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9042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09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background-color="transparent" style:font-size-asian="14pt" style:font-size-complex="14pt"/>
    </style:style>
    <style:style style:name="T23" style:family="text">
      <style:text-properties style:font-name="Times New Roman1" fo:font-size="14pt" fo:language="en" fo:country="US" style:font-size-asian="14pt" style:font-size-complex="14pt"/>
    </style:style>
    <style:style style:name="T24" style:family="text">
      <style:text-properties style:font-name="Times New Roman1" fo:language="ru" fo:country="RU" style:font-size-asian="14pt" style:font-size-complex="14pt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a5a3b-8a94-4be0-9a01-59ece1b2552e" text:name="BossProviderVariable"/>
      </text:user-field-decls>
      <text:p text:style-name="P29"><text:span text:style-name="T19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223ФЗ-41/17АК570-17</text:p>
      <text:p text:style-name="P6"/>
      <text:p text:style-name="P6"/>
      <text:p text:style-name="P7"><text:span text:style-name="T5">«13» октября 2017 <text:s text:c="5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7"/>
      <text:p text:style-name="P17"><text:span text:style-name="T21"><text:tab/>Я, </text:span><text:span text:style-name="T10">&lt;...&gt;</text:span><text:span text:style-name="T7">, </text:span><text:span text:style-name="T21">рассмотрев материалы дела об административном правонарушении, возбужденного определением от 13</text:span><text:span text:style-name="T22">.10.2017 </text:span><text:span text:style-name="T21">по делу </text:span><text:span text:style-name="T22">№ 223ФЗ-41/17/АК570-17</text:span><text:span text:style-name="T8">, </text:span><text:span text:style-name="T22">в</text:span><text:span text:style-name="T21"> отношении </text:span><text:span text:style-name="Основной_20_шрифт_20_абзаца"><text:span text:style-name="T2">ООО «Специнвестпроект»</text:span></text:span><text:span text:style-name="T9">,</text:span><text:span text:style-name="T2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8"><text:tab/>руководствуясь статьей 26.10 (далее - КоАП),</text:p>
      <text:p text:style-name="P24"/>
      <text:p text:style-name="P4">ОПРЕДЕЛИЛА:</text:p>
      <text:p text:style-name="P8"><text:tab/></text:p>
      <text:p text:style-name="P9"><text:span text:style-name="T6"><text:tab/></text:span><text:span text:style-name="T1">ООО «Специнвестпроект»</text:span><text:span text:style-name="T11"> </text:span><text:span text:style-name="T12">(ОГРН </text:span><text:span text:style-name="Strong_20_Emphasis"><text:span text:style-name="T12">1035205638577</text:span></text:span><text:span text:style-name="T12">, ИНН </text:span><text:span text:style-name="Strong_20_Emphasis"><text:span text:style-name="T12">5261036875</text:span></text:span><text:span text:style-name="T12">, <text:s text:c="16"/>КПП 526101001)</text:span><text:span text:style-name="Основной_20_шрифт_20_абзаца"><text:span text:style-name="T13"> </text:span></text:span><text:span text:style-name="T25">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10"><text:span text:style-name="Основной_20_шрифт_20_абзаца"><text:span text:style-name="T27"><text:tab/>1. Надлежащим образом заверенную копию приказа о</text:span></text:span><text:span text:style-name="Основной_20_шрифт_20_абзаца"><text:span text:style-name="T3"> проведении <text:s/></text:span></text:span><text:span text:style-name="Основной_20_шрифт_20_абзаца"><text:span text:style-name="T3">открытого запроса предложений на право заключения договора на выполнение </text:span></text:span><text:span text:style-name="Основной_20_шрифт_20_абзаца"><text:span text:style-name="T3">работ по оперативно-техническому обслуживанию объектов электросетевого хозяйства ООО «Специнвестпроект» (извещение № 31604611663)</text:span></text:span><text:span text:style-name="Основной_20_шрифт_20_абзаца"><text:span text:style-name="T14"> <text:s text:c="24"/></text:span></text:span><text:span text:style-name="Основной_20_шрифт_20_абзаца"><text:span text:style-name="T4">(далее</text:span></text:span><text:span text:style-name="Основной_20_шрифт_20_абзаца"><text:span text:style-name="T15"> – Запрос предложений)</text:span></text:span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27"><text:tab/>2. Надлежащим образом заверенную копию извещения о </text:span></text:span><text:span text:style-name="Основной_20_шрифт_20_абзаца"><text:span text:style-name="T16">Запросе предложения</text:span></text:span><text:span text:style-name="Основной_20_шрифт_20_абзаца"><text:span text:style-name="T27">;</text:span></text:span></text:p>
      <text:p text:style-name="P10"><text:span text:style-name="Основной_20_шрифт_20_абзаца"><text:span text:style-name="T27"><text:tab/>3. Надлежащим образом заверенную копию документации </text:span></text:span><text:span text:style-name="Основной_20_шрифт_20_абзаца"><text:span text:style-name="T18">о </text:span></text:span><text:span text:style-name="Основной_20_шрифт_20_абзаца"><text:span text:style-name="T16">Запросе предложения</text:span></text:span><text:span text:style-name="Основной_20_шрифт_20_абзаца"><text:span text:style-name="T17">;</text:span></text:span></text:p>
      <text:p text:style-name="P10"><text:span text:style-name="Основной_20_шрифт_20_абзаца"><text:span text:style-name="T17"><text:tab/>4. Выписка из ЕГРЮЛ заверенную надлежащим образом;</text:span></text:span></text:p>
      <text:p text:style-name="P10"><text:span text:style-name="Основной_20_шрифт_20_абзаца"><text:span text:style-name="T27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Запроса предложения</text:span></text:span><text:span text:style-name="Основной_20_шрифт_20_абзаца"><text:span text:style-name="T27">;</text:span></text:span></text:p>
      <text:p text:style-name="P19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0"><text:span text:style-name="T28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2">ООО «Специнвестпроект»</text:span></text:span><text:span text:style-name="T28"> должностного лица, указанного в </text:span><text:soft-page-break/><text:span text:style-name="T28">пункте 5 настоящего определения;</text:span></text:p>
      <text:p text:style-name="P19"><text:span text:style-name="Основной_20_шрифт_20_абзаца"><text:span text:style-name="T30"><text:tab/>8. Паспортные данные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<text:list xml:id="list34471433" text:style-name="L1">
        <text:list-header>
          <text:p text:style-name="P31"/>
        </text:list-header>
      </text:list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904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8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808(1) </text:p>
      </draw:text-box>
     </draw:frame><draw:frame draw:style-name="Mfr2" draw:name="SpdBarcode" text:anchor-type="paragraph" svg:x="0cm" svg:width="3.6cm" svg:height="0.78cm" draw:z-index="2"><draw:image xlink:href="Pictures/10000201000000780000001A849042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3:49:41.62</meta:creation-date>
    <meta:generator>OpenOffice.org/3.3$Win32 OpenOffice.org_project/330m20$Build-9567</meta:generator>
    <dc:date>2017-10-16T14:27:31.21</dc:date>
    <meta:editing-duration>PT1M44S</meta:editing-duration>
    <meta:editing-cycles>2</meta:editing-cycles>
    <meta:document-statistic meta:table-count="0" meta:image-count="1" meta:object-count="0" meta:page-count="2" meta:paragraph-count="22" meta:word-count="293" meta:character-count="2545"/>
    <meta:user-defined meta:name="Поле 1"/>
    <meta:user-defined meta:name="Поле 2"/>
    <meta:user-defined meta:name="Поле 3"/>
    <meta:user-defined meta:name="Поле 4"/>
  </office:meta>
</office:document-meta>
</file>