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8421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language="en" fo:country="US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98ec1c-8e23-48ef-81c1-97319279055e" text:name="BossProviderVariable"/>
      </text:user-field-decls>
      <text:p text:style-name="P16">Уведомление о составлении протокола</text:p>
      <text:p text:style-name="P6"/>
      <text:p text:style-name="P13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2">&lt;...&gt;</text:span><text:span text:style-name="T1">, при рассмотрении материалов дела ФАС России </text:span><text:span text:style-name="T3">№ 223ФЗ-69/17</text:span><text:span text:style-name="Основной_20_шрифт_20_абзаца"><text:span text:style-name="T6">,</text:span></text:span><text:span text:style-name="Основной_20_шрифт_20_абзаца"><text:span text:style-name="T7"> выявила в действиях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6"> (номер извещения </text:span></text:span><text:span text:style-name="Основной_20_шрифт_20_абзаца"><text:span text:style-name="T20">№ 31604613937</text:span></text:span><text:span text:style-name="Основной_20_шрифт_20_абзаца"><text:span text:style-name="T16">) (далее — Закупка)</text:span></text:span><text:span text:style-name="Основной_20_шрифт_20_абзаца"><text:span text:style-name="T7"> нарушение положений</text:span></text:span><text:span text:style-name="Основной_20_шрифт_20_абзаца"><text:span text:style-name="T18"> </text:span></text:span><text:span text:style-name="Основной_20_шрифт_20_абзаца"><text:span text:style-name="T16">пункта 10 части 10 статьи 4</text:span></text:span><text:span text:style-name="Основной_20_шрифт_20_абзаца"><text:span text:style-name="T7"> </text:span></text:span><text:span text:style-name="Основной_20_шрифт_20_абзаца"><text:span text:style-name="T17">Федерального закона от 18.07.2011 № 223-ФЗ «О закупках товаров, работ, услуг отдельными видами юридических лиц» <text:s text:c="27"/>(далее — Закон о закупках)</text:span></text:span><text:span text:style-name="T4">,</text:span><text:span text:style-name="Основной_20_шрифт_20_абзаца"><text:span text:style-name="T5"> что содержит </text:span></text:span><text:span text:style-name="T8">признаки состава административного правонарушения, ответственность за совершение которого предусмотрена </text:span><text:span text:style-name="T16">частью 7 статьи 7.32.3 Кодекса Российской Федерации об административных правонарушениях (далее – КоАП).</text:span></text:p>
      <text:p text:style-name="P12"><text:span text:style-name="T13"><text:tab/>В связи с изложенным,</text:span><text:span text:style-name="T8"> </text:span><text:span text:style-name="Основной_20_шрифт_20_абзаца"><text:span text:style-name="T7">представителю </text:span></text:span><text:span text:style-name="Основной_20_шрифт_20_абзаца"><text:span text:style-name="T15">ПАО «Сбербанк России»</text:span></text:span><text:span text:style-name="Основной_20_шрифт_20_абзаца"><text:span text:style-name="T19"> </text:span></text:span><text:span text:style-name="T9">надле</text:span><text:span text:style-name="T14">жит явитьс</text:span><text:span text:style-name="T9">я 20</text:span><text:span text:style-name="T11">.10.2017 в 10:00</text:span><text:span text:style-name="T12"> </text:span><text:span text:style-name="T8">по адресу: </text:span><text:span text:style-name="T10">г. Москва, ул. Садовая Кудринская, д. 11, каб. 8</text:span><text:span text:style-name="T8"> для дачи объяснений по факту нарушения, а также для составл</text:span><text:span text:style-name="T13">ения протокола об административном правонарушении с надлежащим образом оформленными полномочиями на участие в </text:span><text:span text:style-name="T13">административном производстве, включая полномочия по защите интересов </text:span><text:span text:style-name="Основной_20_шрифт_20_абзаца"><text:span text:style-name="T15">ПАО «Сбербанк России»</text:span></text:span><text:span text:style-name="T13"> </text:span><text:span text:style-name="T8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 </text:p>
      <text:p text:style-name="P15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8421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70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7077(1) </text:p>
      </draw:text-box>
     </draw:frame><draw:frame draw:style-name="Mfr2" draw:name="SpdBarcode" text:anchor-type="paragraph" svg:x="0cm" svg:width="3.6cm" svg:height="0.78cm" draw:z-index="1"><draw:image xlink:href="Pictures/10000201000000780000001AE58421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1:35:08.12</meta:creation-date>
    <meta:generator>OpenOffice.org/3.3$Win32 OpenOffice.org_project/330m20$Build-9567</meta:generator>
    <dc:date>2017-10-16T14:32:25.43</dc:date>
    <meta:editing-duration>PT1M32S</meta:editing-duration>
    <meta:editing-cycles>3</meta:editing-cycles>
    <meta:document-statistic meta:table-count="0" meta:image-count="1" meta:object-count="0" meta:page-count="1" meta:paragraph-count="6" meta:word-count="210" meta:character-count="1641"/>
    <meta:user-defined meta:name="Поле 1"/>
    <meta:user-defined meta:name="Поле 2"/>
    <meta:user-defined meta:name="Поле 3"/>
    <meta:user-defined meta:name="Поле 4"/>
  </office:meta>
</office:document-meta>
</file>