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DF1C16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996cm" fo:margin-right="0cm" fo:text-indent="0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style:line-height-at-least="0.7cm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8.467cm" fo:margin-right="0cm" fo:margin-top="0cm" fo:margin-bottom="0cm" style:line-height-at-least="0.651cm" fo:text-align="justify" style:justify-single-word="false" fo:text-indent="0.026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background-color="transparent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background-color="#ffffff" style:font-size-asian="14pt" style:font-size-complex="14pt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background-color="#ffffff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language="ru" fo:country="RU"/>
    </style:style>
    <style:style style:name="T16" style:family="text">
      <style:text-properties style:font-name="Times New Roman" fo:language="ru" fo:country="RU" fo:background-color="transparent"/>
    </style:style>
    <style:style style:name="T17" style:family="text">
      <style:text-properties style:font-name="Times New Roman" fo:language="ru" fo:country="RU" fo:background-color="#ffffff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style:use-window-font-color="true" style:font-name="Times New Roman" fo:font-size="14pt" style:font-size-asian="14pt" style:font-size-complex="14pt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style:font-name="Times New Roman1" fo:font-size="14pt" fo:background-color="#ffffff" style:font-size-asian="14pt" style:font-size-complex="14pt"/>
    </style:style>
    <style:style style:name="T22" style:family="text">
      <style:text-properties style:text-line-through-style="none" style:text-position="0% 100%" style:font-name="Times New Roman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e85a2c-04ae-4bce-ac1c-97e2d8c89165" text:name="BossProviderVariable"/>
      </text:user-field-decls>
      <text:p text:style-name="P28"><text:span text:style-name="T18">ОПРЕДЕЛЕНИЕ</text:span><text:span text:style-name="T9"> </text:span></text:p>
      <text:p text:style-name="P8">о продлении срока и об отложении рассмотрения дела </text:p>
      <text:p text:style-name="P9">об административном правонарушении <text:s/><text:span text:style-name="T2">№ </text:span><text:span text:style-name="Основной_20_шрифт_20_абзаца"><text:span text:style-name="T3">4-14.32-1626/00-30-17</text:span></text:span></text:p>
      <text:p text:style-name="P20"><text:s/></text:p>
      <text:p text:style-name="P10">«12» октября 2017 г. <text:s text:c="85"/>г. Москва</text:p>
      <text:p text:style-name="P19"><text:s/></text:p>
      <text:p text:style-name="P22"><text:span text:style-name="T10">Я, </text:span><text:span text:style-name="T19">заместитель руководителя ФАС России Овчинников Максим Александрович</text:span><text:span text:style-name="T10">, рассмотрев протокол и материалы дела об административном правонарушении № </text:span><text:span text:style-name="Основной_20_шрифт_20_абзаца"><text:span text:style-name="T4">4-14.32-1626/00-30-17</text:span></text:span><text:span text:style-name="T10">, </text:span><text:span text:style-name="T20">возбужденного </text:span><text:span text:style-name="T11">в отношении <text:s text:c="16"/>ООО </text:span><text:span text:style-name="T12">«КОЛОС»</text:span><text:span text:style-name="T7"> (610033, г. Киров, ул. Физкультурников, д. 12, кв. 176, <text:s text:c="18"/>ИНН 5262300321, ОГРН 114526004634, дата регистрации в качестве юридического лица — 18.04.2014)</text:span><text:span text:style-name="T21">,</text:span></text:p>
      <text:p text:style-name="P21"/>
      <text:p text:style-name="P7">УСТАНОВИЛ:</text:p>
      <text:p text:style-name="P16"/>
      <text:p text:style-name="P17">В связи с отсутствием надлежащего уведомления <text:span text:style-name="T13">ООО </text:span><text:span text:style-name="T14">«КОЛОС» <text:s text:c="13"/></text:span><text:span text:style-name="T13">о дате, времени и месте рассмотрения дела об административном правонарушении № </text:span><text:span text:style-name="Основной_20_шрифт_20_абзаца"><text:span text:style-name="T16">4-14.32-1626/00-30-17</text:span></text:span><text:span text:style-name="T17">, а также <text:s/>н</text:span>еобходимостью в дополнительном выяснении обстоятельств по делу<text:span text:style-name="T15">, р</text:span><text:span text:style-name="T22">уководствуясь <text:s text:c="25"/>частью 2 статьи 29.6 Кодекса Российской Федерации об административных правонарушениях,</text:span></text:p>
      <text:p text:style-name="P11">ОПРЕДЕЛИЛ:</text:p>
      <text:p text:style-name="P23"/>
      <text:p text:style-name="P25">1. Продлить срок рассмотрения дела об административном правонарушении № <text:span text:style-name="T23">4-14.32-1626/00-30-17</text:span> до «10» ноября 2017 г.</text:p>
      <text:p text:style-name="P25">2. <text:s text:c="2"/>Дело об административном правонарушении № <text:span text:style-name="T23">4-14.32-1626/00-30-17</text:span> отложить. </text:p>
      <text:p text:style-name="P26"><text:span text:style-name="T5">3. Назначить рассмотрение дела об административном правонарушении № </text:span><text:span text:style-name="T6">4-14.32-1626/00-30-17 </text:span><text:span text:style-name="T5">на </text:span><text:span text:style-name="T4">«09» ноября 2017 г. в 16 часов 00 минут</text:span><text:span text:style-name="T5"> по адресу: г. Москва, Уланский переулок, д. 16, стр. 1, каб. 314.</text:span><text:span text:style-name="T8"><text:tab/></text:span></text:p>
      <text:p text:style-name="P24"/>
      <text:p text:style-name="P18"/>
      <text:p text:style-name="P12"><text:s text:c="107"/>М.А. Овчинников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DF1C1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ADF1C16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2T09:48:19.34</meta:creation-date>
    <meta:generator>OpenOffice.org/3.3$Win32 OpenOffice.org_project/330m20$Build-9567</meta:generator>
    <dc:date>2017-10-16T14:33:08.09</dc:date>
    <meta:document-statistic meta:table-count="0" meta:image-count="1" meta:object-count="0" meta:page-count="1" meta:paragraph-count="17" meta:word-count="165" meta:character-count="1567"/>
    <meta:user-defined meta:name="Поле 1"/>
    <meta:user-defined meta:name="Поле 2"/>
    <meta:user-defined meta:name="Поле 3"/>
    <meta:user-defined meta:name="Поле 4"/>
  </office:meta>
</office:document-meta>
</file>