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CCD2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.101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.101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.101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09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03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.02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serif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5" style:family="text">
      <style:text-properties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 style:font-weight-asian="normal" style:font-weight-complex="normal"/>
    </style:style>
    <style:style style:name="T1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Times New Roman1" fo:font-size="14pt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5af7b-5f84-4c65-a0de-d4231bae2eb9" text:name="BossProviderVariable"/>
      </text:user-field-decls>
      <text:p text:style-name="P29">ОПРЕДЕЛЕНИЕ</text:p>
      <text:p text:style-name="P4">ОБ ОТЛОЖЕНИИ РАССМОТРЕНИЯ ДЕЛА № 7-00-16/00-30-17 </text:p>
      <text:p text:style-name="P5"/>
      <text:p text:style-name="P5">10 октября 2017 г. <text:s text:c="94"/>г. Москва</text:p>
      <text:p text:style-name="P5"/>
      <text:p text:style-name="P16">Комиссия Федеральной антимонопольной службы по рассмотрению дела<text:line-break/>№ 7-00-16/00-30-17 о нарушении законодательства в сфере государственного оборонного заказа в составе:</text:p>
      <text:p text:style-name="P28"><text:span text:style-name="T14"><text:tab/></text:span><text:span text:style-name="T15">&lt;...&gt;,</text:span></text:p>
      <text:p text:style-name="P17"><text:span text:style-name="T12">рассмотрев дело № 7-00-16/00-30-17, возбужденное по признакам нарушения </text:span><text:span text:style-name="T3">части 3 статьи 8 </text:span><text:span text:style-name="T16">Федерального закона от 29.12.2012 № 275-ФЗ "О государственном оборонном заказе"</text:span><text:span text:style-name="T12"> в отношении </text:span><text:span text:style-name="Основной_20_шрифт_20_абзаца"><text:span text:style-name="T6">АО «Уральские радиостанции» (ИНН 1831041054), </text:span></text:span></text:p>
      <text:p text:style-name="P17"><text:span text:style-name="Основной_20_шрифт_20_абзаца"><text:span text:style-name="T6"/></text:span></text:p>
      <text:p text:style-name="P14">УСТАНОВИЛА:</text:p>
      <text:p text:style-name="P13"/>
      <text:p text:style-name="P18">В соответствии с приказом ФАС России от 21.02.2017 № 199/17 в отношении АО «Уральские радиостанции» возбуждено дело № 7-00-16/00-30-17 по признакам нарушения части 3 статьи 8 Федерального закона от 29.12.2012 № 275-ФЗ «О государственном оборонном заказе».</text:p>
      <text:p text:style-name="P8"><text:span text:style-name="T12"><text:s/><text:tab/>Комиссия ФАС России, изучив обстоятельства дела № 7-00-16/00-30-17, пришла к выводу о н</text:span><text:span text:style-name="T13">еобходимости </text:span><text:span text:style-name="T8">получения от ответчика по делу и лиц, располагающих сведениями о рассматриваемых Комиссией обстоятельствах, дополнительных доказательств, необходимых для надлежащего рассмотрения дела № 7-00-16/00-30-17 о нарушении законодательства в сфере государственного оборонного заказа. <text:s/></text:span></text:p>
      <text:p text:style-name="P8"><text:span text:style-name="T8"><text:tab/>В</text:span><text:span text:style-name="T16"> соответствии с пунктами 2, 3 части 1 статьи 15.20 </text:span><text:span text:style-name="Основной_20_шрифт_20_абзаца"><text:span text:style-name="T9">Федерального закона от 29.12.2012 № 275-ФЗ "О государственном оборонном заказе",</text:span></text:span><text:span text:style-name="T16"> </text:span></text:p>
      <text:p text:style-name="P6"/>
      <text:p text:style-name="P22">ОПРЕДЕЛИЛА:</text:p>
      <text:p text:style-name="P21"/>
      <text:p text:style-name="P23"><text:span text:style-name="T16"><text:tab/></text:span><text:span text:style-name="T17">1. Отложить рассмотрение дела № </text:span><text:span text:style-name="T18">7-00-16/00-30-17.</text:span></text:p>
      <text:p text:style-name="P23"><text:span text:style-name="T17"><text:tab/>2.</text:span><text:span text:style-name="T19"> </text:span><text:span text:style-name="T17">Назначить рассмотрение дела на 01 ноября 2017 года на «16» часов «00» минут по адресу: г. Москва, Уланский переулок, д. 16, корп. 1, 7 этаж, зал заседаний.</text:span></text:p>
      <text:p text:style-name="P23"><text:span text:style-name="T10"><text:tab/></text:span><text:span text:style-name="Основной_20_шрифт_20_абзаца"><text:span text:style-name="T6">3</text:span></text:span><text:span text:style-name="Основной_20_шрифт_20_абзаца"><text:span text:style-name="T7">.</text:span></text:span><text:span text:style-name="Основной_20_шрифт_20_абзаца"><text:span text:style-name="T6"> Лица, участвующие в деле вправе представить Комиссии пояснения, доказательства и приводить доводы в письменной форме. </text:span></text:span><text:span text:style-name="Основной_20_шрифт_20_абзаца"><text:span text:style-name="T4">Указанные доказательства и доводы просим предст</text:span></text:span><text:span text:style-name="Основной_20_шрифт_20_абзаца"><text:span text:style-name="T5">авить в срок до 25.10.2017.</text:span></text:span></text:p>
      <text:p text:style-name="P7"><text:soft-page-break/><text:tab/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7"><text:tab/>Для оформления пропусков в здание ФАС России (г. Москва, Уланский пер., д. 16, стр. 1, каб. 240) необходимо связаться с <text:span text:style-name="T20">&lt;...&gt; </text:span>— старшим специалистом 1 разряда Контрольно-инспекционного управления в сфере ГОЗ ФАС России (тел. 8(495) 755-23-23, вн. 090-661).</text:p>
      <text:p text:style-name="P20"><text:tab/>В случаях изменения в период рассмотрения настоящего дела о нарушении законодательства в сфере государственного оборонного заказ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у 8 (499) 755-23-23 (090-673). </text:p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CCD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710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CCD26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710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7108(1) </text:p>
      </draw:text-box>
     </draw:frame><draw:frame draw:style-name="Mfr2" draw:name="SpdBarcode" text:anchor-type="paragraph" svg:x="0cm" svg:width="3.6cm" svg:height="0.78cm" draw:z-index="4"><draw:image xlink:href="Pictures/10000201000000780000001A66CCD2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2:01:04.09</meta:creation-date>
    <meta:generator>OpenOffice.org/3.3$Win32 OpenOffice.org_project/330m20$Build-9567</meta:generator>
    <dc:date>2017-10-16T14:48:02.73</dc:date>
    <meta:document-statistic meta:table-count="0" meta:image-count="2" meta:object-count="0" meta:page-count="2" meta:paragraph-count="21" meta:word-count="337" meta:character-count="2683"/>
    <meta:user-defined meta:name="Поле 1"/>
    <meta:user-defined meta:name="Поле 2"/>
    <meta:user-defined meta:name="Поле 3"/>
    <meta:user-defined meta:name="Поле 4"/>
  </office:meta>
</office:document-meta>
</file>