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4888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5" style:family="text">
      <style:text-properties fo:color="#000000" style:font-name="Times New Roman" fo:letter-spacing="-0.002cm" fo:language="ru" fo:country="RU" fo:font-weight="normal" style:font-name-asian="Times New Roman CYR" style:font-weight-asian="normal" style:font-name-complex="Times New Roman" style:font-weight-complex="normal"/>
    </style:style>
    <style:style style:name="T6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7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font-weight="bold"/>
    </style:style>
    <style:style style:name="T26" style:family="text">
      <style:text-properties fo:language="en" fo:country="US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language="en" fo:country="US"/>
    </style:style>
    <style:style style:name="T29" style:family="text">
      <style:text-properties style:font-name="Times New Roman1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38b932-0efb-48a0-ac1f-deaf1c37b30f" text:name="BossProviderVariable"/>
      </text:user-field-decls>
      <text:p text:style-name="P20"><text:span text:style-name="T25">ОПРЕДЕЛЕНИЕ</text:span></text:p>
      <text:p text:style-name="P15">об удовлетворении ходатайства по делу об административном правонарушении № АК426-17</text:p>
      <text:p text:style-name="P12"/>
      <text:p text:style-name="P13">«10» октября 2017 <text:tab/>Москва</text:p>
      <text:p text:style-name="P12"/>
      <text:p text:style-name="P16"><text:tab/>Я, <text:span text:style-name="Основной_20_шрифт_20_абзаца"><text:span text:style-name="T9">&lt;...&gt;</text:span></text:span>, рассмотрев ходатайство <text:span text:style-name="Основной_20_шрифт_20_абзаца"><text:span text:style-name="T4">члена единой комиссии </text:span></text:span><text:span text:style-name="Основной_20_шрифт_20_абзаца"><text:span text:style-name="T5">ФБУ «Администрация Волжского бассейна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, об <text:span text:style-name="T3">отложении составления и подписания протокола по делу об административном правонарушении № АК426-17, возбужденного в отношении </text:span><text:span text:style-name="T9">&lt;...&gt;</text:span><text:span text:style-name="T3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6"><text:tab/>руководствуясь статьей 24.4 КоАП,</text:p>
      <text:p text:style-name="P16"/>
      <text:p text:style-name="P19">УСТАНОВИЛА:</text:p>
      <text:p text:style-name="P16"><text:tab/>В ФАС России<text:span text:style-name="T3"> поступило </text:span>ходатайство <text:span text:style-name="Основной_20_шрифт_20_абзаца"><text:span text:style-name="T4">члена единой комиссии </text:span></text:span><text:span text:style-name="Основной_20_шрифт_20_абзаца"><text:span text:style-name="T12">ФБУ «Администрация Волжского бассейна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,<text:span text:style-name="T3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10.10.2016 на составление и подписание протокола по настоящему делу об административном правонарушении.</text:span></text:p>
      <text:p text:style-name="P18"><text:span text:style-name="T3"><text:tab/>Учитывая данное обстоятельство, с целью обеспечения присутствия </text:span><text:span text:style-name="Основной_20_шрифт_20_абзаца"><text:span text:style-name="T21">&lt;...&gt;</text:span></text:span><text:span text:style-name="T3"> на составлении и подписании протокола по настоящему делу об административном правонарушении,</text:span></text:p>
      <text:p text:style-name="P16"><text:tab/>руководствуясь статьей 29.12 КоАП,</text:p>
      <text:p text:style-name="P12"> </text:p>
      <text:p text:style-name="P14">ОПРЕДЕЛИЛА: </text:p>
      <text:p text:style-name="P17"><text:span text:style-name="T22"><text:tab/>1. Ходатайство </text:span><text:span text:style-name="Основной_20_шрифт_20_абзаца"><text:span text:style-name="T14">члена единой комиссии ФБУ «Администрация Волжского бассейна»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T6">,</text:span><text:span text:style-name="T23"> об </text:span><text:span text:style-name="T7">отложении составления и подписания протокола по делу об административном правонарушении № АК426-17</text:span><text:span text:style-name="T10">, </text:span><text:span text:style-name="T8">возбужденного в отношении </text:span><text:span text:style-name="Основной_20_шрифт_20_абзаца"><text:span text:style-name="T15">члена единой комиссии ФБУ «Администрация Волжского бассейна»</text:span></text:span><text:span text:style-name="Основной_20_шрифт_20_абзаца"><text:span text:style-name="T17"> </text:span></text:span><text:span text:style-name="Основной_20_шрифт_20_абзаца"><text:span text:style-name="T19">&lt;...&gt; </text:span></text:span><text:span text:style-name="T8">по части 2 статьи 7.30 КоАП, удовлетворить.</text:span></text:p>
      <text:p text:style-name="P16"><text:span text:style-name="T27"><text:tab/>2. </text:span><text:span text:style-name="T28">&lt;...&gt;</text:span><text:span text:style-name="Основной_20_шрифт_20_абзаца"><text:span text:style-name="T11"> явиться</text:span></text:span><text:span text:style-name="T27"> 19.10.2017</text:span><text:span text:style-name="T29"> в 13:00</text:span><text:span text:style-name="T27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8">&lt;...&gt;</text:span><text:span text:style-name="T2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488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73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7398(1) </text:p>
      </draw:text-box>
     </draw:frame><draw:frame draw:style-name="Mfr2" draw:name="SpdBarcode" text:anchor-type="paragraph" svg:x="0cm" svg:width="3.6cm" svg:height="0.78cm" draw:z-index="1"><draw:image xlink:href="Pictures/10000201000000780000001A104888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8:31:21.24</meta:creation-date>
    <meta:generator>OpenOffice.org/3.3$Win32 OpenOffice.org_project/330m20$Build-9567</meta:generator>
    <dc:date>2017-10-16T14:51:05.19</dc:date>
    <meta:print-date>2017-10-12T18:49:18.84</meta:print-date>
    <meta:document-statistic meta:table-count="0" meta:image-count="1" meta:object-count="0" meta:page-count="1" meta:paragraph-count="16" meta:word-count="272" meta:character-count="2147"/>
    <meta:user-defined meta:name="Поле 1"/>
    <meta:user-defined meta:name="Поле 2"/>
    <meta:user-defined meta:name="Поле 3"/>
    <meta:user-defined meta:name="Поле 4"/>
  </office:meta>
</office:document-meta>
</file>