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344530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5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language="ru" fo:country="RU"/>
    </style:style>
    <style:style style:name="P16" style:family="paragraph" style:parent-style-name="Standard">
      <style:paragraph-properties fo:margin-top="0cm" fo:margin-bottom="0cm" fo:line-height="0.6cm" fo:text-align="justify" style:justify-single-word="false"/>
    </style:style>
    <style:style style:name="P17" style:family="paragraph" style:parent-style-name="Text_20_body">
      <style:paragraph-properties fo:margin-left="8.75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18" style:family="paragraph" style:parent-style-name="Text_20_body">
      <style:paragraph-properties fo:margin-left="8.7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8.731cm" fo:margin-right="0cm" fo:margin-top="0cm" fo:margin-bottom="0cm" fo:line-height="100%" fo:text-align="start" style:justify-single-word="false" fo:text-indent="0cm" style:auto-text-indent="false"/>
      <style:text-properties style:font-name="serif" fo:font-size="14pt" style:font-size-asian="14pt" style:font-size-complex="14pt"/>
    </style:style>
    <style:style style:name="P20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1" fo:font-size="14pt"/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0pt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1" fo:font-size="14pt"/>
    </style:style>
    <style:style style:name="P28" style:family="paragraph" style:parent-style-name="Standard"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29" style:family="paragraph" style:parent-style-name="Standard">
      <style:paragraph-properties fo:margin-left="8.837cm" fo:margin-right="0cm" fo:margin-top="0cm" fo:margin-bottom="0cm" fo:line-height="100%" fo:text-align="start" style:justify-single-word="false" fo:text-indent="-0.10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able_20_Contents" style:master-page-name="First_20_Page">
      <style:paragraph-properties fo:margin-top="0cm" fo:margin-bottom="0cm" style:page-number="auto" fo:padding="0cm" fo:border="none"/>
    </style:style>
    <style:style style:name="P31" style:family="paragraph" style:parent-style-name="Table_20_Contents" style:master-page-name="First_20_Page">
      <style:paragraph-properties fo:margin-top="0cm" fo:margin-bottom="0cm" style:page-number="auto" fo:padding="0cm" fo:border="none"/>
      <style:text-properties fo:font-size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language="en" fo:country="US" style:font-size-asian="14pt" style:font-size-complex="14pt"/>
    </style:style>
    <style:style style:name="T4" style:family="text">
      <style:text-properties style:font-name="Times New Roman1" fo:language="ru" fo:country="RU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language="en" fo:country="US"/>
    </style:style>
    <style:style style:name="T8" style:family="text">
      <style:text-properties style:font-name="Times New Roman1" fo:font-size="14pt" fo:language="ru" fo:country="RU"/>
    </style:style>
    <style:style style:name="T9" style:family="text">
      <style:text-properties style:font-name="Times New Roman1" fo:font-size="10pt" fo:language="en" fo:country="US" style:font-size-asian="14pt" style:font-size-complex="14pt"/>
    </style:style>
    <style:style style:name="T10" style:family="text">
      <style:text-properties fo:color="#000000" fo:letter-spacing="-0.002cm" fo:language="ru" fo:country="RU" fo:font-weight="normal" style:font-name-asian="Times New Roman CYR" style:font-weight-asian="normal" style:font-name-complex="Times New Roman CYR" style:font-weight-complex="normal"/>
    </style:style>
    <style:style style:name="T11" style:family="text">
      <style:text-properties fo:color="#000000" fo:letter-spacing="-0.002cm" fo:language="en" fo:country="US" fo:font-weight="normal" style:font-name-asian="Times New Roman CYR" style:font-weight-asian="normal" style:font-name-complex="Times New Roman CYR" style:font-weight-complex="normal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fo:language="en" fo:country="US" style:font-size-asian="14pt" style:font-size-complex="14pt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ize="14pt" fo:language="ru" fo:country="RU" style:font-size-asian="14pt" style:font-size-complex="14pt"/>
    </style:style>
    <style:style style:name="T17" style:family="text">
      <style:text-properties fo:color="#000000" style:font-name="Times New Roman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8" style:family="text">
      <style:text-properties fo:color="#000000" style:font-name="Times New Roman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9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24" style:family="text">
      <style:text-properties fo:color="#000000" style:text-line-through-style="none" style:text-position="0% 100%" style:font-name="Times New Roman1" fo:letter-spacing="-0.002cm" fo:language="en" fo:country="US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font-size-asian="14pt" style:font-size-complex="14pt"/>
    </style:style>
    <style:style style:name="T33" style:family="text">
      <style:text-properties fo:language="en" fo:country="US"/>
    </style:style>
    <style:style style:name="T34" style:family="text">
      <style:text-properties fo:background-color="#ffffff"/>
    </style:style>
    <style:style style:name="T35" style:family="text">
      <style:text-properties fo:font-size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fo:background-color="#ffffff"/>
    </style:style>
    <style:style style:name="T38" style:family="text">
      <style:text-properties fo:font-size="14pt" fo:background-color="transparent"/>
    </style:style>
    <style:style style:name="T39" style:family="text">
      <style:text-properties fo:font-size="14pt" fo:language="en" fo:country="US"/>
    </style:style>
    <style:style style:name="T40" style:family="text">
      <style:text-properties fo:font-size="14pt" fo:language="en" fo:country="US" style:font-size-asian="14pt" style:font-size-complex="14pt"/>
    </style:style>
    <style:style style:name="T41" style:family="text">
      <style:text-properties fo:letter-spacing="-0.002cm" fo:font-weight="normal" style:font-weight-asian="normal" style:font-weight-complex="normal"/>
    </style:style>
    <style:style style:name="T42" style:family="text">
      <style:text-properties fo:letter-spacing="-0.002cm" fo:language="en" fo:country="US" fo:font-weight="normal" style:font-weight-asian="normal" style:font-weight-complex="normal"/>
    </style:style>
    <style:style style:name="T43" style:family="text">
      <style:text-properties fo:language="ru" fo:country="RU"/>
    </style:style>
    <style:style style:name="T4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eb83e6-668d-4166-bd67-e9dc60cc7ab9" text:name="BossProviderVariable"/>
      </text:user-field-decls>
      <text:p text:style-name="P32"><text:span text:style-name="T1">ОПРЕДЕЛЕНИЕ</text:span></text:p>
      <text:p text:style-name="P6">о возбуждении дела об административном</text:p>
      <text:p text:style-name="P6">правонарушении № <text:span text:style-name="T33">K-1847/16/</text:span><text:span text:style-name="T43">АК543/17</text:span> и проведении</text:p>
      <text:p text:style-name="P6">административного расследования</text:p>
      <text:p text:style-name="P9"/>
      <text:p text:style-name="P7"><text:span text:style-name="T34">«13» октября 2017 <text:s text:c="2"/></text:span><text:tab/><text:tab/><text:tab/><text:tab/><text:tab/><text:tab/><text:tab/><text:tab/> <text:s text:c="12"/>Москва</text:p>
      <text:p text:style-name="P7"/>
      <text:p text:style-name="P11"><text:span text:style-name="T36"><text:tab/>Я, </text:span><text:span text:style-name="T14">&lt;....&gt;</text:span><text:span text:style-name="T13">, рассмотрев материалы дела №</text:span><text:span text:style-name="T15"> </text:span><text:span text:style-name="T16">К</text:span><text:span text:style-name="T15">-1847/16</text:span><text:span text:style-name="T13">, выявила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а их достаточными для возбуждения дела, </text:span></text:p>
      <text:p text:style-name="P10"><text:span text:style-name="T6"><text:tab/>руководствуясь статьями 28.1, 28.7 КоАП,</text:span><text:span text:style-name="T36"> </text:span></text:p>
      <text:p text:style-name="P8"/>
      <text:p text:style-name="P8">УСТАНОВИЛА:</text:p>
      <text:p text:style-name="P8"/>
      <text:p text:style-name="P16"><text:tab/><text:span text:style-name="T17">ФКУ</text:span><text:span text:style-name="T18"> «Дирекция по строительству транспортного обхода города Санкт-Петербург Федерального дорожного агентства» (</text:span><text:span text:style-name="T17">далее — Заказчик) проведен электронный аукцион на право заключения государственного контракта на выполнение работ по содержанию искусственных сооружений на автомобильной дороге общего пользования федерального значения А-118 </text:span><text:span text:style-name="T17">Кольцевая автомобильная дорога вокруг г. Санкт-Петербург с км 0-381 по км 115+527(номер извещения 0372100009916000028) (далее — Аукцион).</text:span></text:p>
      <text:p text:style-name="P12"><text:span text:style-name="T5"><text:tab/>В соответствии с пунктом 2 части 1 статьи 64 </text:span><text:span text:style-name="Основной_20_шрифт_20_абзаца"><text:span text:style-name="T20">Федерального закона от </text:span></text:span><text:span text:style-name="Основной_20_шрифт_20_абзаца"><text:span text:style-name="T20">05.04.2013 № 44-ФЗ «О контрактной системе в сфере закупок товаров, работ, </text:span></text:span><text:span text:style-name="Основной_20_шрифт_20_абзаца"><text:span text:style-name="T20">услуг для обеспечения государственных и муниципальных нужд» (далее – Закон о контрактной системе)</text:span></text:span><text:span text:style-name="T5"> документация об электронном аукционе должна содержать требования к содержанию, в составе заявки на участие в таком аукционе в соответствии с частями 3-6 статьи 66 Закона о контрактной системе и инструкцию по ее заполнению. При этом не допускается установление требований, влекущих за собой ограничение количества участников такого аукциона или ограничение доступа к участию в таком аукционе. </text:span></text:p>
      <text:p text:style-name="P14"><text:tab/>В пункте 1.4 документации об аукционе установлена инструкция по заполнению заявок на участие в Аукционе.</text:p>
      <text:p text:style-name="P12"><text:span text:style-name="T5"><text:tab/>В Приложении № 4 «Требование Заказчика к товарам, используемым при производстве работ» документации об Аукционе установлено: «Истинная плотность щебня, используемого для приготовления ЩМА-20: фр. 15-20 мм, фр. 10-15 мм, фр. 5-1 мм, наибольший номинальный размер зерен щебня, используемого для приготовления ЩМА-20: фр. 15-20, фр. 10-15 мм, фр. 5-10 мм, наименьший номинальный размер зерен щебня, используемый ЩМА-20: фр. 5-10, фр. 10-15, фр. 15-20, полные остатки на контрольном сите с диаметром </text:span><text:soft-page-break/><text:span text:style-name="T5">отверстий </text:span><text:span text:style-name="T7">d </text:span><text:span text:style-name="T8">при рассеве щебня, используемого для приготовления ЩМА-20: фр.15-20, фр. 10-15 мм, фр. 5-10 мм, предел прочности при сжатии при температуре 50 ° С, 20 ° С» и тд.</text:span></text:p>
      <text:p text:style-name="P15"><text:tab/>Таким образом, положения документации об Аукционе в отношении ряда товаров, указанных в техническом задании документации об Аукционе в отношении ряда товаров, указанных в техническом задании документации об Аукционе, предусматривают требования к описанию участниками закупки в составе своих заявок на участие в Аукционе помимо конкретных показателей товаров, используемых при выполнении работ, непредусмотренные частью 6 статьи 66 Закона о контрактной системе, конкретные показатели результатов испытаний, а также химического, компонентного состава товаров. Указанные требования приводят к ограничению количества участников закупки, поскольку Закон о контрактной системе не обязывает участника закупки при заполнении заявки иметь в наличии товар, предлагаемый к использованию при выполнении работ, для представления подробных сведений о результатах испытаний и химического, и компонентного состава таких товаров. </text:p>
      <text:p text:style-name="P15"><text:tab/>Таким образом, указанные действия Заказчика нарушают пункт 2 части 1 статьи 64 Закона о контрактной системе.</text:p>
      <text:p text:style-name="P15"><text:tab/>В соответствии с частью 4.2 статьи 7.30 <text:span text:style-name="T44">КоАП, за утверждение конкурсной</text:span><text:span text:style-name="T30">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32">предусмотрена административная ответственность.</text:span></text:p>
      <text:p text:style-name="P21"><text:tab/>Согласно материалам настоящего дела об административном правонарушении, ответственным должностным лицом Заказчика, утвердившим документацию об Аукционе, является <text:span text:style-name="T33">&lt;...&gt; </text:span><text:span text:style-name="T41">ФКУ</text:span><text:span text:style-name="T42"> «Дирекция по строительству транспортного обхода города Санкт-Петербург Федерального дорожного агентства»</text:span> <text:span text:style-name="T33">&lt;...&gt;.</text:span></text:p>
      <text:p text:style-name="P25"><text:span text:style-name="T25"><text:tab/>Таким образом, действия должностного лица – </text:span><text:span text:style-name="T31">&lt;...&gt;</text:span><text:span text:style-name="Основной_20_шрифт_20_абзаца"><text:span text:style-name="T26"> ФКУ</text:span></text:span><text:span text:style-name="Основной_20_шрифт_20_абзаца"><text:span text:style-name="T27"> «Дирекция по строительству транспортного обхода города Санкт-Петербург Федерального дорожного агентства»</text:span></text:span><text:span text:style-name="Основной_20_шрифт_20_абзаца"><text:span text:style-name="T26"> </text:span></text:span><text:span text:style-name="Основной_20_шрифт_20_абзаца"><text:span text:style-name="T23"><text:line-break/></text:span></text:span><text:span text:style-name="Основной_20_шрифт_20_абзаца"><text:span text:style-name="T24">&lt;...&gt;,</text:span></text:span><text:span text:style-name="T25"> нарушают положения пункта 2 части 1 статьи 64 Закона о контрактной системе и </text:span><text:span text:style-name="T22">содержат признаки состава административного правонарушения, ответственность за совершение которого предусмотрена частью 4.2 статьи 7.30 КоАП.</text:span></text:p>
      <text:p text:style-name="P22"><text:tab/>С учетом вышеизложенного и на основании статей 28.1, 28.7 КоАП,</text:p>
      <text:p text:style-name="P27">ОПРЕДЕЛИЛА:</text:p>
      <text:p text:style-name="P23"><text:span text:style-name="T35"><text:tab/>1. Возбудить в отношении </text:span><text:span text:style-name="Основной_20_шрифт_20_абзаца"><text:span text:style-name="T29">&lt;...&gt;</text:span></text:span><text:span text:style-name="Основной_20_шрифт_20_абзаца"><text:span text:style-name="T28"> ФКУ</text:span></text:span><text:span text:style-name="Основной_20_шрифт_20_абзаца"><text:span text:style-name="T29"> «Дирекция по строительству транспортного обхода города Санкт-Петербург Федерального дорожного агентства»</text:span></text:span><text:span text:style-name="Основной_20_шрифт_20_абзаца"><text:span text:style-name="T28"> </text:span></text:span><text:span text:style-name="Основной_20_шрифт_20_абзаца"><text:span text:style-name="T29">&lt;...&gt;</text:span></text:span><text:span text:style-name="T19"> </text:span><text:span text:style-name="T35">дело об административном правонарушении в соответствии с </text:span><text:soft-page-break/><text:span text:style-name="T35">частью 4.2 статьи 7.30 КоАП</text:span><text:span text:style-name="T12">.</text:span></text:p>
      <text:p text:style-name="P22"><text:tab/>2. Провести административное расследование.</text:p>
      <text:p text:style-name="P23"><text:span text:style-name="T12"><text:tab/>3. </text:span><text:span text:style-name="Основной_20_шрифт_20_абзаца"><text:span text:style-name="T29">&lt;...&gt;</text:span></text:span><text:span text:style-name="T12"> </text:span><text:span text:style-name="T35">явиться</text:span><text:span text:style-name="T37"> 25</text:span><text:span text:style-name="T38">.10.2017 в 14.00 </text:span><text:span text:style-name="T37">в </text:span><text:span text:style-name="T35">ФАС России по адресу: <text:s text:c="18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39">&lt;...&gt;</text:span><text:span text:style-name="T35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<text:span text:style-name="T1"><text:tab/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4453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0512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05123(1) </text:p>
      </draw:text-box>
     </draw:frame><draw:frame draw:style-name="Mfr2" draw:name="SpdBarcode" text:anchor-type="paragraph" svg:x="0cm" svg:width="3.6cm" svg:height="0.78cm" draw:z-index="3"><draw:image xlink:href="Pictures/10000201000000780000001AD344530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4T13:02:18.07</meta:creation-date>
    <meta:generator>OpenOffice.org/3.3$Win32 OpenOffice.org_project/330m20$Build-9567</meta:generator>
    <dc:date>2017-10-16T14:55:49.62</dc:date>
    <meta:print-date>2017-10-12T19:41:26.83</meta:print-date>
    <meta:document-statistic meta:table-count="0" meta:image-count="1" meta:object-count="0" meta:page-count="3" meta:paragraph-count="27" meta:word-count="755" meta:character-count="5949"/>
    <meta:user-defined meta:name="Поле 1"/>
    <meta:user-defined meta:name="Поле 2"/>
    <meta:user-defined meta:name="Поле 3"/>
    <meta:user-defined meta:name="Поле 4"/>
  </office:meta>
</office:document-meta>
</file>