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B8B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4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5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background-color="transparent"/>
    </style:style>
    <style:style style:name="T22" style:family="text">
      <style:text-properties fo:font-weight="bold"/>
    </style:style>
    <style:style style:name="T23" style:family="text">
      <style:text-properties fo:language="en" fo:country="US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transparent"/>
    </style:style>
    <style:style style:name="T26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108b0-d932-4622-b851-ff9a1d81fe00" text:name="BossProviderVariable"/>
      </text:user-field-decls>
      <text:p text:style-name="P22"><text:span text:style-name="T22">ОПРЕДЕЛЕНИЕ</text:span></text:p>
      <text:p text:style-name="P16">об удовлетворении ходатайства по делу об административном правонарушении № АК430-17</text:p>
      <text:p text:style-name="P12"/>
      <text:p text:style-name="P13">«10» октября 2017 <text:tab/>Москва</text:p>
      <text:p text:style-name="P12"/>
      <text:p text:style-name="P18"><text:tab/>Я, <text:span text:style-name="Основной_20_шрифт_20_абзаца"><text:span text:style-name="T8">&lt;...&gt;</text:span></text:span>, рассмотрев ходатайство <text:span text:style-name="Основной_20_шрифт_20_абзаца"><text:span text:style-name="T3">члена единой комиссии </text:span></text:span><text:span text:style-name="Основной_20_шрифт_20_абзаца"><text:span text:style-name="T4">ФБУ «Администрация Волжского бассейна»</text:span></text:span><text:span text:style-name="Основной_20_шрифт_20_абзаца"><text:span text:style-name="T10"> </text:span></text:span><text:span text:style-name="Основной_20_шрифт_20_абзаца"><text:span text:style-name="T12">&lt;...&gt;</text:span></text:span>, об <text:span text:style-name="T2">отложении составления и подписания протокола по делу об административном правонарушении № АК430-17, возбужденного в отношении </text:span><text:span text:style-name="T8">&lt;...&gt;</text:span><text:span text:style-name="T2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8"><text:tab/>руководствуясь статьей 24.4 КоАП,</text:p>
      <text:p text:style-name="P18"/>
      <text:p text:style-name="P21">УСТАНОВИЛА:</text:p>
      <text:p text:style-name="P18"><text:tab/>В ФАС России<text:span text:style-name="T2"> поступило </text:span>ходатайство <text:span text:style-name="Основной_20_шрифт_20_абзаца"><text:span text:style-name="T3">члена единой комиссии </text:span></text:span><text:span text:style-name="Основной_20_шрифт_20_абзаца"><text:span text:style-name="T11">ФБУ «Администрация Волжского бассейна»</text:span></text:span><text:span text:style-name="Основной_20_шрифт_20_абзаца"><text:span text:style-name="T10"> </text:span></text:span><text:span text:style-name="Основной_20_шрифт_20_абзаца"><text:span text:style-name="T12">&lt;...&gt;</text:span></text:span>,<text:span text:style-name="T2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20"><text:span text:style-name="T2"><text:tab/>Учитывая данное обстоятельство, с целью обеспечения присутствия </text:span><text:span text:style-name="T23">&lt;...&gt;</text:span><text:span text:style-name="T2"> на составлении и подписании протокола по настоящему делу об административном правонарушении,</text:span></text:p>
      <text:p text:style-name="P18"><text:tab/>руководствуясь статьей 29.12 КоАП,</text:p>
      <text:p text:style-name="P12"> </text:p>
      <text:p text:style-name="P14">ОПРЕДЕЛИЛА: </text:p>
      <text:p text:style-name="P19"><text:span text:style-name="T19"><text:tab/>1. Ходатайство </text:span><text:span text:style-name="Основной_20_шрифт_20_абзаца"><text:span text:style-name="T13">члена единой комиссии ФБУ «Администрация Волжского бассейна»</text:span></text:span><text:span text:style-name="Основной_20_шрифт_20_абзаца"><text:span text:style-name="T15"> </text:span></text:span><text:span text:style-name="Основной_20_шрифт_20_абзаца"><text:span text:style-name="T17">&lt;....</text:span></text:span><text:span text:style-name="T5">,</text:span><text:span text:style-name="T20"> об </text:span><text:span text:style-name="T6">отложении составления и подписания протокола по делу об административном правонарушении № АК430-17</text:span><text:span text:style-name="T9">, </text:span><text:span text:style-name="T7">возбужденного в отношении </text:span><text:span text:style-name="Основной_20_шрифт_20_абзаца"><text:span text:style-name="T14">члена единой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Основной_20_шрифт_20_абзаца"><text:span text:style-name="T16">,</text:span></text:span><text:span text:style-name="T7"> по части 2 статьи 7.30 КоАП, удовлетворить.</text:span></text:p>
      <text:p text:style-name="P18"><text:span text:style-name="T24"><text:tab/>2. </text:span><text:span text:style-name="Основной_20_шрифт_20_абзаца"><text:span text:style-name="T12">&lt;...&gt;</text:span></text:span><text:span text:style-name="T24">,</text:span><text:span text:style-name="Основной_20_шрифт_20_абзаца"><text:span text:style-name="T10"> явиться</text:span></text:span><text:span text:style-name="T24"> 19.10.2017</text:span><text:span text:style-name="T25"> в 12:40</text:span><text:span text:style-name="T24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6">&lt;...&gt; </text:span><text:span text:style-name="T2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7B8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4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412(1) </text:p>
      </draw:text-box>
     </draw:frame><draw:frame draw:style-name="Mfr2" draw:name="SpdBarcode" text:anchor-type="paragraph" svg:x="0cm" svg:width="3.6cm" svg:height="0.78cm" draw:z-index="1"><draw:image xlink:href="Pictures/10000201000000780000001AB47B8B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9:16:41.21</meta:creation-date>
    <meta:generator>OpenOffice.org/3.3$Win32 OpenOffice.org_project/330m20$Build-9567</meta:generator>
    <dc:date>2017-10-16T15:00:15.19</dc:date>
    <meta:print-date>2017-10-12T15:13:20.40</meta:print-date>
    <meta:document-statistic meta:table-count="0" meta:image-count="1" meta:object-count="0" meta:page-count="1" meta:paragraph-count="16" meta:word-count="272" meta:character-count="2150"/>
    <meta:user-defined meta:name="Поле 1"/>
    <meta:user-defined meta:name="Поле 2"/>
    <meta:user-defined meta:name="Поле 3"/>
    <meta:user-defined meta:name="Поле 4"/>
  </office:meta>
</office:document-meta>
</file>