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2516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9" style:family="paragraph" style:parent-style-name="Table_20_Contents">
      <style:paragraph-properties fo:margin-left="1.432cm" fo:margin-right="0.021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4.229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able_20_Contents" style:master-page-name="First_20_Page">
      <style:paragraph-properties fo:margin-left="1.432cm" fo:margin-right="0.021cm" fo:text-align="start" style:justify-single-word="false" fo:text-indent="0cm" style:auto-text-indent="false" style:page-number="auto"/>
      <style:text-properties fo:font-size="14pt" fo:language="en" fo:country="US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1" style:family="text">
      <style:text-properties style:font-name="Times New Roman" style:font-name-asian="TimesNewRomanPSMT" style:font-name-complex="TimesNewRomanPSMT"/>
    </style:style>
    <style:style style:name="T2" style:family="text">
      <style:text-properties style:font-name="Times New Roman" fo:language="ru" fo:country="RU" style:font-name-asian="TimesNewRomanPSMT" style:font-name-complex="TimesNewRomanPSM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asian="TimesNewRomanPSMT" style:font-name-complex="TimesNewRomanPSM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согласовании ходатайства АО &quot;ССЗ &quot;Вымпел&quot; о приобретении прав ЕИО в отношении ООО &quot;Верфь братьев Нобель&quot;" text:name="Annotation"/>
        <text:user-field-decl office:value-type="string" office:string-value="М.А. Овчинников" text:name="PredsedatelIOF"/>
        <text:user-field-decl office:value-type="string" office:string-value="8(495)982-16-33 вн.090-108" text:name="IspolnitelPhone"/>
        <text:user-field-decl office:value-type="string" office:string-value="Славинский Павел Вячеславович" text:name="Ispolnitel"/>
        <text:user-field-decl office:value-type="string" office:string-value="" text:name="BDCTemplate"/>
        <text:user-field-decl office:value-type="string" office:string-value="acbb1b40-c5e7-4860-8453-5600c8e850e7" text:name="BossProviderVariable"/>
      </text:user-field-decls>
      <draw:frame draw:style-name="fr2" draw:name="Врезка4" text:anchor-type="page" text:anchor-page-number="1" svg:x="2.18cm" svg:y="8.946cm" svg:width="7.05cm" draw:z-index="0">
        <draw:text-box fo:min-height="0.681cm">
          <text:p text:style-name="P13"/>
          <text:p text:style-name="P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4"><text:span text:style-name="T3">РЕШЕНИЕ</text:span></text:p>
      <text:p text:style-name="P5">по результатам рассмотрения ходатайства</text:p>
      <text:p text:style-name="P5"/>
      <text:p text:style-name="P7"><text:span text:style-name="T1"><text:tab/>В соответствии со статьей 33 Федерального закона от 26.07.2006 № 135-ФЗ «О защите конкуренции» (далее - Закон о защите конкуренции) ФАС России рассмотре</text:span><text:span text:style-name="T2">но</text:span><text:span text:style-name="T1"> ходатайство АО «ССЗ «Вымпел» (адрес местонахождения: ул. Новая, д. 4, г. Рыбинск, 152912; ИНН 7610015674; основной вид деятельности: </text:span><text:span text:style-name="T4">строительство кораблей, судов и плавучих конструкций</text:span><text:span text:style-name="T1">) о получении прав на осуществление полномочий единоличного исполнительного органа ООО «Верфь братьев Нобель» (адрес местонахождения: </text:span><text:span text:style-name="T5">ул. Пятилетки, д. 60, г. Рыбинск, 152909</text:span><text:span text:style-name="T1">; ИНН </text:span><text:span text:style-name="T5">7610073958</text:span><text:span text:style-name="T1">; основной вид деятельности: </text:span><text:span text:style-name="T5">строительство кораблей, судов и лодок</text:span><text:span text:style-name="T1">), поданное в антимонопольный орган 27.09.2017 в соответствии с требованиями, предусмотренными пунктом 8 части 1 статьи 28 Закона о защите конкуренции (далее — Ходатайство), и установлено следующее.</text:span></text:p>
      <text:p text:style-name="P6"><text:tab/>Сделка, ставшая предметом Ходатайства, не приведет к ограничению конкуренции.</text:p>
      <text:p text:style-name="P6"><text:tab/>Руководствуясь пунктом 1 части 2 статьи 33 Закона о защите конкуренции, ФАС России принято решение об удовлетворении Ходатайства.</text:p>
      <text:p text:style-name="P6"/>
      <text:p text:style-name="P6"/>
      <text:p text:style-name="P6"/>
      <text:p text:style-name="P10">М.А. Овчинник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2516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C251691.png" xlink:type="simple" xlink:show="embed" xlink:actuate="onLoad"/></draw:frame></text:p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0-16T15:40:15.16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141" meta:character-count="1090"/>
    <meta:user-defined meta:name="Поле 1"/>
    <meta:user-defined meta:name="Поле 2"/>
    <meta:user-defined meta:name="Поле 3"/>
    <meta:user-defined meta:name="Поле 4"/>
  </office:meta>
</office:document-meta>
</file>