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DCC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8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background-color="transparen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1ab6e-cd78-4bbe-a38d-0f222f1adf8b" text:name="BossProviderVariable"/>
      </text:user-field-decls>
      <text:p text:style-name="P25"><text:span text:style-name="T3">ОПРЕДЕЛЕНИЕ</text:span></text:p>
      <text:p text:style-name="P7"><text:span text:style-name="T1">ОБ ОТЛОЖЕНИИ РАССМОТРЕНИЯ ДЕЛА </text:span><text:span text:style-name="T4">№</text:span><text:span text:style-name="T7"> </text:span><text:span text:style-name="T9">1-1</text:span><text:span text:style-name="T15">0-76/00-02-17</text:span></text:p>
      <text:p text:style-name="P8"/>
      <text:p text:style-name="P5"><text:span text:style-name="T21">«</text:span><text:span text:style-name="T5">11</text:span><text:span text:style-name="T21">» </text:span><text:span text:style-name="T5">октября</text:span><text:span text:style-name="T21"> 20</text:span>17 г. <text:s text:c="94"/>г. Москва</text:p>
      <text:p text:style-name="P5"/>
      <text:p text:style-name="P14">Комиссия Федеральной антимонопольной службы по рассмотрению дела <text:span text:style-name="T10">№ </text:span><text:span text:style-name="T11">1-1</text:span><text:span text:style-name="T16">0-</text:span><text:span text:style-name="T11">76</text:span><text:span text:style-name="T16">/00-02-1</text:span><text:span text:style-name="T11">7</text:span> о нарушении антимонопольного законодательства в составе:</text:p>
      <text:p text:style-name="P15"><text:span text:style-name="T26">&lt;...&gt;</text:span><text:span text:style-name="T1"> (далее - Комиссия ФАС России),</text:span></text:p>
      <text:p text:style-name="P16"><text:span text:style-name="T13">рассмотрев дело № 1-1</text:span><text:span text:style-name="T18">0-</text:span><text:span text:style-name="T13">76</text:span><text:span text:style-name="T18">/00-02-1</text:span><text:span text:style-name="T13">7 по признакам нарушения группой лиц в составе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части 1 статьи 10 <text:s/>Федерального закона от 26.07.2006 № 135-ФЗ «О защите </text:span><text:span text:style-name="T13">конкуренции» (далее — Закон о защите конкуренции)</text:span><text:span text:style-name="T14">, выразившегося в необоснованном сокращении объемов транспортировки нефти на ООО «Афипский НПЗ»</text:span><text:span text:style-name="T13">,</text:span></text:p>
      <text:p text:style-name="P17"/>
      <text:p text:style-name="P19">УСТАНОВИЛА:</text:p>
      <text:p text:style-name="P19"/>
      <text:p text:style-name="P21">В процессе рассмотрения дела возникла необходимость получения дополнительных доказательств.</text:p>
      <text:p text:style-name="P15"><text:span text:style-name="T2">В соотве</text:span><text:span text:style-name="T1">тствии с</text:span><text:span text:style-name="T4"> пунктом 2 </text:span><text:span text:style-name="T1">част</text:span><text:span text:style-name="T4">и</text:span><text:span text:style-name="T1"> 1 статьи 47 </text:span><text:span text:style-name="T9">Закона о защите конкуренции</text:span><text:span text:style-name="T8"> Комиссия ФАС России</text:span></text:p>
      <text:p text:style-name="P18"/>
      <text:p text:style-name="P20">ОПРЕДЕЛИЛА:</text:p>
      <text:p text:style-name="P20"/>
      <text:p text:style-name="P15"><text:span text:style-name="T4">1. </text:span><text:span text:style-name="T6">Отложить рассмотрение</text:span><text:span text:style-name="T22"> дела № </text:span><text:span text:style-name="T11">1-1</text:span><text:span text:style-name="T16">0-</text:span><text:span text:style-name="T11">76</text:span><text:span text:style-name="T16">/00-02-1</text:span><text:span text:style-name="T11">7</text:span><text:span text:style-name="T22">.</text:span></text:p>
      <text:p text:style-name="P15"><text:span text:style-name="T12">2. Назначить рассмотрение дела № 1-1</text:span><text:span text:style-name="T17">0-</text:span><text:span text:style-name="T12">76</text:span><text:span text:style-name="T17">/00-02-1</text:span><text:span text:style-name="T12">7 на 26 октября 2017 года в 14:00 по адресу: </text:span><text:span text:style-name="T19">125993, г. Москва, ул. Садовая-Кудринская, д. 11, каб. </text:span><text:span text:style-name="T20">140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DC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728(1) </text:p></draw:text-box></draw:frame><draw:frame draw:style-name="Mfr2" draw:name="SpdBarcode" text:anchor-type="paragraph" svg:x="0cm" svg:width="3.6cm" svg:height="0.78cm" draw:z-index="1"><draw:image xlink:href="Pictures/10000201000000780000001AC15DC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3:54:13.36</meta:creation-date>
    <meta:generator>OpenOffice.org/3.4.1$Win32 OpenOffice.org_project/341m1$Build-9593</meta:generator>
    <dc:date>2017-10-16T15:45:33.15</dc:date>
    <meta:print-date>2017-10-11T15:30:38.98</meta:print-date>
    <meta:document-statistic meta:table-count="0" meta:image-count="1" meta:object-count="0" meta:page-count="1" meta:paragraph-count="14" meta:word-count="168" meta:character-count="1379"/>
    <meta:user-defined meta:name="Поле 1"/>
    <meta:user-defined meta:name="Поле 2"/>
    <meta:user-defined meta:name="Поле 3"/>
    <meta:user-defined meta:name="Поле 4"/>
  </office:meta>
</office:document-meta>
</file>