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610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17cm" fo:text-align="justify" style:justify-single-word="false" fo:text-indent="1.274cm" style:auto-text-indent="false" fo:background-color="#ffffff">
        <style:background-image/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style:font-name="serif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b1cf0-ff97-4f99-99d5-1d0f8dc47587" text:name="BossProviderVariable"/>
      </text:user-field-decls>
      <text:p text:style-name="P23"><text:span text:style-name="T1">ОПРЕДЕЛЕНИЕ</text:span></text:p>
      <text:p text:style-name="P14">о назначении дела № 1-10-147/00-21-17 о нарушении антимонопольного законодательства к рассмотрению</text:p>
      <text:p text:style-name="P14"/>
      <text:p text:style-name="P13">«12» октября 2017 г. <text:s text:c="86"/>г. Москва</text:p>
      <text:p text:style-name="P13"/>
      <text:p text:style-name="P17"><text:span text:style-name="T1">Председатель Комиссии Федеральной антимонопольной службы по рассмотрению дела о нарушении антимонопольного законодательства, начальник Управления регулирования электроэнергетики Д.А. Васильев на основании приказа ФАС России </text:span><text:span text:style-name="T2">от 06.10.2017 № 1323/17 </text:span><text:span text:style-name="T1">о возбуждении дела и создании Комиссии по рассмотрению дела о нарушении антимонопольного законодательства по признакам нарушения Публичным акционерным обществом «Архэнергосбыт» (163001, г. Архангельск, пр. Обводной канал, д. 101) (далее — ПАО «Архэнергосбыт») пункта 3 части 1 статьи 10 Федерального закона от 26.07.2006 № 135-ФЗ «О защите конкуренции», выразившегося в разработке форм договоров </text:span><text:span text:style-name="T7">энергоснабжения (купли-продажи (поставки) электрической энергии (мощности)), не соответствующих законодательству об электроэнергетике.</text:span></text:p>
      <text:p text:style-name="P16">О П Р Е Д Е Л И Л:</text:p>
      <text:p text:style-name="P9"><text:span text:style-name="T11">1. Назначить дело № 1-</text:span><text:span text:style-name="T8">10</text:span><text:span text:style-name="T11">-</text:span><text:span text:style-name="T8">147</text:span><text:span text:style-name="T11">/00-21-1</text:span><text:span text:style-name="T8">7</text:span><text:span text:style-name="T11"> к рассмотрению на 02 </text:span><text:span text:style-name="T10">ноября</text:span><text:span text:style-name="T11"> 2017 года в 10 часов 00 минут по адресу: ул. Садовая Кудринская, д.11, каб. 501 (5-й этаж) Д-242, ГСП -5, г. Москва, 123995.</text:span></text:p>
      <text:p text:style-name="P9"><text:span text:style-name="T11">2. </text:span>Привлечь к участию в рассмотрении в дела № 1-10-147/00-21-17 в качестве ответчика ПАО «Архэнергосбыт» (163001, г. Архангельск, пр. Обводной канал, д. 101).</text:p>
      <text:p text:style-name="P9">3. Привлечь к участию в рассмотрении дела № 1-10-147/00-21-17 в качестве заинтересованного лица ПАО «МРСК Северо-Запада» филиал «Архэнерго» (163000, г. Архангельск, ул. Свободы, д. 3).</text:p>
      <text:p text:style-name="P9">4. ПАО «Архэнергосбыт»<text:span text:style-name="T5"> в срок до 23.10.2017</text:span> представить следующую информацию:</text:p>
      <text:list xml:id="list1143466127104089930" text:style-name="L1">
        <text:list-item>
          <text:p text:style-name="P18">Всю переписку с Архангельским УФАС России по вопросу согласования типовых форм договоров энергоснабжения (купли-продажи (поставки) электрической энергии (мощности), разработанных ПАО «Архэнергосбыт» (приказ ОАО «Архэнергосбыт» от 25.11.2015 № 197, приказ ПАО «Архэнергосбыт» от 26.09.2016 № 168).</text:p>
        </text:list-item>
        <text:list-item>
          <text:p text:style-name="P18">Письменные пояснения относительно, не исполнения предупреждения ФАС России от 02.08.2017 № АГ/52878/17.</text:p>
        </text:list-item>
        <text:list-item>
          <text:p text:style-name="P18">Правовую позицию относительно соответствия разработанных типовых форм договоров энергоснабжения (купли-продажи (поставки) электрической энергии (мощности), разработанных ПАО «Архэнергосбыт», <text:soft-page-break/>законодательству об электроэнергетике.</text:p>
        </text:list-item>
      </text:list>
      <text:p text:style-name="P9">5. ПАО «МРСК Северо-Запада» филиалу «Архэнерго» <text:span text:style-name="T6">в срок до 23.10.2017</text:span> представить следующую информацию:</text:p>
      <text:list xml:id="list35637675" text:continue-numbering="true" text:style-name="L1">
        <text:list-item>
          <text:p text:style-name="P18">Письменное мнение относительно соответствия разработанных ПАО «Архэнергосбыт» форм договоров энергоснабжения (купли-продажи (поставки) электрической энергии (мощности)) законодательству об электроэнергетике. </text:p>
        </text:list-item>
        <text:list-item>
          <text:p text:style-name="P18">Письменные пояснения и материалы связанные с оплатой <text:span text:style-name="T9">услуг по передаче электрической энергии в рамках заключенных ПАО «Архэнергосбыт» договоров с потребителями на территории Архангельской области.</text:span></text:p>
        </text:list-item>
        <text:list-item>
          <text:p text:style-name="P19">Перечень потребителей электрической энергии не имеющих договоров оказания услуги по передаче электрической энергии с ПАО «МРСК Северо-Запада» филиал «Архэнерго», по которым имеется задолженность по оплате услуг по передаче электрической энергии.</text:p>
        </text:list-item>
        <text:list-item>
          <text:p text:style-name="P20"><text:span text:style-name="T1">Иные сведения свидетельствующие об отказе ПАО «Архэнергосбыт» оплачивать фактически оказанные услуги по передаче электрической энерг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D610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065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1D610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11:18.74</meta:creation-date>
    <meta:generator>OpenOffice.org/3.4.1$Win32 OpenOffice.org_project/341m1$Build-9593</meta:generator>
    <dc:date>2017-10-16T15:46:45.64</dc:date>
    <meta:editing-duration>PT10M35S</meta:editing-duration>
    <meta:editing-cycles>1</meta:editing-cycles>
    <meta:document-statistic meta:table-count="0" meta:image-count="1" meta:object-count="0" meta:page-count="2" meta:paragraph-count="21" meta:word-count="386" meta:character-count="3193"/>
    <meta:user-defined meta:name="Поле 1"/>
    <meta:user-defined meta:name="Поле 2"/>
    <meta:user-defined meta:name="Поле 3"/>
    <meta:user-defined meta:name="Поле 4"/>
  </office:meta>
</office:document-meta>
</file>