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2C53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New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234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1" style:language-asian="ru" style:country-asian="RU" style:font-name-complex="Times New Roman1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New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16" style:family="text">
      <style:text-properties fo:color="#000000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7" style:family="text">
      <style:text-properties fo:color="#000000" fo:language="ru" fo:country="RU" style:language-asian="ru" style:country-asian="RU"/>
    </style:style>
    <style:style style:name="T18" style:family="text">
      <style:text-properties fo:color="#000000" fo:language="en" fo:country="US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21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style:text-underline-style="none" style:font-size-asian="14pt" style:font-size-complex="14pt"/>
    </style:style>
    <style:style style:name="T24" style:family="text">
      <style:text-properties style:font-name-asian="Times New Roman1" style:language-asian="ru" style:country-asian="RU" style:font-name-complex="Times New Roman1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asian="Times New Roman1" style:language-asian="ru" style:country-asian="RU" style:font-name-complex="Times New Roman1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9" style:family="text">
      <style:text-properties style:text-line-through-style="none" style:text-position="0% 100%" fo:font-style="normal" style:text-underline-style="none" style:font-name-asian="Arial1" style:font-style-asian="normal" style:font-name-complex="TimesNewRoman" style:font-style-complex="normal"/>
    </style:style>
    <style:style style:name="T30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style:font-name-asian="Arial1" style:font-name-complex="Arial1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4a2fb-a630-47fd-a7dc-a4619a7ff5bc" text:name="BossProviderVariable"/>
      </text:user-field-decls>
      <text:p text:style-name="P37"><text:span text:style-name="T40">РЕШЕНИЕ № Т-91/17</text:span></text:p>
      <text:p text:style-name="P33">по результатам рассмотрения жалобы Белянкина Д.И.</text:p>
      <text:p text:style-name="P33">на нарушение процедуры торгов и порядка заключения договоров</text:p>
      <text:p text:style-name="P30"/>
      <text:p text:style-name="P30"/>
      <text:p text:style-name="P30">Дата принятия решения: 10.10.2017                                                       <text:s text:c="4"/> г. Москва</text:p>
      <text:p text:style-name="P30"/>
      <text:p text:style-name="P30"/>
      <text:p text:style-name="P26">Комиссия ФАС России по рассмотрению жалобы на нарушение процедуры торгов и порядка заключения договоров № 3 в составе:</text:p>
      <text:p text:style-name="P26"><text:span text:style-name="T25">&lt;...&gt;</text:span>(далее – Комиссия ФАС России),</text:p>
      <text:p text:style-name="P26">при участии представителей:</text:p>
      <text:p text:style-name="P39">&lt;...&gt;</text:p>
      <text:p text:style-name="P26">- Федеральное агентство по управлению государственным имуществом: <text:span text:style-name="T25">&lt;...&gt;</text:span> – доверенность от 20.12.2016 № ДП-14/52948; <text:span text:style-name="T25">&lt;...&gt;</text:span> – доверенность от 20.12.2016 № ДП-14/52947,</text:p>
      <text:p text:style-name="P26">- ООО «РТС-ТЕНДЕР»: <text:span text:style-name="T25">&lt;...&gt;</text:span> - доверенность от 12.01.2015<text:line-break/>№ 15-46,</text:p>
      <text:p text:style-name="P34"><text:span text:style-name="T24">рассмотрев жалобу </text:span><text:span text:style-name="T26">&lt;...&gt;</text:span><text:span text:style-name="T24"> на действия организатора торгов — Федерального агентства по управлению государственным имуществом, оператора электронной площадки – ООО «РТС-ТЕНДЕР»</text:span><text:span text:style-name="T2"> при проведении аукциона по продаже акций АО «Сибирский институт «Сибпроектспецреставрация» (извещение № 240817/2605471/01)<text:line-break/></text:span><text:span text:style-name="T24">в соответствии со статьей 18.1 Федерального закона от 26.07.2006 № 135-ФЗ<text:line-break/>«О защите конкуренции» (далее – Закон о защите конкуренции),</text:span></text:p>
      <text:p text:style-name="P31"/>
      <text:p text:style-name="P31"/>
      <text:p text:style-name="P33">У С Т А Н О В И Л А:</text:p>
      <text:p text:style-name="P30"/>
      <text:p text:style-name="P27"><text:span text:style-name="T24">В Федеральную антимонопольную службу поступила жалоба<text:line-break/></text:span><text:span text:style-name="T26">&lt;...&gt;</text:span><text:span text:style-name="T24"> (далее - Заявитель) на действия организатора торгов — Федерального агентства по управлению государственным имуществом (далее — Организатор торгов), оператора электронной площадки – ООО «РТС-ТЕНДЕР»</text:span><text:span text:style-name="T2"> (далее — Оператор) при проведении аукциона по продаже акций<text:line-break/>АО «Сибирский институт «Сибпроектспецреставрация» (извещение<text:line-break/>№ 240817/2605471/01)</text:span><text:span text:style-name="T24"> (далее – Аукцион; Жалоба).</text:span></text:p>
      <text:p text:style-name="P10">Из Жалобы следует, что Организатором торгов при проведении Аукциона были нарушены требования Федерального закона от 21.12.2001 № 178-ФЗ<text:line-break/>«О приватизации государственного и муниципального имущества» (далее — Закон о приватизации).</text:p>
      <text:p text:style-name="P10">Организатор торгов с доводами Жалобы не согласился, указав, что при проведении Аукциона действовал в соответствии с Законом о приватизации<text:line-break/><text:soft-page-break/>и Положением об организации и проведении продажи государственного или муниципального имущества в электронной форме, утвержденного постановлением Правительства Российской Федерации от 27.08.2012 № 860 (далее - Положение).</text:p>
      <text:p text:style-name="P10">Рассмотрев все представленные документы, а также выслушав пояснения Заявителя, представителей Организатора торгов и Оператора, Комиссия<text:line-break/>ФАС России установила следующее.</text:p>
      <text:p text:style-name="P10">24.08.2017 на официальном сайте Российской Федерации для размещения информации о проведении торгов <text:span text:style-name="T25">www</text:span>.<text:span text:style-name="T25">torgi</text:span>.<text:span text:style-name="T25">gov</text:span>.<text:span text:style-name="T25">ru</text:span> (далее – сайт <text:span text:style-name="T25">www</text:span>.<text:span text:style-name="T25">torgi</text:span>.<text:span text:style-name="T25">gov</text:span>.<text:span text:style-name="T25">ru</text:span>) Организатором торгов было размещено извещение<text:line-break/>о проведении Аукциона, согласно которому дата и время окончания подачи заявок на участие в Аукционе – 21.09.2017 в 16:00; дата и время проведения Аукциона – 03.10.2017 в 10:00.</text:p>
      <text:p text:style-name="P10">В ходе рассмотрения Комиссией ФАС России Жалобы 10.10.2017 Заявителем были представлены дополнительные пояснения, содержащие доводы, не указанные в Жалобе.</text:p>
      <text:p text:style-name="P10">Согласно части 13 статьи 18.1 Закона о защите конкуренции о<text:span text:style-name="T27">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<text:line-break/>и участвовать в рассмотрении жалобы лично или через своих представителей. Возражение на жалобу должно содержать сведения, указанные в </text:span><text:span text:style-name="T3">части 6<text:line-break/>статьи 18.1 Закона о защите конкуренции.</text:span><text:span text:style-name="T27"> Возражение на жалобу направляется<text:line-break/>в антимонопольный орган не позднее чем за два рабочих дня до дня рассмотрения жалобы.</text:span></text:p>
      <text:p text:style-name="P12">Таким образом, ввиду несоблюдения Заявителем сроков, установленных частью 13 статьи 18.1 Закона о защите конкуренции, и несоответствия дополнительных пояснений требованиям части 6 статьи 18.1 Закона о защите конкуренции доводы, представленные Заявителем 10.10.2017 на заседании Комиссии ФАС России, не рассматривались Комиссией ФАС России.</text:p>
      <text:p text:style-name="P10"><text:span text:style-name="T1">1. Согласно Жалобе в извещении о проведении Аукциона отсутствует бухгалтерская (финансовая) отчетность </text:span><text:span text:style-name="T2">АО «Сибирский институт «Сибпроектспецреставрация»</text:span><text:span text:style-name="T1"> за 2 квартал 2017 года, а так</text:span>же не указан сайт<text:line-break/>в сети «Интернет», на котором размещена данная отчетность.</text:p>
      <text:p text:style-name="P7">Согласно пункту 6 части 4 статьи 15 Закона о приватизации при продаже находящихся в государственной или муниципальной собственности акций акционерного общества в информационном сообщении указывается адрес сайта в сети «Интернет», на котором размещена годовая бухгалтерская (финансовая) отчетность и промежуточная бухгалтерская (финансовая) отчетность хозяйственного общества в соответствии со статьей 10.1 Закона о приватизации.</text:p>
      <text:p text:style-name="P4">Согласно статье 10.1 Закона о приватизации у<text:span text:style-name="T35">нитарные предприятия, акционерные общества и общества с ограниченной ответственностью, </text:span><text:soft-page-break/><text:span text:style-name="T35">включенные в прогнозный план (программу) приватизации федерального имущества, акты планирования приватизации имущества, находящегося<text:line-break/>в собственности субъектов Российской Федерации, муниципальных образований, представляют в уполномоченный федеральный орган исполнительной власти, орган государственной власти субъекта Российской Федерации, орган местного самоуправления годовую бухгалтерскую (финансовую) отчетность в установленный законодательством Российской Федерации о бухгалтерском учете срок для представления ее обязательного экземпляра, промежуточную бухгалтерскую (финансовую) отчетность<text:line-break/>за квартал, полугодие, девять месяцев - в срок не позднее чем в течение </text:span><text:span text:style-name="T35">тридцати дней со дня окончания отчетного периода с размещением информации, содержащейся в указанной отчетности, на сайтах в сети «Интернет»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Российской Федерации, местной администрацией для размещения информации<text:line-break/>о приватизации.</text:span></text:p>
      <text:p text:style-name="P14"><text:span text:style-name="T8">В ходе изучения извещения о проведении Аукциона, размещенного<text:line-break/>на сайте </text:span><text:span text:style-name="T36">www.torgi.gov.ru</text:span><text:span text:style-name="T9">,</text:span><text:span text:style-name="T8"> Комиссией ФАС России установлено, что в составе извещения о проведении Аукциона размещен</text:span><text:span text:style-name="T13">о п</text:span><text:span text:style-name="T8">исьмо </text:span><text:span text:style-name="T11">АО «Сибирский институт «Сибпроектспецреставрация» с информацией об адресе сайта,<text:line-break/>на котором размещена бухгалтерская отчетность, согласно которому:<text:line-break/>«Адрес сайта Акционерного общества «Сибирский институт «Сибспецпроектреставрация»: </text:span><text:span text:style-name="T38">www.sibin-sspr.ru</text:span><text:span text:style-name="T10">. </text:span><text:span text:style-name="T11">В 2016 году сайт Общества был обновлен. На текущий период времени в связи с неоплатой доступ к сайту Общества прекращен». Кроме того, </text:span><text:span text:style-name="T12"><text:s/>в извещении о проведении Аукциона размещена </text:span><text:span text:style-name="T11">бухгалтерская отчетность АО «Сибирский институт «Сибпроектспецреставрация» за 2016 год, а также за первый квартал 2017 года</text:span><text:span text:style-name="T12">.</text:span></text:p>
      <text:p text:style-name="P14"><text:span text:style-name="T12">Вместе с тем </text:span><text:span text:style-name="T11">на сайте, указанном в извещении о проведении Аукциона отсутствовала какая-либо информация о бухгалтерской отчетности<text:line-break/>АО «Сибирский институт «Сибпроектспецреставрация».</text:span></text:p>
      <text:p text:style-name="P4">Таким образом, Комиссия ФАС России приходит к выводу,<text:line-break/>что неразмещение в составе извещения о проведении Аукциона адреса сайта, где размещена бухгалтерская отчетность АО «Сибирский институт «Сибспецпроектреставрация» в соответсвии со статьей 10.1 Закона<text:line-break/>о приватизации, Организатором торгов были нарушены требования пункта 6 части 4 статьи 15 Закона о приватизации.</text:p>
      <text:p text:style-name="P8">2. Согласно Жалобе Организатором торгов в пункте 4.4 информационного сообщения о проведении аукциона по продаже акций акционерного общества «Сибирский институт «Сибспецпроектреставрация» в электронной форме (далее — Информационное сообщение) некорректно указана дата определения участников, а также <text:span text:style-name="T28">сведения о покупателе имущества АО</text:span><text:span text:style-name="T30"> «Сибирский </text:span><text:soft-page-break/><text:span text:style-name="T30">институт «Сибпроектспецреставрация»,</text:span><text:span text:style-name="T28"> указанные в пункте 8.1 Информационного сообщения, размещенного на сайте </text:span><text:span text:style-name="T34">www.torgi.gov.ru,</text:span><text:span text:style-name="T28"> отличаются от сведений, указанных в пункте 8.1 Информационного сообщения, размещенного на сайте Оператора</text:span>.</text:p>
      <text:p text:style-name="P23"><text:span text:style-name="T33">В</text:span><text:span text:style-name="T31"> ходе изучения сайта </text:span><text:span text:style-name="T32">www.torgi.gov.ru, </text:span><text:span text:style-name="T33">а также сайта Оператора Комиссией ФАС России установлено, что с</text:span><text:span text:style-name="T31">огласно пункту 8.1 Информационного сообщения, размещенного на сайте </text:span><text:span text:style-name="T32">www.torgi.gov.ru, </text:span><text:span text:style-name="T31">п</text:span><text:span text:style-name="T8">окупателями государственного имущества могут быть лица, отвечающие признакам покупателя в соответствии с Законом о приватизации и желающее приобрести федеральное имущество, выставляемое на продажу, своевременно </text:span><text:span text:style-name="T8">подавшие заявку, представившие надлежащим образом оформленные документы и обеспечившие поступление задатка на счет, указанный<text:line-break/>в Информационном сообщении.</text:span><text:span text:style-name="T31"> </text:span></text:p>
      <text:p text:style-name="P24"><text:span text:style-name="T28">Согласно пункту 8.1 Информационного сообщения, размещенного на сайте Оператора, покупателями государственного имущества могут быть л</text:span><text:span text:style-name="T29">ица, отвечающие признакам покупателя в соответствии с Законом о приватизации<text:line-break/>и желающее приобрести федеральное имущество, выставляемое на продажу без объявления цены, своевременно подавшие заявку, представившие надлежащим образом оформленные документы и обеспечившие поступление задатка на счет, указанный в Информационном сообщении.</text:span></text:p>
      <text:p text:style-name="P8">В ходе изучения Комиссией ФАС России пунктов 4.4, 4.5, 4.6 Информационного сообщения установлено, что дата определения участников Аукциона — 04.10.2017, дата и время проведения аукциона — 28.09.2017<text:line-break/>в 10:00, срок подведения итогов аукциона — 03.10.2016.</text:p>
      <text:p text:style-name="P17"><text:span text:style-name="T16"><text:tab/>На заседании Комиссии ФАС России по рассмотрению Жалобы <text:s/>Организатор торгов пояснил, что в пункте 4.4 Информационного сообщения допущена техническая ошибка, и что в извещении о проведении Аукциона<text:line-break/>на сайте </text:span><text:span text:style-name="T18">www.torgi.gov.ru</text:span><text:span text:style-name="T16">, а также в составе извещения, размещенного</text:span><text:span text:style-name="T18"> </text:span><text:span text:style-name="T16">и сайте Оператора в сети «Интернет» </text:span><text:span text:style-name="T18">www.rts-tender.ru </text:span><text:span text:style-name="T16">(далее — сайт Оператора), указана дата определения участников Аукциона — 28.09.2017 и дата проведения аукциона — 03.10.2017, а также указал, что запросов о разъяснении пунктов 4.4, 4.5, 4.6 Информационного сообщения в адрес Организатора торгов не поступало.</text:span></text:p>
      <text:p text:style-name="P16"><text:tab/>При это Комиссия ФАС России отмечает, что в тексте Жалобы Заявитель не указал каким образом указанные технические ошибки повлияли<text:line-break/>на возможность Заявителя подать заявку на участие в Аукционе.</text:p>
      <text:p text:style-name="P16"><text:tab/>Таким образом, Комиссия ФАС России приходит к выводу,<text:line-break/>что допущенные технические ошибки Организатора торгов не повлияли<text:line-break/>на возможность подать заявку на участие в Аукционе.</text:p>
      <text:p text:style-name="P8">3. Согласно Жалобе Информационным сообщением предусмотрено требование о предоставлении описи документов, представляемых участниками Аукциона в составе заявки, при этом требования к указанной описи <text:soft-page-break/>Организатором торгов не установлены. По мнению Заявителя, неустановление таких требований могло явиться формальным основанием для недопуска<text:line-break/>к участию в Аукционе.</text:p>
      <text:p text:style-name="P5">Согласно пункту 7.1.4 Информационного сообщения одновременно<text:line-break/>с заявкой на участие в аукционе претенденты представляют опись представленных документов, подписанную претендентом или его уполномоченным представителем.</text:p>
      <text:p text:style-name="P8">В ходе рассмотрения Жалобы Комиссией ФАС России Организатор торгов пояснил, что указанная опись оформляется в произвольном виде при подаче заявки в бумажном виде. При этом формой заявки, подаваемой через сайт Оператора, опись не предусмотрена.</text:p>
      <text:p text:style-name="P11"><text:span text:style-name="T17">Согласно части 2 статьи 16 Закона о приватизации в</text:span><text:span text:style-name="T28">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и подписаны претендентом или его представителем.</text:span></text:p>
      <text:p text:style-name="P22">К данным документам (в том числе к каждому тому) также прилагается<text:line-break/>их опись. Заявка и такая опись составляются в двух экземплярах, один<text:line-break/>из которых остается у продавца, другой - у претендента.</text:p>
      <text:p text:style-name="P22">В случае проведения продажи государственного или муниципального имущества в электронной форме заявка и иные представленные одновременно<text:line-break/>с ней документы подаются в форме электронных документов.</text:p>
      <text:p text:style-name="P25"><text:span text:style-name="T16">Согласно пункту 22 Положения з</text:span><text:span text:style-name="T27">аявка подается путем заполнения<text:line-break/>ее электронной формы, размещенной в открытой для доступа неограниченного круга лиц части электронной площадки с приложением электронных образов документов, предусмотренных Законом о приватизации.</text:span></text:p>
      <text:p text:style-name="P12">Таким образом, согласно пункту 22 Положения при подаче заявки<text:line-break/>на участие в Аукционе в электронном виде опись документов не требуется.</text:p>
      <text:p text:style-name="P13">При этом согласно протоколу определения участников Аукциона<text:line-break/>от 28.09.2017 № 256 <text:span text:style-name="T25">&lt;...&gt;</text:span> отказано в допуске к участию в Аукционе по причине: «не подтверждено поступление в установленный срок задатка<text:line-break/>на счета, указанные в информационном сообщении».</text:p>
      <text:p text:style-name="P12">Учитывая изложенное, Комиссия ФАС России приходит к выводу,<text:line-break/>что довод Заявителя не обоснован.</text:p>
      <text:p text:style-name="P10">4. Согласно Жалобе в <text:span text:style-name="T37">извещении о проведении Аукциона</text:span> отсутствует распоряжение уполномоченного органа об условиях приватизации унитарного предприятия, правопреемником которого является <text:span text:style-name="T2">АО «Сибирский институт «Сибпроектспецреставрация», устав АО «Сибирский институт «Сибпроектспецреставрация», документ о государственной регистрации устава АО «Сибирский институт «Сибпроектспецреставрация»</text:span>.</text:p>
      <text:p text:style-name="P15"><text:span text:style-name="T31">Согласно части 1 статьи 15 Закона о приватизации под информационным обеспечением приватизации государственного и муниципального имущества понимаются мероприятия, направленные на создание возможности свободного </text:span><text:soft-page-break/><text:span text:style-name="T31">доступа неограниченного круга лиц к информации о приватизации<text:line-break/>и </text:span><text:span text:style-name="T39">включающие в себя размещение на официальном сайте в сети «Интернет» прогнозного плана (программы) приватизации федерального имущества, актов планирования прив</text:span><text:span text:style-name="T31">атизации имущества, находящегося в собственности субъектов Российской Федерации, муниципального имущества, решений<text:line-break/>об условиях приватизации соответственно государственного и муниципального имущества, информационных сообщений о продаже государственного<text:line-break/>и муниципального имущества и об итогах его продажи, ежегодных отчетов<text:line-break/>о результатах приватизации федерального имущества, отчетов о результатах приватизации имущества, находящегося в собственности субъектов Российской </text:span><text:span text:style-name="T31">Федерации, муниципального имущества.</text:span></text:p>
      <text:p text:style-name="P15"><text:span text:style-name="T31">Официальным сайтом в сети «Интернет» для размещения информации<text:line-break/>о приватизации государственного и муниципального имущества </text:span><text:span text:style-name="T33">является сайт </text:span><text:span text:style-name="T32">www.torgi.gov.ru.</text:span></text:p>
      <text:p text:style-name="P17"><text:span text:style-name="T25"><text:tab/></text:span><text:span text:style-name="T37">При этом</text:span> перечень требований к содержанию извещения о проведении аукциона установлен частями 3 и 4 статьи 15 Закона о приватизации.</text:p>
      <text:p text:style-name="P10">В соответствии с частью 6 статьи 15 Закона о приватизации <text:span text:style-name="T27"><text:s/>по решению уполномоченного Правительством Российской Федерации федерального органа исполнительной власти, высшего исполнительного органа государственной власти субъекта Российской Федерации, местной администрации<text:line-break/>в информационном сообщении о продаже государственного или муниципального имущества указываются дополнительные сведения<text:line-break/>о подлежащем приватизации имуществе.</text:span> </text:p>
      <text:p text:style-name="P10">Вместе с тем статья 15 Закона о приватизации не содержит обязательного требования о включении в состав извещения устава и <text:span text:style-name="T2">документа<text:line-break/>о государственной регистрации устава АО «Сибирский институт «Сибпроектспецреставрация», а также </text:span><text:span text:style-name="T4">решени</text:span><text:span text:style-name="T5">я</text:span><text:span text:style-name="T4"> об условиях приватизации т</text:span><text:span text:style-name="T5">акого федерального имущества</text:span><text:span text:style-name="T2">.</text:span></text:p>
      <text:p text:style-name="P14"><text:span text:style-name="T22">Кроме того, информация, указанная в части 1 стат</text:span><text:span text:style-name="T23">ьи 15 Закона<text:line-break/>о приватизации размещается</text:span><text:span text:style-name="T20"> в другом разделе сайта </text:span><text:a xlink:type="simple" xlink:href="http://www.torgi.gov.ru/"><text:span text:style-name="T21">www</text:span></text:a><text:a xlink:type="simple" xlink:href="http://www.torgi.gov.ru/"><text:span text:style-name="T20">.</text:span></text:a><text:a xlink:type="simple" xlink:href="http://www.torgi.gov.ru/"><text:span text:style-name="T21">torgi</text:span></text:a><text:a xlink:type="simple" xlink:href="http://www.torgi.gov.ru/"><text:span text:style-name="T20">.</text:span></text:a><text:a xlink:type="simple" xlink:href="http://www.torgi.gov.ru/"><text:span text:style-name="T21">gov</text:span></text:a><text:a xlink:type="simple" xlink:href="http://www.torgi.gov.ru/"><text:span text:style-name="T20">.</text:span></text:a><text:span text:style-name="T21">ru </text:span><text:span text:style-name="T20">- «Планирование приватизации».</text:span></text:p>
      <text:p text:style-name="P14"><text:span text:style-name="T20">Учитывая изложенное, Комиссия ФАС России приходит к выводу,<text:line-break/>что указанный довод Заявителя не нашел своего подтверждения</text:span><text:span text:style-name="T19">.</text:span></text:p>
      <text:p text:style-name="P9">5. Согласно Жалобе при подаче заявки на участие в Аукционе Заявителю необходимо согласиться с условиями электронной заявки, а именно с тем,<text:line-break/>что претенденту на участие в Аукционе (далее — Претендент) известно фактическое состояние и технические характеристики объекта Аукциона<text:line-break/>и он не имеет претензий к ним, а также что Претендент осведомлен и согласен<text:line-break/>с тем, что Организатор торгов и Оператор не несут ответственности за ущерб, который может быть причинен Претенденту отменой Аукциона, внесением изменений в Информационное сообщение или снятием с Аукциона объекта Аукциона, а также приостановлением организации и проведения Аукциона.</text:p>
      <text:p text:style-name="P9"><text:soft-page-break/>По мнению Заявителя, указанные требования неправомерны.</text:p>
      <text:p text:style-name="P10"><text:span text:style-name="T14">Согласно подпункту «д» пункта 4 Положения п</text:span><text:span text:style-name="T27">родавец в соответствии<text:line-break/>с законодательством Российской Федерации при продаже имущества утверждает электронную форму заявки на участие в продаже имущества.</text:span></text:p>
      <text:p text:style-name="P10"><text:span text:style-name="T14">Согласно подпункту «б» пункта 5 Положения о</text:span><text:span text:style-name="T27">рганизатор в соответствии со своим внутренним регламентом на основании заключенного с продавцом договора размещает электронную форму заявки.</text:span></text:p>
      <text:p text:style-name="P13">При этом в ходе рассмотрения Жалобы Комиссией ФАС России Организатор торгов пояснил, что указанная форма заявки была предложена Оператором, и Организатор торгов к данной форме нареканий не имеет.</text:p>
      <text:p text:style-name="P4">При этом законодательством Российской Федерации о приватизации<text:line-break/>не установлено требование к содержанию заявки на участие в торгах.</text:p>
      <text:p text:style-name="P4">Между тем, по мнению Комиссии ФАС России, установление вышеуказанных требования в заявке может привести к нарушению законных прав и интересов заявителей при заключении договора по итогам Аукциона.</text:p>
      <text:p text:style-name="P10"><text:span text:style-name="T14">6. Согласно Жалобе в Информационном сообщении сведения<text:line-break/>о численности работников, о недвижимом имуществе, числящемся на балансе </text:span><text:span text:style-name="T15">АО «Сибирский институт «Сибпроектспецреставрация»</text:span><text:span text:style-name="T14">, сведения<text:line-break/>о земельных участках, принадлежащих </text:span><text:span text:style-name="T15">АО «Сибирский институт «Сибпроектспецреставрация», размещены по состоянию на 01.06.2017,<text:line-break/>а не на 30.06.2017.</text:span></text:p>
      <text:p text:style-name="P10"><text:span text:style-name="T15">Согласно пунктам 7, 8, 9 части 4 статьи 15 Закона о приватизации п</text:span><text:span text:style-name="T5">ри продаже находящихся в государственной или муниципальной собственности акций акционерного общества или доли в уставном капитале общества<text:line-break/>с ограниченной ответственностью в информационном сообщении указывается площадь земельного участка или земельных участков, на которых расположено недвижимое имущество хозяйственного общества, численность работников хозяйственного общества, площадь объектов недвижимого имущества хозяйственного общества и их перечень с указанием действующих<text:line-break/>и установленных при приватизации таких объектов обременений.</text:span></text:p>
      <text:p text:style-name="P5">Вместе требование об указании в Информационном сообщении указанных сведений на последнюю отчетную дату Законом о приватизации<text:line-break/>не установлено.</text:p>
      <text:p text:style-name="P10"><text:span text:style-name="T5">Таким образом, Комиссия ФАС России приходит к выводу, что указанный довод Заявителя не обоснован</text:span><text:span text:style-name="T6">.</text:span></text:p>
      <text:p text:style-name="P6">Кроме того, Комиссия ФАС России отмечает, что согласно Протоколу<text:line-break/>об итогах проведения аукциона по продаже акций открытого акционерного общества «Сибирский институт «<text:span text:style-name="T25">Сибпроектспецреставрация</text:span>» в электронной форме № 256 от 03.10.2017 Аукцион признан несостоявшимся ввиду принятия решения о признании только одного претендента участником.</text:p>
      <text:p text:style-name="P18"><text:span text:style-name="T7"><text:tab/></text:span><text:span text:style-name="T24">На основании изложенного и в соответствии с частью 20 статьи 18.1 Закона о защите конкуренции Комиссия ФАС России</text:span></text:p>
      <text:p text:style-name="P30"><text:soft-page-break/></text:p>
      <text:p text:style-name="P33">Р Е Ш И Л А:</text:p>
      <text:p text:style-name="P33"/>
      <text:p text:style-name="P26">1. Признать жалобу <text:span text:style-name="T25">&lt;...&gt;</text:span> на действия организатора торгов — Федерального агентства по управлению государственным имуществом, оператора электронной площадки – ООО «РТС-ТЕНДЕР»<text:span text:style-name="T1"> при проведении аукциона по продаже акций АО «Сибирский институт «Сибпроектспецреставрация» (извещение № 240817/2605471/01) обоснованной</text:span>.</text:p>
      <text:list xml:id="list7812869741541158304" text:style-name="L1">
        <text:list-item>
          <text:list>
            <text:list-item>
              <text:list>
                <text:list-header>
                  <text:p text:style-name="P38"/>
                </text:list-header>
              </text:list>
            </text:list-item>
          </text:list>
        </text:list-item>
      </text:list>
      <text:p text:style-name="P26">2. Предписание не выдавать.</text:p>
      <text:p text:style-name="P26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fill-image draw:name="FasSpd" xlink:href="Pictures/10000201000000780000001A0F2C53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07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07926(1) </text:p></draw:text-box></draw:frame><draw:frame draw:style-name="Mfr2" draw:name="SpdBarcode" text:anchor-type="paragraph" svg:x="0cm" svg:width="3.6cm" svg:height="0.78cm" draw:z-index="8"><draw:image xlink:href="Pictures/10000201000000780000001A0F2C53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7:13:33.21</meta:creation-date>
    <meta:generator>OpenOffice.org/3.4.1$Win32 OpenOffice.org_project/341m1$Build-9593</meta:generator>
    <dc:date>2017-10-16T15:55:46.83</dc:date>
    <meta:print-date>2017-10-13T15:23:03.97</meta:print-date>
    <meta:document-statistic meta:table-count="0" meta:image-count="1" meta:object-count="0" meta:page-count="8" meta:paragraph-count="71" meta:word-count="2278" meta:character-count="18235"/>
    <meta:user-defined meta:name="Поле 1"/>
    <meta:user-defined meta:name="Поле 2"/>
    <meta:user-defined meta:name="Поле 3"/>
    <meta:user-defined meta:name="Поле 4"/>
  </office:meta>
</office:document-meta>
</file>