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FEC4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36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9.551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letter-spacing="normal" fo:language="ru" fo:country="RU" style:text-blinking="false" fo:background-color="transparent" style:font-name-asian="Times New Roman3" style:language-asian="en" style:country-asian="US" style:font-name-complex="Times New Roman3"/>
    </style:style>
    <style:style style:name="T4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style:font-name-asian="Arial1" style:font-name-complex="Arial1"/>
    </style:style>
    <style:style style:name="T43" style:family="text">
      <style:text-properties style:text-line-through-style="none" style:text-position="0% 100%" style:font-name="Times New Roman1" fo:font-size="14pt" fo:letter-spacing="0.002cm" fo:font-style="normal" style:text-underline-style="none" fo:background-color="#ffffff" style:font-name-asian="Arial1" style:font-size-asian="14pt" style:font-style-asian="normal" style:font-name-complex="Arial1" style:font-size-complex="14pt" style:font-style-complex="normal" style:font-weight-complex="bold"/>
    </style:style>
    <style:style style:name="T4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5a549c-cb3e-4a60-94e2-09038dd6f5a8" text:name="BossProviderVariable"/>
      </text:user-field-decls>
      <text:p text:style-name="P43"><text:span text:style-name="T44">ОПРЕДЕЛЕНИЕ</text:span></text:p>
      <text:p text:style-name="P19">о возбуждении дела об административном</text:p>
      <text:p text:style-name="P27">правонарушении № <text:span text:style-name="T4">223ФЗ-33</text:span><text:span text:style-name="T3">/17</text:span><text:span text:style-name="T4">/АК571-17</text:span> и проведении</text:p>
      <text:p text:style-name="P19">административного расследования</text:p>
      <text:p text:style-name="P20"/>
      <text:p text:style-name="P40">«13<text:span text:style-name="T2">»</text:span> <text:span text:style-name="T2">октября</text:span> 2017 <text:tab/><text:tab/><text:tab/><text:tab/><text:tab/> <text:s text:c="32"/><text:tab/> <text:s text:c="2"/>Москва</text:p>
      <text:p text:style-name="P20"/>
      <text:p text:style-name="P21">Я, начальник правового отдела Управления контроля размещения государственного заказа Федеральной антимонопольной службы Жлукта А.Е., рассмотрев материалы <text:span text:style-name="T5">дела № 223ФЗ-33/17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8">руководствуясь статьями 28.1, 28.7 КоАП РФ,</text:p>
      <text:p text:style-name="P28"/>
      <text:p text:style-name="P22">УСТАНОВИЛА:</text:p>
      <text:p text:style-name="P22"/>
      <text:p text:style-name="P32"><text:span text:style-name="T6">ПАО «Сбербанк России»</text:span><text:span text:style-name="T7"> </text:span><text:span text:style-name="T20">(ОГРН </text:span><text:span text:style-name="Strong_20_Emphasis"><text:span text:style-name="T20">1027700132195</text:span></text:span><text:span text:style-name="T20">, ИНН </text:span><text:span text:style-name="Strong_20_Emphasis"><text:span text:style-name="T20">7707083893</text:span></text:span><text:span text:style-name="T20">, <text:s text:c="16"/>КПП 773601001) (далее — Заказчик)</text:span><text:span text:style-name="Основной_20_шрифт_20_абзаца"><text:span text:style-name="T10"> </text:span></text:span><text:span text:style-name="Основной_20_шрифт_20_абзаца"><text:span text:style-name="T24">проведен конкурс на право заключения договора на выполнение работ по переоборудованию офисных и вспомогательных помещений, находящихся в здании бизнес центра <text:s text:c="16"/>«Корпус Кнопа» Loft-квартала «Даниловская мануфактура», расположенного по </text:span></text:span><text:span text:style-name="Основной_20_шрифт_20_абзаца"><text:span text:style-name="T24">адресу: г. Москва, Варшавское шоссе, д. 9, стр. 1Б (извещение № 31604187670) (далее — Конкурс).</text:span></text:span></text:p>
      <text:p text:style-name="P7"><text:span text:style-name="Основной_20_шрифт_20_абзаца"><text:span text:style-name="T25">1. В соответствии с пунктом 9 части 10 статьи 4 </text:span></text:span><text:span text:style-name="Основной_20_шрифт_20_абзаца"><text:span text:style-name="T28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Основной_20_шрифт_20_абзаца"><text:span text:style-name="T25">,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0"><text:span text:style-name="Основной_20_шрифт_20_абзаца"><text:span text:style-name="T12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7"><text:soft-page-break/><text:span text:style-name="Основной_20_шрифт_20_абзаца"><text:span text:style-name="T25">С</text:span></text:span><text:span text:style-name="Основной_20_шрифт_20_абзаца"><text:span text:style-name="T27">огласно пункту 4.2.7 Документации основанием для отклонения заявки является Финансовое состояние участника, не ниже «С», определяемое по Методике оценки финансовой устойчивости компаний-партнеров <text:s text:c="30"/>ПАО «Сбербанк России» на основании представленной участником в заявке информации и документов, а также отсутствие негативной информации <text:s text:c="20"/>о деловой репутации Участника.</text:span></text:span></text:p>
      <text:p text:style-name="P9"><text:span text:style-name="Основной_20_шрифт_20_абзаца"><text:span text:style-name="T33">Вместе с тем, Заказчик в документации о проведении конкурса <text:s text:c="16"/>(далее — Документация) не приводит исчерпывающего понятия финансового состояния участника, влекущего за собой риски невыполнения обязательств по договору. Кроме того, методика оценки финансовой устойчивости компаний-партнеров ПАО «Сбербанк России» не размещена в составе Документации, что не позволяет определить, каким финансовым положением должен обладать участник для допуска к участию в закупочной процедуре.</text:span></text:span><text:span text:style-name="Основной_20_шрифт_20_абзаца"><text:span text:style-name="T34"> </text:span></text:span></text:p>
      <text:p text:style-name="P12"><text:span text:style-name="Основной_20_шрифт_20_абзаца"><text:span text:style-name="T40">Таким образом, установление указанного требования противоречит <text:s/>пункту 1.2 Положения о закупке, пункту 4 части 1 статьи 3 Закона о закупках, пункту 9 части 10 статьи 4 Закона о закупках.</text:span></text:span></text:p>
      <text:p text:style-name="P32"><text:span text:style-name="Основной_20_шрифт_20_абзаца"><text:span text:style-name="T24">2. </text:span></text:span><text:span text:style-name="Основной_20_шрифт_20_абзаца"><text:span text:style-name="T13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9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3"><text:span text:style-name="Основной_20_шрифт_20_абзаца"><text:span text:style-name="T4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36">Согласно техническому заданию Документации исполнителю в ходе выполнения работ необходимо подготовить проектную документацию и выполнить, в том числе строительно-монтажные работы, а также осуществить поставку оборудования (например: объединить помещения А08 и А09; в помещении <text:s/>А07 убрать все внутренние перегородки, <text:s/>предусмотреть зоны: </text:span></text:span><text:span text:style-name="Основной_20_шрифт_20_абзаца"><text:span text:style-name="T37">coffee-point, </text:span></text:span><text:span text:style-name="Основной_20_шрифт_20_абзаца"><text:span text:style-name="T36">гардеробную (по возможности или шкаф для одежды); оснащение включает себя: стойка для размещения оборудования и хранения запасов ингредиентов и одноразовой посуды, кофе-машина, чайник, мини холодильник, кулер; </text:span></text:span><text:span text:style-name="Основной_20_шрифт_20_абзаца"><text:span text:style-name="T38">все </text:span></text:span><text:span text:style-name="Основной_20_шрифт_20_абзаца"><text:span text:style-name="T39">IP</text:span></text:span><text:span text:style-name="Основной_20_шрифт_20_абзаца"><text:span text:style-name="T38">-видеокамеры должны быть купольными, стационарными, внутреннего исполнения, день/ночь должны быть с прогрессивной разверткой, </text:span></text:span><text:soft-page-break/><text:span text:style-name="Основной_20_шрифт_20_абзаца"><text:span text:style-name="T38">со скоростью формирования кадров - не менее 25 к\с, с разрешением, не менее чем 720р (1280х720) пикселей. Видеокамеры установить на подвесном потолке и так далее).</text:span></text:span></text:p>
      <text:p text:style-name="P31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14"><text:span text:style-name="Основной_20_шрифт_20_абзаца"><text:span text:style-name="T42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34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34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договора.</text:p>
      <text:p text:style-name="P15"><text:span text:style-name="Основной_20_шрифт_20_абзаца"><text:span text:style-name="T42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контракта, что лишает участника закупки обоснованно сформировать свое предложение.</text:span></text:span></text:p>
      <text:p text:style-name="P34"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34">При этом саморегулируемые организации, основанные на членстве лиц, <text:soft-page-break/>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p>
      <text:p text:style-name="P11"><text:span text:style-name="Основной_20_шрифт_20_абзаца"><text:span text:style-name="T43">Так, договор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Договор на осуществление строительно-монтажных работ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, привлекаемым застройщиком или заказчиком на основании договора, юридическим лицом или индивидуальным предпринимателем (генеральным подрядчиком).</text:span></text:span></text:p>
      <text:p text:style-name="P31">Таким образом, предмет Конкурса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Конкурса, требования к качеству, техническим характеристикам закупаемых работ, а также неправомерно объединены в один лот строительно-монтажные работы, проектирование и поставка оборудования.</text:p>
      <text:p text:style-name="P32"><text:span text:style-name="Основной_20_шрифт_20_абзаца"><text:span text:style-name="T26">Таким образом, указанные действия Заказчика нарушают требования пункта 3 части 9 статьи 4, пункта 1 части 10 статьи 4 Закона о закупках.</text:span></text:span></text:p>
      <text:p text:style-name="P32"><text:span text:style-name="Основной_20_шрифт_20_абзаца"><text:span text:style-name="T24">3. </text:span></text:span><text:span text:style-name="Основной_20_шрифт_20_абзаца"><text:span text:style-name="T29">В соответствии с пунктами 12, 13 части 10 статьи 4 Закона о закупках в </text:span></text:span><text:span text:style-name="Основной_20_шрифт_20_абзаца"><text:span text:style-name="T29">документации указываются критерии оценки и сопоставления заявок на участие </text:span></text:span><text:span text:style-name="Основной_20_шрифт_20_абзаца"><text:span text:style-name="T29">в закупке, порядок оценки и сопоставления заявок на участие в закупке.</text:span></text:span></text:p>
      <text:p text:style-name="P16"><text:span text:style-name="Основной_20_шрифт_20_абзаца"><text:span text:style-name="T35">Приложением № 5 Документации установлен Порядок оценки и сопоставления предложений Участников. </text:span></text:span></text:p>
      <text:p text:style-name="P10"><text:span text:style-name="Основной_20_шрифт_20_абзаца"><text:span text:style-name="T30">При сопоставлении заявок предложений участников Конкурса оцениваются критерии: «Схемы организации работ на этажах с указанием зон складирования материалов и размещения санитарно-бытовых помещений», «Организационная структура управления строительством на Объекте», «График производства работ в разрезе по каждому этажу», «Графики потребности <text:s text:c="15"/>в рабочих кадрах», «Графики потребностей и поставок основных материалов (конструкций и оборудования)», «Срок производства работ», «Размер аванса», «Срок гарантийного периода»</text:span></text:span><text:span text:style-name="Основной_20_шрифт_20_абзаца"><text:span text:style-name="T31"> </text:span></text:span><text:span text:style-name="Основной_20_шрифт_20_абзаца"><text:span text:style-name="T30">(Приложение № 5 Документации). </text:span></text:span></text:p>
      <text:p text:style-name="P17">Вместе с тем, порядком оценки по вышеуказанным критериям предусмотрено начисление баллов от 0 до 3, <text:s/>при этом в случае, если участник <text:s/>выступил хуже всех, такому участнику присваивается 0 баллов, при этом Заказчиком в положении Документации не установлено понятие термина «хуже всех», а также параметры, на основании которых Заказчик приходит к выводу, что предложенные участником подтверждающие документы и наличие информации в таких документах, хуже параметров предложенных иными <text:soft-page-break/>участниками Конкурса. Вместе с тем, такому участнику согласно заявленному порядку оценки может быть присвоено от 1-2 баллов, принимая во внимание тот факт, что участником представлены документы по критерию.</text:p>
      <text:p text:style-name="P32"><text:span text:style-name="Основной_20_шрифт_20_абзаца"><text:span text:style-name="T11">Учитывая изложенное, Заказчиком не установлен надлежащим образом порядок и критерий оценки заявок участников закупки, что нарушает <text:s/>пункты 12, 13 части 10 статьи 4 Закона о закупках</text:span></text:span><text:span text:style-name="Основной_20_шрифт_20_абзаца"><text:span text:style-name="T32">.</text:span></text:span></text:p>
      <text:p text:style-name="P8"><text:span text:style-name="Основной_20_шрифт_20_абзаца"><text:span text:style-name="T15">Согласно части 7 статьи 7.32.3 КоАП, за</text:span></text:span><text:span text:style-name="Основной_20_шрифт_20_абзаца"><text:span text:style-name="T1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5">предусмотрена административная ответственность</text:span></text:span><text:span text:style-name="Основной_20_шрифт_20_абзаца"><text:span text:style-name="T14">.</text:span></text:span></text:p>
      <text:p text:style-name="P24">Таким образом, в действиях юридического лица – <text:s text:c="42"/><text:span text:style-name="T19">ПАО «Сбербанк России»</text:span>, содержатся признаки состава административного правонарушения, <text:span text:style-name="T5">ответственность за совершение которого предусмотрена</text:span> частью 7 статьи 7.32.3 КоАП<text:span text:style-name="T5">.</text:span></text:p>
      <text:p text:style-name="P30">С учетом выше изложенного и на основании статей 28.1, 28.7 КоАП,</text:p>
      <text:p text:style-name="P25"/>
      <text:p text:style-name="P25">ОПРЕДЕЛИЛ<text:span text:style-name="T2">А</text:span>:</text:p>
      <text:p text:style-name="P22"/>
      <text:p text:style-name="P33"><text:span text:style-name="T20">1. Возбудить в отношении </text:span><text:span text:style-name="T6">ПАО «Сбербанк России»</text:span><text:span text:style-name="T7"> <text:s text:c="35"/></text:span><text:span text:style-name="T20">(ОГРН </text:span><text:span text:style-name="Strong_20_Emphasis"><text:span text:style-name="T20">1027700132195</text:span></text:span><text:span text:style-name="T20">, ИНН </text:span><text:span text:style-name="Strong_20_Emphasis"><text:span text:style-name="T20">7707083893</text:span></text:span><text:span text:style-name="T20">, КПП 773601001)</text:span><text:span text:style-name="T9"> </text:span><text:span text:style-name="T20">дело об </text:span><text:span text:style-name="T20">административном правонарушении в соответствии частью 7 статьи 7.32.3 </text:span><text:span text:style-name="T20">КоАП</text:span><text:span text:style-name="T9">.</text:span></text:p>
      <text:p text:style-name="P35"><text:span text:style-name="T17">2. Законному представителю </text:span><text:span text:style-name="T18">ПАО «Сбербанк России»</text:span><text:span text:style-name="T21"> </text:span><text:span text:style-name="T22">явиться 20.10.2017 в 11:00</text:span><text:span text:style-name="T21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ПАО «Сбербанк России»</text:span><text:span text:style-name="T2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<text:soft-page-break/>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FEC4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070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07008(1) </text:p></draw:text-box></draw:frame><draw:frame draw:style-name="Mfr2" draw:name="SpdBarcode" text:anchor-type="paragraph" svg:x="0cm" svg:width="3.6cm" svg:height="0.78cm" draw:z-index="6"><draw:image xlink:href="Pictures/10000201000000780000001A1EFEC4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0:21:16.72</meta:creation-date>
    <meta:generator>OpenOffice.org/3.4.1$Win32 OpenOffice.org_project/341m1$Build-9593</meta:generator>
    <dc:date>2017-10-16T15:59:20.53</dc:date>
    <meta:editing-duration>PT3M28S</meta:editing-duration>
    <meta:editing-cycles>5</meta:editing-cycles>
    <meta:document-statistic meta:table-count="0" meta:image-count="1" meta:object-count="0" meta:page-count="6" meta:paragraph-count="45" meta:word-count="1545" meta:character-count="12789"/>
    <meta:user-defined meta:name="Поле 1"/>
    <meta:user-defined meta:name="Поле 2"/>
    <meta:user-defined meta:name="Поле 3"/>
    <meta:user-defined meta:name="Поле 4"/>
  </office:meta>
</office:document-meta>
</file>