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7117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.979cm" fo:line-height="100%" fo:text-align="justify" style:justify-single-word="false" fo:text-indent="0cm" style:auto-text-indent="false"/>
      <style:text-properties fo:color="#ff0000" fo:font-size="14pt" fo:background-color="#ffffff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ff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/>
      </style:paragraph-properties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>
          <style:tab-stop style:position="-0.4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>
        <style:tab-stops/>
      </style:paragraph-properties>
    </style:style>
    <style:style style:name="T1" style:family="text">
      <style:text-properties fo:color="#000000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font-name="Times New Roman1" fo:font-size="14pt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background-color="#ffffff"/>
    </style:style>
    <style:style style:name="T14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7f5ed9-90ac-440f-8f76-cf5349f4bb7c" text:name="BossProviderVariable"/>
        <text:user-field-decl office:value-type="string" office:string-value="8(499)755-23-23 вн. 088-423" text:name="IspolnitelPhone"/>
        <text:user-field-decl office:value-type="string" office:string-value="Драгунова Кристина Сергеевна" text:name="Ispolnitel"/>
      </text:user-field-decls>
      <text:p text:style-name="P25"><text:span text:style-name="T19">Определение</text:span></text:p>
      <text:p text:style-name="P15"><text:s/>об отложении рассмотрения жалобы АО «Мелиострой» на решение Свердловского УФАС России от 14.07.2017 по делу о нарушении антимонопольного законодательства № 06-04/22</text:p>
      <text:p text:style-name="P15"/>
      <text:p text:style-name="P16">03 октября 2017 <text:s text:c="88"/>г. Москва</text:p>
      <text:p text:style-name="P15"/>
      <text:p text:style-name="P4"><text:span text:style-name="T5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в составе: </text:span><text:span text:style-name="T12">&lt;...&gt;</text:span><text:span text:style-name="T5">,</text:span></text:p>
      <text:p text:style-name="P5"><text:span text:style-name="T13">рассмотрев на заседании Коллегии ФАС России жалобу АО «Мелиострой» на решение Свердловского УФАС России от 14.07.2017 по делу о нарушении антимонопольного законодательства № 06-04/22</text:span><text:span text:style-name="T3">,</text:span><text:span text:style-name="T1"> на наличие нарушения единообразия в применении антимонопольными органами норм антимонопольного законодательства,</text:span></text:p>
      <text:p text:style-name="P3"/>
      <text:p text:style-name="P6">УСТАНОВИЛА:</text:p>
      <text:p text:style-name="P7"/>
      <text:p text:style-name="P19"><text:span text:style-name="T4">Необходимость дополнительного исследования документов (информации) по <text:s/>жалобе </text:span><text:span text:style-name="T2">АО «Мелиострой» на решение Свердловского УФАС России от 14.07.2017 по делу о нарушении антимонопольного законодательства № 06-</text:span><text:span text:style-name="T2">04/22</text:span><text:span text:style-name="T4">.</text:span></text:p>
      <text:p text:style-name="P20">В соответствии со статьей 23 Федерального закона от 26.07.2006 № 135-ФЗ «О защите конкуренции» Коллегия,</text:p>
      <text:p text:style-name="P10"/>
      <text:p text:style-name="P8">ОПРЕДЕЛИЛА:</text:p>
      <text:p text:style-name="P23"/>
      <text:list xml:id="list1175428781905605874" text:style-name="L1">
        <text:list-item>
          <text:p text:style-name="P26"><text:span text:style-name="T14">Отложить рассмотрение жалобы </text:span><text:span text:style-name="T15">АО «Мелиострой» на решение Свердловского УФАС России от 14.07.2017 по делу о нарушении антимонопольного законодательства № 06-04/22</text:span><text:span text:style-name="T16">.</text:span></text:p>
        </text:list-item>
        <text:list-item>
          <text:p text:style-name="P27"><text:span text:style-name="Основной_20_шрифт_20_абзаца"><text:span text:style-name="T6">О дате месте и времени рассмотрения жалобы </text:span></text:span><text:span text:style-name="Основной_20_шрифт_20_абзаца"><text:span text:style-name="T7">АО «Мелиострой» на решение Свердловского УФАС России от 14.07.2017 по делу о нарушении антимонопольного законодательства № 06-04/22 будет сообщено дополнительно</text:span></text:span><text:span text:style-name="Основной_20_шрифт_20_абзаца"><text:span text:style-name="T6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711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6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6062(1) </text:p></draw:text-box></draw:frame><draw:frame draw:style-name="Mfr2" draw:name="SpdBarcode" text:anchor-type="paragraph" svg:x="0cm" svg:width="3.6cm" svg:height="0.78cm" draw:z-index="1"><draw:image xlink:href="Pictures/10000201000000780000001A8E7117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0:46:11.86</meta:creation-date>
    <meta:generator>OpenOffice.org/3.4.1$Win32 OpenOffice.org_project/341m1$Build-9593</meta:generator>
    <dc:date>2017-10-16T16:12:17.86</dc:date>
    <meta:document-statistic meta:table-count="0" meta:image-count="1" meta:object-count="0" meta:page-count="1" meta:paragraph-count="13" meta:word-count="177" meta:character-count="1517"/>
    <meta:user-defined meta:name="Поле 1"/>
    <meta:user-defined meta:name="Поле 2"/>
    <meta:user-defined meta:name="Поле 3"/>
    <meta:user-defined meta:name="Поле 4"/>
  </office:meta>
</office:document-meta>
</file>