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3260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44cm" style:auto-text-indent="false" fo:background-color="#ffffff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.219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3pt" fo:language="en" fo:country="US" fo:background-color="transparent" style:font-name-asian="TimesNewRomanPSMT" style:font-size-asian="13pt" style:language-asian="ru" style:country-asian="RU" style:font-name-complex="TimesNewRomanPSMT" style:font-size-complex="13pt"/>
    </style:style>
    <style:style style:name="P36" style:family="paragraph" style:parent-style-name="Text_20_body_20_indent">
      <style:paragraph-properties fo:margin-left="0cm" fo:margin-right="-1.004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3pt" fo:background-color="#ffff00" style:font-size-asian="13pt" style:font-size-complex="13pt"/>
    </style:style>
    <style:style style:name="P39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45" style:family="paragraph" style:parent-style-name="Heading_20_1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3pt" fo:language="ru" fo:country="RU" fo:background-color="transparent" style:font-name-asian="TimesNewRomanPSMT" style:font-size-asian="13pt" style:language-asian="ru" style:country-asian="RU" style:font-name-complex="TimesNewRomanPSMT" style:font-size-complex="13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8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color="#000000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7" style:family="text">
      <style:text-properties fo:color="#000000" style:text-position="0% 100%" style:font-name="Times New Roman" fo:font-size="13pt" fo:language="en" fo:country="US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color="#000000" style:text-position="0% 100%" fo:font-size="13pt" fo:language="en" fo:country="US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style:font-size-asian="13pt" style:font-size-complex="13pt"/>
    </style:style>
    <style:style style:name="T20" style:family="text">
      <style:text-properties fo:color="#000000" style:font-name="Times New Roman" fo:font-size="13pt" style:font-name-asian="Arial1" style:font-size-asian="13pt" style:font-name-complex="Arial1" style:font-size-complex="13pt"/>
    </style:style>
    <style:style style:name="T21" style:family="text">
      <style:text-properties fo:color="#000000" style:font-name="Times New Roman" fo:font-size="13pt" style:font-name-asian="Calibri" style:font-size-asian="13pt" style:font-name-complex="Calibri" style:font-size-complex="13pt"/>
    </style:style>
    <style:style style:name="T22" style:family="text">
      <style:text-properties fo:color="#000000" style:font-name="Times New Roman" fo:font-size="13pt" fo:language="ru" fo:country="RU" fo:font-weight="normal" fo:background-color="#ffffff" style:font-size-asian="13pt" style:font-size-complex="13pt"/>
    </style:style>
    <style:style style:name="T23" style:family="text">
      <style:text-properties fo:color="#000000" style:font-name="Times New Roman" fo:font-size="13pt" fo:language="ru" fo:country="RU" fo:font-weight="normal" style:letter-kerning="true" style:font-name-asian="TimesNewRomanPSMT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color="#000000" style:font-name="Times New Roman" fo:font-size="13pt" fo:language="ru" fo:country="RU" fo:font-weight="normal" style:letter-kerning="true" fo:background-color="#ffffff" style:font-name-asian="Lucida Sans Unicode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5" style:family="text">
      <style:text-properties fo:color="#000000" style:font-name="Times New Roman" fo:font-size="13pt" fo:language="ru" fo:country="RU" fo:font-weight="normal" style:letter-kerning="true" fo:background-color="#ffffff" style:font-name-asian="Calibri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6" style:family="text">
      <style:text-properties fo:color="#000000" fo:font-weight="bold"/>
    </style:style>
    <style:style style:name="T27" style:family="text">
      <style:text-properties fo:color="#000000" fo:font-size="13pt" fo:language="en" fo:country="US" style:font-name-asian="Arial1" style:font-size-asian="13pt" style:font-name-complex="Arial1" style:font-size-complex="13pt"/>
    </style:style>
    <style:style style:name="T28" style:family="text">
      <style:text-properties fo:language="en" fo:country="US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36" style:family="text">
      <style:text-properties style:use-window-font-color="true" style:font-name="Times New Roman" fo:font-size="13pt" fo:language="en" fo:country="US" style:text-underline-style="none" style:font-size-asian="13pt" style:font-size-complex="13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weight-asian="normal" style:font-name-complex="TimesNewRomanPSMT" style:font-size-complex="13pt" style:language-complex="zxx" style:country-complex="none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style:text-underline-style="none" fo:font-weight="normal" style:letter-kerning="false" fo:background-color="transparent" style:font-name-asian="TimesNewRomanPSMT" style:font-size-asian="13pt" style:language-asian="ru" style:country-asian="RU" style:font-weight-asian="normal" style:font-name-complex="TimesNewRomanPSMT" style:font-size-complex="13pt" style:language-complex="zxx" style:country-complex="none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ize="13pt" fo:letter-spacing="normal" fo:language="en" fo:country="US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weight-asian="normal" style:font-name-complex="TimesNewRomanPSMT" style:font-size-complex="13pt" style:language-complex="zxx" style:country-complex="none" style:font-weight-complex="normal"/>
    </style:style>
    <style:style style:name="T51" style:family="text">
      <style:text-properties fo:font-variant="normal" fo:text-transform="none" style:text-line-through-style="none" style:text-position="0% 100%" fo:font-size="13pt" fo:letter-spacing="normal" fo:language="en" fo:country="US" style:text-underline-style="none" fo:font-weight="normal" style:letter-kerning="false" fo:background-color="transparent" style:font-name-asian="TimesNewRomanPSMT" style:font-size-asian="13pt" style:language-asian="ru" style:country-asian="RU" style:font-weight-asian="normal" style:font-name-complex="TimesNewRomanPSMT" style:font-size-complex="13pt" style:language-complex="zxx" style:country-complex="none" style:font-weight-complex="normal"/>
    </style:style>
    <style:style style:name="T52" style:family="text">
      <style:text-properties style:font-name="Times New Roman" fo:font-size="13pt" style:font-size-asian="13pt" style:font-size-complex="13pt"/>
    </style:style>
    <style:style style:name="T53" style:family="text"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T54" style:family="text">
      <style:text-properties style:font-name="Times New Roman" fo:font-size="13pt" fo:language="ru" fo:country="RU" fo:font-weight="normal" style:letter-kerning="true" fo:background-color="#ffffff" style:font-name-asian="Lucida Sans Unicode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55" style:family="text">
      <style:text-properties style:font-name="Times New Roman" fo:font-size="13pt" fo:language="ru" fo:country="RU" fo:font-weight="normal" style:letter-kerning="true" fo:background-color="#ffffff" style:font-name-asian="Calibri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56" style:family="text">
      <style:text-properties style:font-name="Times New Roman" fo:font-size="13pt" fo:language="ru" fo:country="RU" style:font-size-asian="13pt" style:font-size-complex="13pt"/>
    </style:style>
    <style:style style:name="T57" style:family="text">
      <style:text-properties fo:font-weight="normal" fo:background-color="transparent" style:font-weight-asian="normal" style:font-weight-complex="normal"/>
    </style:style>
    <style:style style:name="T58" style:family="text">
      <style:text-properties fo:font-weight="bold" style:font-weight-asian="bold"/>
    </style:style>
    <style:style style:name="T59" style:family="text">
      <style:text-properties fo:font-size="13pt" fo:language="en" fo:country="US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fd46a9-a5a1-49f0-86d0-63b7f9afe36f" text:name="BossProviderVariable"/>
      </text:user-field-decls>
      <text:p text:style-name="P49"><text:span text:style-name="T26">ПОСТАНОВЛЕНИЕ</text:span></text:p>
      <text:p text:style-name="P40">о наложении штрафа по делу </text:p>
      <text:p text:style-name="P41">об административном правонарушении № <text:span text:style-name="T38">4-14.9-1377/00-18-17</text:span></text:p>
      <text:p text:style-name="P36"/>
      <text:p text:style-name="P37"><text:span text:style-name="T3">25</text:span><text:span text:style-name="T2"> </text:span><text:span text:style-name="T3">сентября</text:span><text:span text:style-name="T2"> 2017 г. <text:s text:c="6"/></text:span><text:s text:c="4"/><text:tab/><text:tab/> <text:s text:c="7"/><text:span text:style-name="T28"><text:s/></text:span><text:s text:c="6"/><text:tab/> <text:s text:c="32"/><text:tab/> <text:s text:c="11"/>г. Москва</text:p>
      <text:p text:style-name="P38"/>
      <text:h text:style-name="P45" text:outline-level="1">Я, <text:span text:style-name="T32">заместитель руководителя Федеральной антимонопольной службы Кашеваров Андрей Борисович</text:span>, рассмотрев протокол и материалы дела об административном правонарушении <text:span text:style-name="T1">№ 4-14.9-1377/00-18-17</text:span> возбужденного в отношении <text:span text:style-name="T28">&lt;...&gt;, </text:span>в присутствии <text:span text:style-name="T28">&lt;...&gt;</text:span>,</text:h>
      <text:p text:style-name="P35"/>
      <text:p text:style-name="P39">УСТАНОВИЛ:</text:p>
      <text:p text:style-name="P39"/>
      <text:p text:style-name="P7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98/00-18-15, вынесла решение от 07.02.2017 <text:s text:c="29"/>№ АК/6917/17 (далее – Решение), которым признала ФСИН России нарушившей часть 1 статьи 15 <text:span text:style-name="T29">Федерального закона от 26.07.2006 № 135-ФЗ «О защите конкуренции» (далее — Закон о защите конкуренции).</text:span></text:p>
      <text:p text:style-name="P8">Указанное нарушение выразилось в изменении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.</text:p>
      <text:p text:style-name="P7">Комиссия ФАС России установила следующее:</text:p>
      <text:p text:style-name="P22">- ФСИН России в адрес начальников территориальных органов ФСИН России направлена телеграмма от 21.10.2013 № исх.-05-372-51 с требованием об организации и контроле проведения мероприятий по передаче ФГУП «Калужское» ФСИН России помещений магазинов исправительных учреждений для организации торговой деятельности по реализации продуктов питания и предметов первой необходимости, а также об обеспечении детальной проработки вопросов, направленных на заключение между подчиненными исправительными учреждениями и ФГУП «Калужское» ФСИН России соглашений о взаимодействии, предусматривающих осуществление на территории исправительных учреждений розничной торговли;</text:p>
      <text:p text:style-name="P22">- ФСИН России в соответствии с пунктом 11.3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 (приложение № 1 к приказу ФСИН России от 11.11.2013 № 636) до директоров федеральных государственных унитарных предприятий ФСИН России были, в том числе, доведены требования о проведении работы по организации в учреждениях территориальных органов ФСИН России торговой деятельности по реализации продуктов питания и предметов первой необходимости через магазины исправительных учреждений: внести соответствующие изменения в уставы федеральных государственных унитарных предприятий ФСИН России; заключить <text:soft-page-break/>между учреждениями и федеральными государственными унитарными предприятиями ФСИН России соглашения об организации торговой деятельности по реализации продуктов питания и предметов первой необходимости в магазинах исправительных учреждений; создать при необходимости обособленные подразделения федеральных государственных унитарных предприятий ФСИН России по месту нахождения магазинов;</text:p>
      <text:p text:style-name="P22">- в письме ФСИН России от 25.11.2013 № исх.-21-42313 (далее — Письмо ФСИН России от 25.11.2013 № исх.-21-42313), направленном начальникам территориальных органов ФСИН России, директорам ФГУП ФСИН России, указан перечень мероприятий, которые территориальные органы ФСИН России совместно с ФГУП «Калужское» ФСИН России должны были совместно предусмотреть и согласовать при планировании организации торговой деятельности, в том числе по учету реализации товаров лицам, содержащимся в учреждениях уголовно-исполнительной системы, по списанию денежных средств за приобретенные товары с лицевых счетов и перечислению их на расчетные счета ФГУП «Калужское» ФСИН России;</text:p>
      <text:p text:style-name="P22">- в телеграмме ФСИН России от 21.03.2014 № исх.-05-11503, направленной начальникам территориальных органов ФСИН России, директору ФГУП «Калужское» ФСИН России, содержится требование, в том числе о планировании организации торговой деятельности в соответствии с Телеграммой ФСИН России от 21.10.2013;</text:p>
      <text:p text:style-name="P22">- телеграммой ФСИН России от 13.11.2014 № исх.-05-54085, направленной начальникам территориальных органов ФСИН России, Директору ФГУП «Калужское» ФСИН России, ФСИН России направлено требование о приведении договоров по передаче помещений в безвозмездное пользование в соответствие с законодательством. </text:p>
      <text:p text:style-name="P7">Комиссия ФАС России установила, что результатом выполнения распоряжений ФСИН России, данных в указанных телеграммах, <text:span text:style-name="T31">приказе</text:span> и письме, стало изменение системы организации продажи (реализации) продуктов питания, предметов первой необходимости, а также других промышленных товаров (далее также — Товар, Товары) для нужд подозреваемых и обвиняемых, содержащихся под стражей на территориях учреждений ФСИН России, расположенных в границах города Москвы, с закреплением организации продажи (реализации) исключительно за ФГУП «Калужское» ФСИН России. Таким образом, распоряжениями ФСИН России к организации торговли и поставок в следственные изоляторы был допущен единственный хозяйствующий субъект. Результатом стало прекращение прямых договорных отношений с хозяйствующими субъектами, которые осуществляли поставки Товаров в следственные изоляторы уголовно-исполнительной системы до направления ФСИН России телеграмм, <text:span text:style-name="T31">приказа </text:span>и письма.</text:p>
      <text:p text:style-name="P22">Из действовавших ранее сайтов, посредством которых осуществлялись продажи (реализация) Товаров, был оставлен один www.skladsizo.ru.</text:p>
      <text:p text:style-name="P14"><text:span text:style-name="T52">Также Комиссия ФАС России установила, что среднее превышение цен на товары, реализуемые в магазинах ФГУП «Калужское» ФСИН России (сай</text:span><text:span text:style-name="T35">т </text:span><text:a xlink:type="simple" xlink:href="http://www.skladsizo.ru/"><text:span text:style-name="T36">www</text:span></text:a><text:a xlink:type="simple" xlink:href="http://www.skladsizo.ru/"><text:span text:style-name="T35">.</text:span></text:a><text:span text:style-name="T36">skladsizo</text:span><text:a xlink:type="simple" xlink:href="http://www.skladsizo.ru/"><text:span text:style-name="T35">.</text:span></text:a><text:a xlink:type="simple" xlink:href="http://www.skladsizo.ru/"><text:span text:style-name="T36">ru</text:span></text:a><text:span text:style-name="T35">) в марте 2016 года, по сравнению со средними потребительскими ценами по данным Росстата (</text:span><text:a xlink:type="simple" xlink:href="http://www.gks.ru/"><text:span text:style-name="T36">www</text:span></text:a><text:a xlink:type="simple" xlink:href="http://www.gks.ru/"><text:span text:style-name="T35">.</text:span></text:a><text:a xlink:type="simple" xlink:href="http://www.gks.ru/"><text:span text:style-name="T36">gks</text:span></text:a><text:a xlink:type="simple" xlink:href="http://www.gks.ru/"><text:span text:style-name="T35">.</text:span></text:a><text:a xlink:type="simple" xlink:href="http://www.gks.ru/"><text:span text:style-name="T36">ru</text:span></text:a><text:span text:style-name="T35">) на аналогичные продукты питания составляло 62,5 %; в феврале по сравнению с ценами на такие же товары в интернет-</text:span><text:soft-page-break/><text:span text:style-name="T35">магазине «УТКОНОС» (сайт </text:span><text:a xlink:type="simple" xlink:href="http://www.utkonos.ru/"><text:span text:style-name="T36">www</text:span></text:a><text:span text:style-name="T35">.utkonos.ru) </text:span><text:span text:style-name="T52">в среднем завышение составило 65,4 %. </text:span></text:p>
      <text:p text:style-name="P22">Кроме того, Комиссия ФАС России установила, что амплитуда завышения цен на продукты питания в декабре 2015 года по сравнению со средними потребительскими ценами на аналоговые наименования товаров в том же периоде варьируется по 30-ти товарным позициям от 2,9 % до 174,7 %. </text:p>
      <text:p text:style-name="P22">Комиссия ФАС России также установила, что <text:s/>согласно исследованию, проведенному в конце июля 2016, цены на продукты питания в следственных изоляторах города Москвы превышали средние потребительские цены на аналогичные продукты питания в городе Москве в диапазоне от 18,8 % до 22,7 %, то есть в среднем более чем на 20 %.</text:p>
      <text:p text:style-name="P22"><text:bookmark-start text:name="__DdeLink__20245_720087140"/>Таким образом, действия ФСИН России по изменению системы организации продажи (реализации) Товаров для нужд подозреваемых и обвиняемых с закреплением организации продажи (реализации) исключительно за ФГУП «Калужское» ФСИН России привели к:<text:bookmark-end text:name="__DdeLink__20245_720087140"/></text:p>
      <text:list xml:id="list36458893" text:style-name="L1">
        <text:list-item>
          <text:list>
            <text:list-item>
              <text:list>
                <text:list-item>
                  <text:p text:style-name="P46">сокращению количества хозяйствующих субъектов, являющихся поставщиками Товаров;</text:p>
                </text:list-item>
                <text:list-item>
                  <text:p text:style-name="P48">увеличению фактических расходов подозреваемых и обвиняемых (либо родственников в случае оформления заказа ими) на приобретение Товаров, включенных в Перечень предметов первой необходимости, обуви, одежды и других промышленных товаров, а также продуктов питания, которые подозреваемые и обвиняемые могут иметь при себе, хранить, получать в посылках и передачах и приобретать по безналичному расчеты (приложение № 2 к Правилам внутреннего распорядка следственных изоляторов уголовно-исполнительной системы, утвержденным приказом Минюста России от 14.10.2005 № 189 (далее – Правила внутреннего распорядка следственных изоляторов)), при этом такое увеличение расходов не связано с соответствующими изменениями иных общих условий обращения товара.</text:p>
                </text:list-item>
              </text:list>
            </text:list-item>
          </text:list>
        </text:list-item>
      </text:list>
      <text:p text:style-name="P7">Введение указанного административного барьера исключило любую возможность для входа на указанные рынки иных хозяйствующих субъектов помимо <text:span text:style-name="T31">ФГУП «Калужское» ФСИН России.</text:span></text:p>
      <text:p text:style-name="P22"><text:span text:style-name="T31">Решением по делу </text:span><text:bookmark-start text:name="__DdeLink__1653_1807612402"/><text:span text:style-name="T57">№ 1-15-198/00-18-1</text:span><text:bookmark-end text:name="__DdeLink__1653_1807612402"/><text:span text:style-name="T57">5 о</text:span><text:span text:style-name="T31">т 24.01.2017 (изготовлено в полном объеме 07.02.2017, исх. № </text:span><text:span text:style-name="T31">АК/6917/17 </text:span><text:span text:style-name="T31">от 07.02.2017) действия Федеральной службы исполнения наказаний, направленные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что привело к ограничению конкуренции, признаны нарушением части 1 статьи 15 Закона о защите конкуренции. </text:span></text:p>
      <text:p text:style-name="P7"><text:span text:style-name="T31">В силу части 1 статьи 14.9 Кодекса Российской Федерации об административных правонарушениях (далее — КоАП) </text:span><text:span text:style-name="T29">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</text:span><text:soft-page-break/><text:span text:style-name="T29">недопустимы в соответствии с антимонопольным </text:span><text:span text:style-name="T14">законодательством</text:span><text:span text:style-name="T29">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</text:span><text:span text:style-name="T29">исключением случаев, предусмотренных </text:span><text:span text:style-name="T14">частью 7 статьи 14.32 КоАП </text:span><text:span text:style-name="T29">влекут </text:span><text:span text:style-name="T29">наложение административного штрафа на должностных лиц в размере от </text:span><text:span text:style-name="T29">пятнадцати тысяч до пятидесяти тысяч рублей.</text:span></text:p>
      <text:p text:style-name="P7"><text:span text:style-name="T29">Таким образом, должностные лица ФСИН России, действия которых, противоречащие антимонопольному законодательству Российской Федерации, выраженные в изменении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в том числе в даче указаний, содержащихся в указанных выше телеграммах, </text:span><text:span text:style-name="T30">приказе</text:span><text:span text:style-name="T29"> и письме, привели к ограничению конкуренции, подлежат привлечению к административной ответственности по части 1 статьи 14.9 КоАП.</text:span></text:p>
      <text:p text:style-name="P26">Согласно пункту 2 Положения о коллегии Федеральной службы исполнения наказаний, утвержденного приказом ФСИН России от 31.07.2014 № 395, коллегия Федеральной службы исполнения наказаний (далее — Коллегия) является постоянно действующим совещательным органом при директоре ФСИН России, образуется и возглавляется директором ФСИН России.</text:p>
      <text:p text:style-name="P26">В силу пункта 6 Положения о Коллегии основной формой работы Коллегии являются плановые заседания.</text:p>
      <text:p text:style-name="P26">Согласно пункту 9 Положения о Коллегии итоговым документом заседания Коллегии является решения, объявляемое приказом ФСИН России.</text:p>
      <text:p text:style-name="P26">Согласно Порядку проведения заседания коллегии Федеральной службы исполнения наказаний в расширенном составе с участием руководителей структурных подразделений ФСИН России, учреждений, непосредственно подчиненных ФСИН России, территориальных органов ФСИН России, утвержденному <text:span text:style-name="T28">&lt;...&gt;</text:span> 28.10.2013, на заседании Коллегии 31.10.2013 подлежал рассмотрению вопрос «О состоянии работы и мерах по повышению эффективности тылового обеспечения деятельности учреждений и органов УИС», в том числе подлежал рассмотрению доклад <text:span text:style-name="T28">&lt;...&gt;</text:span> (далее — Управление), <text:span text:style-name="T28">&lt;...&gt;</text:span> по теме: «О состоянии работы и мерах по повышению эффективности тылового обеспечения деятельности учреждений и органов уголовно-исполнительной системы».</text:p>
      <text:p text:style-name="P26">Согласно Протоколу заседания коллегии ФСИН России от 31.10.2013 № 5 на соответствующем заседании Коллегии был заслушан доклад <text:span text:style-name="T28">&lt;...&gt;</text:span> по теме: «О состоянии работы и мерах по повышению эффективности тылового обеспечения деятельности учреждений и органов уголовно-исполнительной системы», <text:span text:style-name="T28">&lt;...&gt;</text:span> ответил на вопросы <text:span text:style-name="T28">&lt;...&gt;</text:span>, членов Коллегии.</text:p>
      <text:p text:style-name="P26">В результате рассмотрения вопроса «О состоянии работы и мерах по повышению эффективности тылового обеспечения деятельности учреждений и органов уголовно-исполнительной системы», докладчиком по которому являлся <text:s/><text:span text:style-name="T28">&lt;...&gt;</text:span>, Коллегией было постановлено Управлению (<text:span text:style-name="T28">&lt;...&gt;</text:span>) доработать с учетом замечаний и предложений, высказанных в ходе заседания Коллегии, и в установленном порядке <text:soft-page-break/>представить директору ФСИН России проект решения Коллегии.</text:p>
      <text:p text:style-name="P26">По итогам заседания Коллегии 31.10.2013 было принято Решение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, объявленное приказом ФСИН России от 11.11.2013 № 636 (приложение № 1 к указанному приказу).</text:p>
      <text:p text:style-name="P26">Письмо ФСИН России от 25.11.2013 № исх.-21-42313 подписано <text:span text:style-name="T28">&lt;...&gt;</text:span>.</text:p>
      <text:p text:style-name="P28"><text:span text:style-name="T28">&lt;...&gt;</text:span> в Письме ФСИН России от 25.11.2013 № исх.-21-42313 указал начальникам территориальных органов ФСИН России, директорам ФГУП ФСИН России перечень мероприятий, которые территориальные органы ФСИН России совместно с ФГУП «Калужское» ФСИН России должны были совместно предусмотреть и согласовать при планировании организации торговой деятельности, в том числе по учету реализации товаров лицам, содержащимся в учреждениях уголовно-исполнительной системы, по списанию денежных средств за приобретенные товары с лицевых счетов и перечислению их на расчетные счета ФГУП «Калужское» ФСИН России.</text:p>
      <text:p text:style-name="P28">При этом <text:span text:style-name="T28">&lt;...&gt;</text:span> в Письме ФСИН России от 25.11.2013 № исх.-21-42313 дал начальникам территориальных органов ФСИН России, директорам ФГУП ФСИН России распоряжение о предоставлении в Управление и в отдел ОВП и ОУ ФКУ ЦНТЛ ФСИН России еженедельных отчетов о проделанной работе.</text:p>
      <text:p text:style-name="P27"><text:span text:style-name="T28">&lt;...&gt;</text:span> проходил службу в уголовно-исполнительной системе в должности первого заместителя начальника Управления на основании Контракта о службе в уголовно-исполнительной системе от 26.06.2013 № 119/13.</text:p>
      <text:p text:style-name="P27">В силу пунктов 5-5.4 <text:s/>Контракта о службе в уголовно-исполнительной системе от 26.06.2013 № 119/13 Красильников Константин Олегович обязуется служить по Контракту на условиях, установленных законодательными и иными нормативными правовыми актами Российской Федерации о службе в уголовно-исполнительной системе и Контрактом, соблюдать требования, установленные законодательными и иными нормативными правовыми актами Российской Федерации о службе в уголовно-исполнительной системе, Присягу, внутренний распорядок, честно и добросовестно выполнять предусмотренные по занимаемой штатной должности обязанности, нести ответственность в соответствии с законодательством Российской Федерации за невыполнение или ненадлежащее выполнение возложенных на него обязательств.</text:p>
      <text:p text:style-name="P27">На основании приказа ФСИН России от 30.08.2013 № 575-ЛС «О возложении временного исполнения полномочий» временное исполнение полномочий начальника Управления, установленных Положением об управлении тылового обеспечения ФСИН России, утвержденным приказом ФСИН России от 05.03.2010 № 80 (далее — Положение), возложено на <text:span text:style-name="T28">&lt;...&gt;</text:span>, без права ознакомления со сведениями, составляющими государственную тайну.</text:p>
      <text:p text:style-name="P27">В соответствии с пунктом 1 Положения Управление является структурным подразделением ФСИН России, обеспечивающим реализацию полномочий ФСИН России в части организации тылового обеспечения учреждений и органов уголовно-исполнительной системы, в том числе продукции производственно-технического назначения и имущества и материальных средств; организации и развития <text:soft-page-break/>сельскохозяйственного и внутрисистемного производства в уголовно-исполнительной системе.</text:p>
      <text:p text:style-name="P27">Согласно пунктам 7, 7.1, 7.2, 7.3, 7.5, 7.7 Положения основными задачами Управления являются: координация и контроль деятельности территориальных органов ФСИН России, направленной на реализацию в порядке, установленном нормативными правовыми актами Российской Федерации, полномочий ФСИН России по исполнению функции государственного заказчика в части закупок товаров, выполнения работ и оказания услуг, входящих в компетенцию Управления, организация и контроль состояния обеспеченности учреждений и органов уголовно-исполнительной системы ресурсами по номенклатуре Управления, работников учреждений и органов уголовно-исполнительной системы, контроль за соблюдением законности в части обеспечения учреждений и органов уголовно-исполнительной системы материально-техническими ресурсами по установленным нормам довольствия на мирное и военное время, по номенклатуре Управления, организация и контроль обеспечения учреждений и органов уголовно-исполнительной системы транспортными средствами, запасными частями, горюче-смазочными материалами, котельно-печным топливом, продовольствием, форменным обмундированием, вещевым имуществом, оборудованием продовольственной службы, формирование с участием территориальных органов ФСИН России планов снабжения ресурсами учреждений и органов уголовно-исполнительной системы, по номенклатуре Управления.</text:p>
      <text:p text:style-name="P27">В силу пункта 8 Положения Управление возглавляет начальник.</text:p>
      <text:p text:style-name="P27">Согласно пунктам 18, 18.2, 18.4 Положения начальник Управления при осуществлении своих должностных полномочий имеет право осуществлять текущее руководство работой Управления и деятельностью территориальных органов ФСИН России по соответствующим направлениям, контролировать состояние исполнительской дисциплины в Управлении, вести переписку со структурными подразделениями федеральных органов исполнительной власти, другими организациями, структурными подразделениями ФСИН России, учреждениями, непосредственно подчиненными ФСИН России, территориальными органами ФСИН России по вопросам, входящим в компетенцию Управления.</text:p>
      <text:p text:style-name="P27">На основании пункта 21 Положения Управление обеспечивает оперативное руководство ФГУП «Калужское» ФСИН России.</text:p>
      <text:p text:style-name="P27">Согласно пункту 22 Положения начальник Управления несет персональную ответственность за ненадлежащее выполнение возложенных на Управление задач.</text:p>
      <text:p text:style-name="P29"><text:span text:style-name="T28">&lt;...&gt; </text:span>уволен из ФСИН России с 22.05.2014 на основании приказа ФСИН России от 21.05.2014 № 348-лс «Об увольнении <text:span text:style-name="T28">&lt;...&gt;</text:span>».</text:p>
      <text:p text:style-name="P27">Из приведенных обстоятельств следует, что <text:span text:style-name="T28">&lt;...&gt;</text:span>, проходящий службу в уголовно-исполнительной системе в должности <text:span text:style-name="T28">&lt;...&gt;</text:span> от 26.06.2013 № 119/13, назначенный <text:span text:style-name="T28">&lt;...&gt;</text:span> от 30.08.2013 № 575-ЛС «О возложении временного исполнения полномочий», осуществляющий на основании пунктов 7.5, 21 Положения организацию и контроль обеспечения учреждений и органов уголовно-исполнительной системы транспортными средствами, запасными частями, горюче-смазочными материалами, котельно-печным топливом, продовольствием, форменным обмундированием, вещевым имуществом, оборудованием продовольственной <text:soft-page-break/>службы, оперативное руководство ФГУП «Калужское» ФСИН России, озвучил на заседании Коллегии 31.10.2013 доклад по теме: «О состоянии работы и мерах по повышению эффективности тылового обеспечения деятельности учреждений и органов уголовно-исполнительной системы», в результате чего было принято Решение коллегии Федеральной службы исполнения наказаний «О состоянии работы и мерах по повышению эффективности тылового обеспечения деятельности учреждений и органов УИС», объявленное приказом ФСИН России от 11.11.2013 № 636 (приложение № 1 к указанному приказу).</text:p>
      <text:p text:style-name="P27">Кроме того, <text:span text:style-name="T28">&lt;...&gt;</text:span><text:span text:style-name="T37"> </text:span>подписал Письмо ФСИН России от 25.11.2013 № исх.-21-42313, которым<text:span text:style-name="T37"> указал начальникам территориальных органов ФСИН России, директорам ФГУП ФСИН России перечень мероприятий, которые территориальные органы ФСИН России совместно с ФГУП «Калужское» ФСИН России должны были совместно предусмотреть и согласовать при планировании организации торговой деятельности, в том числе по учету реализации товаров лицам, содержащимся в учреждениях уголовно-исполнительной системы, по списанию денежных средств за приобретенные товары с лицевых счетов и перечислению их на расчетные счета ФГУП «Калужское» ФСИН России и контролировал выполнение территориальными органами ФСИН России, директорами ФГУП ФСИН России указанного перечня мероприятий путем истребования у территориальных органов ФСИН России, директоров ФГУП ФСИН России еженедельных отчетов о проделанной работе.</text:span></text:p>
      <text:p text:style-name="P29">Таким образом, с 31.10.2013 до момента увольнения из ФСИН России с 22.05.2014 на основании приказа ФСИН России от 21.05.2014 № 348-лс «Об увольнении <text:span text:style-name="T28">&lt;...&gt;</text:span>» <text:span text:style-name="T28">&lt;...&gt;</text:span> осуществлял вышеизложенные действия, направленные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, установленному в Решении Комиссией ФАС России.</text:p>
      <text:p text:style-name="P4"><text:span text:style-name="Основной_20_шрифт_20_абзаца"><text:span text:style-name="T19">Таким образом, </text:span></text:span><text:span text:style-name="Основной_20_шрифт_20_абзаца"><text:span text:style-name="T27">&lt;...&gt;</text:span></text:span><text:span text:style-name="Основной_20_шрифт_20_абзаца"><text:span text:style-name="T20"> </text:span></text:span><text:span text:style-name="T21">совершил административное правонарушение, предусмотренное частью 1 статьи 14.9 КоАП.</text:span></text:p>
      <text:p text:style-name="P9"><text:span text:style-name="T52">Местом совершения административного правонарушения является: </text:span><text:span text:style-name="Strong_20_Emphasis"><text:span text:style-name="T22">119991, г. Москва, ул. Житная, д. 14</text:span></text:span><text:span text:style-name="T52">.</text:span></text:p>
      <text:p text:style-name="P10"><text:span text:style-name="T31">Временем совершения административного правонарушения является период с </text:span><text:span text:style-name="T33">31.10.2013 п</text:span><text:span text:style-name="T34">о 21.05.2014</text:span><text:span text:style-name="T31">.</text:span></text:p>
      <text:p text:style-name="P42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<text:soft-page-break/>административного штрафа на должностных лиц в размере от пятнадцати тысяч до пятидесяти тысяч рублей.</text:p>
      <text:p text:style-name="P32"><text:span text:style-name="Основной_20_шрифт_20_абзаца"><text:span text:style-name="T4"><text:tab/>Объект административного правонарушения: общественные отношения в сфере защиты конкуренции.</text:span></text:span></text:p>
      <text:p text:style-name="P32"><text:span text:style-name="Основной_20_шрифт_20_абзаца"><text:span text:style-name="T5"><text:tab/>Объективная сторона: </text:span></text:span><text:span text:style-name="Основной_20_шрифт_20_абзаца"><text:span text:style-name="T6">совершение </text:span></text:span><text:span text:style-name="Основной_20_шрифт_20_абзаца"><text:span text:style-name="T12">&lt;...&gt;</text:span></text:span><text:span text:style-name="Основной_20_шрифт_20_абзаца"><text:span text:style-name="T39"> </text:span></text:span><text:span text:style-name="T53">правонарушения, предусмотренного частью 1 статьи 14.9 КоАП, выразившееся в изменении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.</text:span></text:p>
      <text:p text:style-name="P30"><text:span text:style-name="Основной_20_шрифт_20_абзаца"><text:span text:style-name="T23">Субъект административного правонарушения: </text:span></text:span><text:span text:style-name="Основной_20_шрифт_20_абзаца"><text:span text:style-name="T18">&lt;...&gt;</text:span></text:span><text:span text:style-name="Основной_20_шрифт_20_абзаца"><text:span text:style-name="T17">.</text:span></text:span></text:p>
      <text:p text:style-name="P32"><text:span text:style-name="Основной_20_шрифт_20_абзаца"><text:span text:style-name="T10"><text:tab/>Субъективная сторона: вина должностного лица в совершении </text:span></text:span><text:span text:style-name="Основной_20_шрифт_20_абзаца"><text:span text:style-name="T11">административного правонарушения в результате ненадлежащего исполнения своих служебных обязанностей.</text:span></text:span></text:p>
      <text:p text:style-name="P31"><text:span text:style-name="Основной_20_шрифт_20_абзаца"><text:span text:style-name="T11">Поскольку </text:span></text:span><text:span text:style-name="Основной_20_шрифт_20_абзаца"><text:span text:style-name="T13">&lt;...&gt;</text:span></text:span><text:span text:style-name="Основной_20_шрифт_20_абзаца"><text:span text:style-name="T11"> в силу занимаемого должностного положения должен был знать о недопустимости создания </text:span></text:span><text:span text:style-name="Основной_20_шрифт_20_абзаца"><text:span text:style-name="T9">дискриминационных условий, имел возможность при исполнении своих служебных обязанностей не допускать нарушения законодательства и должен был предвидеть возможность наступления вредных последствий, то вина </text:span></text:span><text:span text:style-name="Основной_20_шрифт_20_абзаца"><text:span text:style-name="T13">&lt;...&gt;</text:span></text:span><text:span text:style-name="Основной_20_шрифт_20_абзаца"><text:span text:style-name="T9"> считается установленной.</text:span></text:span></text:p>
      <text:p text:style-name="P5"><text:span text:style-name="Основной_20_шрифт_20_абзаца"><text:span text:style-name="T9">Ф</text:span></text:span><text:span text:style-name="T19">акт совершения административного правонарушения <text:s text:c="33"/></text:span><text:span text:style-name="Основной_20_шрифт_20_абзаца"><text:span text:style-name="T24"><text:s/></text:span></text:span><text:span text:style-name="Основной_20_шрифт_20_абзаца"><text:span text:style-name="T41"><text:s/></text:span></text:span><text:span text:style-name="Основной_20_шрифт_20_абзаца"><text:span text:style-name="T42">&lt;...&gt;</text:span></text:span><text:span text:style-name="Основной_20_текст_20__28_5_29__5f_"><text:span text:style-name="T25">,</text:span></text:span><text:span text:style-name="T19"> подтверждается протоколом по делу об административном правонарушении № </text:span><text:span text:style-name="Основной_20_шрифт_20_абзаца"><text:span text:style-name="T16">4-14.9-1377/00-18-17</text:span></text:span><text:span text:style-name="T19"> от 02.06.2017<text:line-break/>№ 18/63773/17, а также другими материалами дела. </text:span></text:p>
      <text:p text:style-name="P44">На момент совершения правонарушения действовала ст. 14.9 КоАП в редакции от Федерального закона от 06.12.2011 № 404-ФЗ, предусматривающая ответственность за данное нарушение для должностных лиц, в размере от пятнадцати тысяч до тридцати тысяч рублей. </text:p>
      <text:p text:style-name="P44">В соответствии с Федеральным законом <text:s/>от 05.10.2015 <text:s/>№ 275-ФЗ «О внесении изменений в Федеральный закон «О защите конкуренции» и отдельные законодательные акты Российской Федерации» санкция за данное нарушение предусмотрена от пятнадцати тысяч до пятидесяти тысяч рублей.</text:p>
      <text:p text:style-name="P44">Вместе с тем, согласно ч. 1 ст.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4">Таким образом применению подлежит действовавшая ст. 14.9 КоАП редакция от 23.07.2013 «О внесении изменений в кодекс Российской Федерации об административных правонарушениях», поскольку действующая на момент рассмотрения ст. 14.9 КоАП ухудшает положение лица, в отношении которого ведется производство по делу по сравнению с предыдущей редакцией.</text:p>
      <text:p text:style-name="P6"><text:span text:style-name="T52">Срок давности привлечения</text:span><text:span text:style-name="Основной_20_шрифт_20_абзаца"><text:span text:style-name="T54"> </text:span></text:span><text:span text:style-name="Основной_20_шрифт_20_абзаца"><text:span text:style-name="T48">&lt;...&gt;</text:span></text:span><text:span text:style-name="Основной_20_текст_20__28_5_29__5f_"><text:span text:style-name="T55"> </text:span></text:span><text:span text:style-name="T52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2">Решая вопрос о виде и размере административного наказания, учитывается характер совершенного правонарушения, <text:span text:style-name="T32">имущественное и финансовое положение </text:span><text:span text:style-name="T32">должностного лица</text:span>, смягчающие и отягчающие обстоятельства.</text:p>
      <text:p text:style-name="P11"><text:soft-page-break/><text:span text:style-name="T52">При рассмотрении дела в отношении </text:span><text:span text:style-name="Основной_20_шрифт_20_абзаца"><text:span text:style-name="T50">&lt;...&gt;</text:span></text:span><text:span text:style-name="T52"> в качестве обстоятельства, смягчающего административную ответственность, установлено, что </text:span><text:span text:style-name="Основной_20_шрифт_20_абзаца"><text:span text:style-name="T51">&lt;...&gt;</text:span></text:span><text:span text:style-name="T52"> ранее к административной ответственности за совершение однородного правонарушения не привлекался.</text:span></text:p>
      <text:p text:style-name="P16">При рассмотрении дела в отношении <text:span text:style-name="T28">&lt;...&gt;</text:span> отягчающих административную ответственность обстоятельств не установлено.</text:p>
      <text:p text:style-name="P17">На основании изложенного, учитывая характер и обстоятельства совершенного правонарушения, руководствуясь статьей 1.7 КоАП, статьей 4.1 КоАП, частью 1 статьи 14.9 КоАП, а также статьями 23.48, 29.9 КоАП,</text:p>
      <text:p text:style-name="P18"/>
      <text:p text:style-name="P20">ПОСТАНОВИЛ:</text:p>
      <text:p text:style-name="P43"/>
      <text:p text:style-name="P15"><text:span text:style-name="T52">Признать </text:span><text:span text:style-name="Основной_20_шрифт_20_абзаца"><text:span text:style-name="T49">&lt;...&gt;</text:span></text:span><text:span text:style-name="Основной_20_шрифт_20_абзаца"><text:span text:style-name="T47">,</text:span></text:span><text:span text:style-name="T52"> виновн</text:span><text:span text:style-name="T56">ым</text:span><text:span text:style-name="T52"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размере 15 000 (пятнадцать тысяч) рублей.</text:span>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Реквизиты для уплаты административного штрафа:</text:p>
      <text:p text:style-name="P23">УИН: 16133071200000868059</text:p>
      <text:p text:style-name="P24">ID: 0100000000001404471655643</text:p>
      <text:p text:style-name="P22">Получатель ИНН 7703516539 </text:p>
      <text:p text:style-name="P22">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ОПЕРУ-1 Банка России г. Москвы</text:p>
      <text:p text:style-name="P22">БИК 044501002</text:p>
      <text:p text:style-name="P22"><text:soft-page-break/>Расчетный сче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8">(499) 755-23-24.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8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район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18"/>
      <text:p text:style-name="P19"><text:s text:c="109"/>А.Б. Кашеваров</text:p>
      <text:p text:style-name="P25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5326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532607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1143(1) </text:p>
      </draw:text-box>
     </draw:frame><draw:frame draw:style-name="Mfr1" draw:name="SpdTextFrame1" text:anchor-type="paragraph" svg:x="0.499cm" svg:y="28.7cm" svg:width="4.8cm" draw:z-index="1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2"><draw:image xlink:href="Pictures/10000201000000780000001AA53260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5T12:29:01.79</meta:creation-date>
    <meta:generator>OpenOffice.org/3.3$Win32 OpenOffice.org_project/330m20$Build-9567</meta:generator>
    <dc:date>2017-10-16T16:48:16.39</dc:date>
    <meta:editing-duration>PT46M46S</meta:editing-duration>
    <meta:editing-cycles>4</meta:editing-cycles>
    <meta:print-date>2017-10-02T10:50:39.99</meta:print-date>
    <meta:document-statistic meta:table-count="0" meta:image-count="2" meta:object-count="0" meta:page-count="10" meta:paragraph-count="94" meta:word-count="3310" meta:character-count="27510"/>
    <meta:user-defined meta:name="Поле 1"/>
    <meta:user-defined meta:name="Поле 2"/>
    <meta:user-defined meta:name="Поле 3"/>
    <meta:user-defined meta:name="Поле 4"/>
  </office:meta>
</office:document-meta>
</file>