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F241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indent="10.583cm" style:auto-text-indent="false">
        <style:tab-stops>
          <style:tab-stop style:position="10.68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en" fo:country="US" style:font-size-asian="14pt" style:font-size-complex="14pt"/>
    </style:style>
    <style:style style:name="T3" style:family="text">
      <style:text-properties style:font-name="Times New Roman" fo:language="en" fo:country="US" fo:background-color="#ffffff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8678fc-3225-4277-b240-91b750ca49cb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2"/>
      <text:p text:style-name="P9"><text:bookmark text:name="_GoBack"/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ПАО Банк «ФК Открытие» (место нахождения: 115114, г. Москва, Летниковская ул., д. 2, стр. 4; основной вид деятельности: банковская деятельность) о приобретении прав, позволяющих определять условия осуществления предпринимательской деятельности <text:s text:c="4"/>ООО <text:s text:c="2"/>«Пенсионный КапиталЪ» <text:s/>(место <text:s text:c="2"/>нахождения: <text:s text:c="2"/>129110, </text:p>
      <text:p text:style-name="P4">г. Москва, ул. Гиляровского, д. 39, стр. 3, эт. 2, пом. <text:span text:style-name="T5">I, </text:span><text:span text:style-name="T6">комн. 9</text:span>; основной вид деятельности: деятельность вспомогательная в сфере страхования и пенсионного обеспечения), в результате приобретения 100% голосующих акций <text:span text:style-name="T1">Компании </text:span><text:span text:style-name="T2">DEMETTACO LIMITED </text:span><text:span text:style-name="T4">(место нахождения: </text:span><text:span text:style-name="T3">Cyprus, Limassol </text:span><text:span text:style-name="T4">3090</text:span><text:span text:style-name="T3">, 50 Agias Zonis Street, Arianthi Court, 2 floor</text:span><text:span text:style-name="T4">) </text:span>и приняла решение об удовлетворении данного ходатайства.</text:p>
      <text:p text:style-name="P2"/>
      <text:p text:style-name="P2"/>
      <text:p text:style-name="P2"/>
      <text:p text:style-name="P10"><text:s text:c="110"/>А.Б. Кашеваров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F241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7650(1) </text:p></draw:text-box></draw:frame><draw:frame draw:style-name="Mfr2" draw:name="SpdBarcode" text:anchor-type="paragraph" svg:x="0cm" svg:width="3.6cm" svg:height="0.78cm" draw:z-index="1"><draw:image xlink:href="Pictures/10000201000000780000001A83F241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2:31:24.65</meta:creation-date>
    <meta:generator>OpenOffice.org/3.4.1$Win32 OpenOffice.org_project/341m1$Build-9593</meta:generator>
    <dc:date>2017-10-16T16:50:56.30</dc:date>
    <meta:document-statistic meta:table-count="0" meta:image-count="1" meta:object-count="0" meta:page-count="1" meta:paragraph-count="6" meta:word-count="122" meta:character-count="1068"/>
    <meta:user-defined meta:name="Поле 1"/>
    <meta:user-defined meta:name="Поле 2"/>
    <meta:user-defined meta:name="Поле 3"/>
    <meta:user-defined meta:name="Поле 4"/>
  </office:meta>
</office:document-meta>
</file>