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564E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left="0cm" fo:margin-right="0cm" fo:margin-top="0cm" fo:margin-bottom="0cm" fo:text-indent="9.922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9.92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indent="9.92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Heading_20_1"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fo:text-indent="9.86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text-indent="1.08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font-size="12pt"/>
    </style:style>
    <style:style style:name="T2" style:family="text">
      <style:text-properties fo:font-weight="bold"/>
    </style:style>
    <style:style style:name="T3" style:family="text">
      <style:text-properties fo:font-weight="bold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3ee237-98ae-48ac-8438-91e691e6402e" text:name="BossProviderVariable"/>
      </text:user-field-decls>
      <text:p text:style-name="P18"><text:span text:style-name="T6"><text:s text:c="3"/></text:span><text:span text:style-name="T3">РЕШЕНИЕ</text:span></text:p>
      <text:p text:style-name="P7">                                    <text:span text:style-name="T5">по результатам рассмотрения ходатайства</text:span></text:p>
      <text:p text:style-name="P7"/>
      <text:h text:style-name="P17" text:outline-level="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Агропродукт» (место нахождения: Российская Федерация, 649006, Республика Алтай, г. Горно-Алтайск, ул. Комсомольская, д. 13; основные виды деятельности – капиталовложения в уставные капиталы, торговля оптовая неспециализированная) о приобретении 19,3845% именных привилегированных бездокументарных акций тип 1 с правом голоса Акционерного общества «Племзавод Урупский» (место нахождения: Российская Федерация, 352260, Краснодарский край, Отрадненский район, пос. Урупский, ул. Центральная, 5б; основной вид деятельности – выращивание зерновых культур и зернобобовых культур, разведение молочного крупного рогатого скота, производство сырого молока), что в совокупности с имеющимися у приобретателя составит 87,623% голосующих акций Акционерного общества «Племзавод Урупский», и приняла решение об удовлетворении данного ходатайства.</text:h>
      <text:p text:style-name="P13"/>
      <text:p text:style-name="P12">                                                                                                           <text:s text:c="16"/><text:span text:style-name="T4">А.Г. Цыганов</text:span>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564E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52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5242(1) </text:p></draw:text-box></draw:frame><draw:frame draw:style-name="Mfr2" draw:name="SpdBarcode" text:anchor-type="paragraph" svg:x="0cm" svg:width="3.6cm" svg:height="0.78cm" draw:z-index="1"><draw:image xlink:href="Pictures/10000201000000780000001A37564E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4:34:46.36</meta:creation-date>
    <meta:generator>OpenOffice.org/3.4.1$Win32 OpenOffice.org_project/341m1$Build-9593</meta:generator>
    <dc:date>2017-10-16T16:55:34.67</dc:date>
    <meta:document-statistic meta:table-count="0" meta:image-count="1" meta:object-count="0" meta:page-count="1" meta:paragraph-count="6" meta:word-count="128" meta:character-count="1288"/>
    <meta:user-defined meta:name="Поле 1"/>
    <meta:user-defined meta:name="Поле 2"/>
    <meta:user-defined meta:name="Поле 3"/>
    <meta:user-defined meta:name="Поле 4"/>
  </office:meta>
</office:document-meta>
</file>