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EDA1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7"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start"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font-name="Times New Roman" fo:font-size="14pt" fo:background-color="#ffffff"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0pt"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8000001907349pt" fo:background-color="#ffffff" style:font-size-asian="13.8000001907349pt" style:font-size-complex="13.8000001907349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font-name="Times New Roman" fo:font-size="13.8000001907349pt" fo:background-color="#ffffff" style:font-name-asian="Times New Roman1" style:font-size-asian="13.8000001907349pt" style:font-name-complex="Times New Roman1" style:font-size-complex="13.8000001907349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text-line-through-style="none" style:text-position="0% 100%" style:font-name="Times New Roman" fo:font-size="13.8000001907349pt"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text-line-through-style="none" style:text-position="0% 100%" style:font-name="Times New Roman" fo:font-size="13.8000001907349pt" fo:font-style="normal" style:text-underline-style="none" fo:font-weight="normal"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line-height="100%" fo:text-align="end"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fo:line-height="100%" fo:text-align="start"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fo:line-height="100%" fo:text-align="start"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00ff00" style:font-name-asian="Times New Roman1"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indent="1.251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start" style:justify-single-word="false" fo:text-indent="1.251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8000001907349pt"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49"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5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31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52" style:family="paragraph" style:parent-style-name="Text_20_body">
      <style:paragraph-properties fo:margin-top="0cm" fo:margin-bottom="0cm" fo:line-height="100%" fo:text-align="justify" style:justify-single-word="false"/>
      <style:text-properties style:use-window-font-color="true"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54"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56" style:family="paragraph" style:parent-style-name="Standard">
      <style:paragraph-properties fo:margin-left="0cm" fo:margin-right="0cm" fo:line-height="100%" fo:text-align="justify" style:justify-single-word="false" fo:text-indent="1.535cm" style:auto-text-indent="false" style:text-autospace="none"/>
      <style:text-properties style:use-window-font-color="true" style:font-name="Times New Roman" fo:font-size="13.8000001907349pt" fo:background-color="#ffffff" style:font-name-asian="Times New Roman1" style:font-size-asian="13.8000001907349pt" style:font-name-complex="Times New Roman1" style:font-size-complex="13.8000001907349pt"/>
    </style:style>
    <style:style style:name="P57"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use-window-font-color="true" style:font-name="Times New Roman" fo:font-size="13.8000001907349pt" fo:background-color="#ffffff" style:font-name-asian="Times New Roman1" style:font-size-asian="13.8000001907349pt" style:font-name-complex="Times New Roman1" style:font-size-complex="13.8000001907349pt"/>
    </style:style>
    <style:style style:name="P58" style:family="paragraph" style:parent-style-name="Standard">
      <style:paragraph-properties fo:margin-left="0cm" fo:margin-right="0cm" fo:margin-top="0cm" fo:margin-bottom="0cm" fo:line-height="100%" fo:text-align="justify" style:justify-single-word="false" fo:text-indent="1.625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59" style:family="paragraph" style:parent-style-name="Standard">
      <style:paragraph-properties fo:margin-left="0cm" fo:margin-right="0cm" fo:margin-top="0cm" fo:margin-bottom="0cm" fo:line-height="100%" fo:text-align="justify" style:justify-single-word="false" fo:text-indent="1.625cm" style:auto-text-indent="false" style:text-autospace="none"/>
      <style:text-properties fo:color="#000000" style:font-name="Times New Roman1" fo:font-size="13.8000001907349pt" fo:language="ru" fo:country="RU" fo:background-color="#ffffff" style:font-name-asian="Times New Roman1" style:font-size-asian="13.8000001907349pt" style:language-asian="ru" style:country-asian="RU" style:font-name-complex="Times New Roman1" style:font-size-complex="13.8000001907349pt"/>
    </style:style>
    <style:style style:name="P60" style:family="paragraph" style:parent-style-name="Standard" style:list-style-name="L2">
      <style:paragraph-properties fo:margin-left="0cm" fo:margin-right="0cm" fo:margin-top="0cm" fo:margin-bottom="0cm" fo:line-height="100%" fo:text-align="justify" style:justify-single-word="false" fo:text-indent="1.251cm" style:auto-text-indent="false">
        <style:tab-stops>
          <style:tab-stop style:position="1.859cm"/>
        </style:tab-stops>
      </style:paragraph-properties>
      <style:text-properties style:use-window-font-color="true" style:text-line-through-style="none" style:text-position="0% 100%" style:font-name="Times New Roman" fo:font-size="14pt" fo:font-style="normal" style:text-underline-style="none" fo:font-weight="normal" fo:background-color="#00ff00" style:font-name-asian="Times New Roman1" style:font-size-asian="14pt" style:font-style-asian="normal" style:font-weight-asian="normal" style:font-name-complex="Times New Roman1" style:font-size-complex="14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02cm"/>
          <style:tab-stop style:position="1.429cm"/>
          <style:tab-stop style:position="1.482cm"/>
          <style:tab-stop style:position="1.72cm"/>
        </style:tab-stops>
      </style:paragraph-properties>
    </style:style>
    <style:style style:name="P62" style:family="paragraph" style:parent-style-name="Standard" style:list-style-name="L3">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6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4"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fo:font-weight="normal" style:font-size-asian="14pt" style:font-weight-asian="normal" style:font-name-complex="Segoe Print" style:font-size-complex="14pt" style:font-weight-complex="normal"/>
    </style:style>
    <style:style style:name="P66" style:family="paragraph" style:parent-style-name="Text_20_body" style:list-style-name="L3">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67" style:family="paragraph" style:parent-style-name="Text_20_body" style:master-page-name="First_20_Page">
      <style:paragraph-properties fo:margin-left="0cm" fo:margin-right="0cm" fo:margin-top="0cm" fo:margin-bottom="0cm" fo:line-height="100%" fo:text-indent="1.251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68" style:family="paragraph" style:parent-style-name="Text_20_body" style:list-style-name="L1">
      <style:paragraph-properties fo:margin-left="0.131cm" fo:margin-right="0cm" fo:margin-top="0cm" fo:margin-bottom="0cm" fo:line-height="100%" fo:text-align="justify" style:justify-single-word="false" fo:text-indent="1.152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font-style="normal" style:letter-kerning="true" style:text-blinking="false" fo:background-color="#ffffff" style:font-size-asian="14pt" style:language-asian="ru" style:country-asian="RU" style:font-style-asian="normal" style:font-name-complex="Times New Roman" style:font-size-complex="14pt" style:language-complex="hi" style:country-complex="IN" style:font-style-complex="normal"/>
    </style:style>
    <style:style style:name="T12"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6"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ffffff" style:font-name-asian="Segoe Print" style:language-asian="ru" style:country-asian="RU" style:font-style-asian="normal" style:language-complex="hi" style:country-complex="IN" style:font-style-complex="normal"/>
    </style:style>
    <style:style style:name="T24" style:family="text">
      <style:text-properties fo:font-variant="normal" fo:text-transform="none" fo:letter-spacing="normal" fo:language="ru" fo:country="RU" style:text-blinking="false" fo:background-color="#ffffff" style:language-asian="ru" style:country-asian="RU"/>
    </style:style>
    <style:style style:name="T25" style:family="text">
      <style:text-properties fo:font-variant="normal" fo:text-transform="none" fo:font-size="13.8000001907349pt" fo:letter-spacing="normal" fo:language="ru" fo:country="RU" style:text-blinking="false" fo:background-color="#ffffff" style:font-size-asian="13.8000001907349pt" style:language-asian="ru" style:country-asian="RU" style:font-name-complex="Times New Roman" style:font-size-complex="13.8000001907349pt"/>
    </style:style>
    <style:style style:name="T26" style:family="text">
      <style:text-properties fo:font-variant="normal" fo:text-transform="none" fo:font-size="13.8000001907349pt" fo:letter-spacing="normal" fo:language="ru" fo:country="RU" style:text-blinking="false" fo:background-color="#ffffff" style:font-size-asian="13.8000001907349pt" style:language-asian="ru" style:country-asian="RU" style:font-size-complex="13.8000001907349pt"/>
    </style:style>
    <style:style style:name="T27" style:family="text">
      <style:text-properties fo:font-variant="normal" fo:text-transform="none" fo:font-size="13.8000001907349pt" fo:letter-spacing="normal" fo:language="ru" fo:country="RU" style:text-blinking="false" style:font-size-asian="13.8000001907349pt" style:language-asian="ru" style:country-asian="RU" style:font-size-complex="13.8000001907349pt"/>
    </style:style>
    <style:style style:name="T28" style:family="text">
      <style:text-properties fo:font-variant="normal" fo:text-transform="none" fo:font-size="13.8000001907349pt" fo:letter-spacing="normal" style:text-blinking="false" style:font-size-asian="13.8000001907349pt" style:language-asian="ru" style:country-asian="RU" style:font-size-complex="13.8000001907349pt"/>
    </style:style>
    <style:style style:name="T29"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1" style:family="text">
      <style:text-properties style:use-window-font-color="true" style:text-line-through-style="none" style:text-position="0% 100%" fo:language="ru" fo:country="RU" fo:font-style="normal" style:text-underline-style="none" fo:background-color="#ffffff" style:font-name-asian="Segoe Print" style:font-style-asian="normal" style:font-style-complex="normal"/>
    </style:style>
    <style:style style:name="T3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0"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style:use-window-font-color="true" style:text-line-through-style="none" style:text-position="0% 100%" fo:font-style="normal" style:text-underline-style="none" style:font-style-asian="normal" style:font-style-complex="normal"/>
    </style:style>
    <style:style style:name="T42" style:family="text">
      <style:text-properties style:use-window-font-color="true" style:text-line-through-style="none" style:text-position="0% 100%" fo:font-size="10pt" fo:language="ru" fo:country="RU" fo:font-style="normal" style:text-underline-style="none" fo:font-weight="bold" fo:background-color="#ffffff" style:font-name-asian="Segoe Print" style:font-size-asian="10pt" style:font-style-asian="normal" style:font-weight-asian="normal" style:font-name-complex="Segoe Print" style:font-size-complex="10pt" style:font-style-complex="normal" style:font-weight-complex="normal"/>
    </style:style>
    <style:style style:name="T43" style:family="text">
      <style:text-properties style:use-window-font-color="true" style:text-underline-style="none" style:font-name-asian="TimesNewRomanPSMT" style:font-name-complex="TimesNewRomanPSMT"/>
    </style:style>
    <style:style style:name="T44" style:family="text">
      <style:text-properties style:use-window-font-color="true" fo:font-style="normal" style:text-underline-style="none" fo:font-weight="normal" fo:background-color="#ffffff" style:font-style-asian="normal" style:font-weight-asian="normal" style:font-style-complex="normal" style:font-weight-complex="normal"/>
    </style:style>
    <style:style style:name="T45" style:family="text">
      <style:text-properties style:use-window-font-color="true" fo:font-size="13.8000001907349pt" fo:background-color="#ffffff" style:font-size-asian="13.8000001907349pt" style:font-size-complex="13.8000001907349pt"/>
    </style:style>
    <style:style style:name="T46"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47" style:family="text">
      <style:text-properties fo:language="ru" fo:country="RU"/>
    </style:style>
    <style:style style:name="T48" style:family="text">
      <style:text-properties fo:language="ru" fo:country="RU" style:language-asian="ru" style:country-asian="RU"/>
    </style:style>
    <style:style style:name="T49" style:family="text">
      <style:text-properties style:font-name-asian="Arial1" style:font-name-complex="Arial1"/>
    </style:style>
    <style:style style:name="T5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style:text-line-through-style="none" style:text-position="0% 100%" style:font-name-asian="Times New Roman" style:font-name-complex="Times New Roman"/>
    </style:style>
    <style:style style:name="T53" style:family="text">
      <style:text-properties style:text-line-through-style="none" style:text-position="0% 100%"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5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5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58"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59"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60" style:family="text">
      <style:text-properties fo:background-color="#ffffff" style:font-name-asian="Arial1" style:font-name-complex="Arial1"/>
    </style:style>
    <style:style style:name="T61" style:family="text">
      <style:text-properties fo:font-size="13.8000001907349pt"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283c34-373b-4092-aa33-ced123b4456b" text:name="BossProviderVariable"/>
      </text:user-field-decls>
      <text:p text:style-name="P67"/>
      <text:p text:style-name="P39">РЕШЕНИЕ № 223ФЗ-905/17</text:p>
      <text:p text:style-name="P39">по результатам рассмотрения жалобы <text:span text:style-name="T43">ООО «Вектор-7»</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text:span text:style-name="Основной_20_шрифт_20_абзаца"><text:span text:style-name="T39">04.10.2017</text:span></text:span><text:span text:style-name="Основной_20_шрифт_20_абзаца"><text:span text:style-name="T40"> <text:s text:c="105"/>Москва </text:span></text:span></text:p>
      <text:p text:style-name="P61"><text:span text:style-name="T46">Комиссия Федеральной антимонопольной службы по контролю в сфере закупок в составе: </text:span><text:span text:style-name="Основной_20_шрифт_20_абзаца"><text:span text:style-name="T22">&lt;....&gt;</text:span></text:span></text:p>
      <text:p text:style-name="P65"><text:span text:style-name="Основной_20_шрифт_20_абзаца"><text:span text:style-name="T31">при участии представителей:</text:span></text:span><text:span text:style-name="Основной_20_шрифт_20_абзаца"><text:span text:style-name="T23">&lt;....&gt;</text:span></text:span></text:p>
      <text:p text:style-name="P32"><text:span text:style-name="Основной_20_шрифт_20_абзаца"><text:span text:style-name="T35">рассмотрев жалобу ООО «Вектор-7» от 13.09.2017 №73, направленная письмом Калужского УФАС России от 15.09.2017 № 02/1481 на действия (бездействие) заказчика АО «Калугаприбор» при проведении электронного аукциона на право закючения контракта на поставку фрезерного станка в рамках Федеральной целевой программы (извещение №0537100000417000019) в соответствии со статьей 18.1 Федерального закона от 26.07.2006 № 135-ФЗ <text:s text:c="5"/></text:span></text:span><text:span text:style-name="Основной_20_шрифт_20_абзаца"><text:span text:style-name="T35">«О защите конкуренции» (далее - Закон о защите конкуренции),</text:span></text:span></text:p>
      <text:p text:style-name="P53"><text:span text:style-name="Основной_20_шрифт_20_абзаца"><text:span text:style-name="T38">У С Т А Н О В И Л А:</text:span></text:span></text:p>
      <text:p text:style-name="P54"><text:span text:style-name="Основной_20_шрифт_20_абзаца"><text:span text:style-name="T42"/></text:span></text:p>
      <text:p text:style-name="P33"><text:span text:style-name="Основной_20_шрифт_20_абзаца"><text:span text:style-name="T32">В ФАС России поступила жалоба </text:span></text:span><text:span text:style-name="Основной_20_шрифт_20_абзаца"><text:span text:style-name="T33">ООО «Вектор-7» </text:span></text:span><text:span text:style-name="Основной_20_шрифт_20_абзаца"><text:span text:style-name="T35">(далее — Завитель, Общество)</text:span></text:span><text:span text:style-name="Основной_20_шрифт_20_абзаца"><text:span text:style-name="T33"> от 13.09.2017 №73, направленная письмом Калужского УФАС России от 15.09.2017 № 02/1481 на действия (бездействие) заказчика <text:s text:c="23"/>АО «Калугаприбор» </text:span></text:span><text:span text:style-name="Основной_20_шрифт_20_абзаца"><text:span text:style-name="T35">(далее — Заказчик) </text:span></text:span><text:span text:style-name="Основной_20_шрифт_20_абзаца"><text:span text:style-name="T33">при проведении электронного аукциона на право закючения контракта на поставку фрезерного станка в рамках Федеральной целевой программы (извещение №0537100000417000019)</text:span></text:span><text:span text:style-name="Основной_20_шрифт_20_абзаца"><text:span text:style-name="T35"> <text:s text:c="22"/>(далее - Аукцион).</text:span></text:span></text:p>
      <text:p text:style-name="P33"><text:span text:style-name="Основной_20_шрифт_20_абзаца"><text:span text:style-name="T3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45">1)   извещение о проведении Аукциона размещено в единой информационной системе в сфере закупок www.zakupki.gov.ru (далее – ЕИС) <text:s text:c="14"/>– 15.08.2017;</text:p>
      <text:p text:style-name="P45">2)   начальная (максимальная) цена контракта – 4 975 750 рублей;</text:p>
      <text:p text:style-name="P45">3)   на участие в Аукционе подана 1 заявка от участников закупки;</text:p>
      <text:p text:style-name="P45">4)   к участию в Аукционе допущена 1 заявка участника закупки;</text:p>
      <text:p text:style-name="P45">5)   дата проведения Аукциона – 25.09.2017.</text:p>
      <text:p text:style-name="P32"><text:span text:style-name="Основной_20_шрифт_20_абзаца"><text:span text:style-name="T36">Как следует из жалобы, при проведении Аукциона </text:span></text:span><text:span text:style-name="Основной_20_шрифт_20_абзаца"><text:span text:style-name="T37">Заказчиком нарушены права и законные интересы Заявителя, а именно:</text:span></text:span></text:p>
      <text:list xml:id="list8123568055236872163" text:style-name="L1">
        <text:list-item>
          <text:list>
            <text:list-item>
              <text:list>
                <text:list-item>
                  <text:p text:style-name="P64"><text:span text:style-name="Основной_20_шрифт_20_абзаца"><text:span text:style-name="T8">Заказчиком размещена Закупка в ЕИС без связи с планом-графиком</text:span></text:span><text:span text:style-name="Основной_20_шрифт_20_абзаца"><text:span text:style-name="T9">.</text:span></text:span></text:p>
                </text:list-item>
                <text:list-item>
                  <text:p text:style-name="P64"><text:span text:style-name="Основной_20_шрифт_20_абзаца"><text:span text:style-name="T9">Заказчиком нарушены сроки внесения изменений в документацию об Аукционе предусмотренный Законом о контрактной системе;</text:span></text:span></text:p>
                </text:list-item>
                <text:list-item>
                  <text:p text:style-name="P64"><text:span text:style-name="Основной_20_шрифт_20_абзаца"><text:span text:style-name="T9">Заказчиком в документации об Аукционе неверно установлена </text:span></text:span><text:soft-page-break/><text:span text:style-name="Основной_20_шрифт_20_абзаца"><text:span text:style-name="T9">ответственность сторон за ненадлежащее исполнение обязательств;</text:span></text:span></text:p>
                </text:list-item>
                <text:list-item>
                  <text:p text:style-name="P68"><text:span text:style-name="Основной_20_шрифт_20_абзаца"><text:span text:style-name="T9">Заказчиком не предусмотрена возможность заключения контракта с <text:s/>физическим лицом.</text:span></text:span></text:p>
                </text:list-item>
              </text:list>
            </text:list-item>
          </text:list>
        </text:list-item>
      </text:list>
      <text:p text:style-name="P36"><text:span text:style-name="Основной_20_шрифт_20_абзаца"><text:span text:style-name="T36">Представитель Заказчика с доводами Жалобы не согласился и сообщил, что при составлении документации об Аукционе Заказчик действовал в соответствии с требованиями законодательства Российской Федерации о контрактной системе.</text:span></text:span></text:p>
      <text:p text:style-name="P36"><text:span text:style-name="Основной_20_шрифт_20_абзаца"><text:span text:style-name="T10">Рассмотрев представленные материалы и выслушав пояснения представителя Заказчика, Комиссия ФАС России установила следующее.</text:span></text:span></text:p>
      <text:p text:style-name="P15">1.<text:tab/>Согласно доводу жалобы, Заказчик разместил закупку в ЕИС без связи с планом-графиком, в связи с чем проведение закупки, по мнению Заявителя, неправомерно.</text:p>
      <text:p text:style-name="P47">В соответствии с частью 3 статьи 21 Закона о контрактной системе в план-график включается следующая информация в отношении каждой закупки:</text:p>
      <text:p text:style-name="P45">1) идентификационный код закупки, определенный в соответствии со статьей 23 Закона о контрактной системе;</text:p>
      <text:p text:style-name="P45">2) наименование и описание объекта закупки с указанием характеристик такого объекта с учетом положений статьи 33 Закона о контрактной системе, количество поставляемого товара, объем выполняемой работы, оказываемой услуги, планируемые сроки, периодичность поставки товара, выполнения работы или оказания услуги, начальная (максимальная) цена контракта, цена контракта, заключаемого с единственным поставщиком (подрядчиком, исполнителем), обоснование закупки в соответствии со статьей 18 Закона о контрактной системе, размер аванса (если предусмотрена выплата аванса), этапы оплаты (если исполнение контракта и его оплата предусмотрены поэтапно);</text:p>
      <text:p text:style-name="P52"><text:tab/>3) дополнительные требования к участникам закупки (при наличии таких требований) и обоснование таких требований;</text:p>
      <text:p text:style-name="P52"><text:tab/>4) способ определения поставщика (подрядчика, исполнителя) и обоснование выбора этого способа;</text:p>
      <text:p text:style-name="P52"><text:tab/>5) дата начала закупки;</text:p>
      <text:p text:style-name="P52"><text:tab/>6) информация о размере предоставляемых обеспечения соответствующей заявки участника закупки и обеспечения исполнения контракта;</text:p>
      <text:p text:style-name="P52"><text:tab/>7) информация о применении указанного в части 3 статьи 32 Закона о контрактной системе критерия стоимости жизненного цикла товара или созданного в результате выполнения работы объекта (в случае применения указанного критерия) при определении поставщика (подрядчика, исполнителя);</text:p>
      <text:p text:style-name="P52"><text:tab/>8) информация о банковском сопровождении контракта в случаях, установленных в соответствии со статьей 35 Закона о контрактной системе.</text:p>
      <text:p text:style-name="P52">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text:soft-page-break/>Закупки, не предусмотренные планами-графиками, не могут быть осуществлены.</text:p>
      <text:p text:style-name="P15">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15">Как пояснил представитель заказчика на заседании Комиссии при проведении Аукциона Заказчик руководствовался Законом о контрактной системе, поскольку, Обществом заключен договор от 21.03.2017, согласно которому Заказчиком в виде имущественного взноса Российской Федерации получено финансирование для реализации Федеральной целевой программы.</text:p>
      <text:p text:style-name="P49">Вместе с тем, Заявитель на заседание Комиссии не явился и не представил доказательств, подтверждающих обоснованность довода.</text:p>
      <text:p text:style-name="P16"><text:span text:style-name="T47">В связи с изложенным, Комиссия ФАС России приходит к выводу, что д</text:span><text:span text:style-name="T49">овод жалобы не нашел своего подтверждения.</text:span></text:p>
      <text:list xml:id="list5281292629557986793" text:style-name="L2">
        <text:list-item>
          <text:list>
            <text:list-item>
              <text:list>
                <text:list-item>
                  <text:p text:style-name="P60"><text:span text:style-name="T60">Из Жалобы Заявителя следует, что </text:span><text:span text:style-name="Основной_20_шрифт_20_абзаца"><text:span text:style-name="T24">Заказчиком нарушены сроки </text:span></text:span><text:span text:style-name="Основной_20_шрифт_20_абзаца"><text:span text:style-name="T26">внесения изменений в документацию об Аукционе предусмотренный Законом о контрактной системе.</text:span></text:span></text:p>
                </text:list-item>
              </text:list>
            </text:list-item>
          </text:list>
        </text:list-item>
      </text:list>
      <text:p text:style-name="P58"><text:span text:style-name="T48">Согласно части 6 статьи 63 Закона о контрактной системе заказчик вправе принять решение о внесении изменений в извещение о проведении электронного аукциона не позднее чем за два дня до даты окончания срока подачи заявок на участие в таком аукционе. Изменение объекта закупки при проведении такого аукциона не допускается. В течение одного дня с даты принятия данного решения заказчик размещает в единой информационной системе указанные изменения.</text:span><text:span text:style-name="T48"> </text:span></text:p>
      <text:p text:style-name="P59">Частью 1 статьи 64 Закона о контрактной системе документация об аукционе должна содержать, в том числе информацию, указанную в извещении о проведении такого аукциона.</text:p>
      <text:p text:style-name="P55">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 При этом срок подачи заявок на участие в таком аукционе должен быть продлен так,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 если начальная (максимальная) цена контракта (цена лота) не превышает три миллиона рублей, не менее чем семь дней.</text:p>
      <text:p text:style-name="P55">Согласно статье 191 Гражданского кодекса Российской Федерации течение срока, определенного периодом времени, начинается на следующий день <text:soft-page-break/>после календарной даты или наступления события, которыми определено его начало.</text:p>
      <text:p text:style-name="P55">На заседании Комиссии установлено, что решение о внесении изменений в документацию об Аукционе принято 29.08.2017, размещено Заказчиком в ЕИС 30.08.2017, при этом срок подачи заявок на участие в Аукционе — 31.08.2017.</text:p>
      <text:p text:style-name="P55">Учитывая вышеизложенное, действия Заказчика, сократившего срок внесения изменений в документацию об Аукционе, нарушают часть 6 статьи 3 Закона о контрактной системе.</text:p>
      <text:p text:style-name="P55">Вместе с тем, указанное нарушение не повлияло на результаты закупки, поскольку, согласно изменениям в документацию об Аукционе от 29.08.2017, срок окончания подачи заявок на участие в Аукционе продлен до 15.09.2017.</text:p>
      <text:p text:style-name="P50"><text:span text:style-name="T45">3. Согласно доводу Жалобы, </text:span><text:span text:style-name="Основной_20_шрифт_20_абзаца"><text:span text:style-name="T16">Заказчиком в документации об Аукционе неверно установлена ответственность сторон за ненадлежащее исполнение обязательств при начальной максимальной цене контракта 4 975 750,00 рублей. Отсутствуют всевозможные значения размеров штрафа для каждого порогового значения цены контракта, предусмотренного Постановлением Правительства</text:span></text:span><text:span text:style-name="Основной_20_шрифт_20_абзаца"><text:span text:style-name="T15"> </text:span></text:span><text:span text:style-name="Основной_20_шрифт_20_абзаца"><text:span text:style-name="T16">Российской Федерации от 25.11.2013 № 1063 (далее — Правила). Заказчиком </text:span></text:span><text:span text:style-name="Основной_20_шрифт_20_абзаца"><text:span text:style-name="T16">исключена возможность снижение цены контракта ниже трех миллионов рублей, что противоречит самому принципу аукциона, как способа осуществления закупки с неограниченной возможностью снижения ценового предложения участниками аукциона. </text:span></text:span></text:p>
      <text:p text:style-name="P56">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57">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text:soft-page-break/>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14">Постановлением Правительства Российской Федерации от 25.11.2013 <text:s text:c="14"/>№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p>
      <text:p text:style-name="P14">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9"><text:span text:style-name="T61">Пунктом 4 Правил установлено, что за ненадлежащее исполнение</text:span> <text:span text:style-name="T61">поставщиком (исполнителем, подрядчиком) обязательств, предусмотренных </text:span><text:span text:style-name="T61">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span></text:p>
      <text:p text:style-name="P14">а) 10 процентов цены контракта в случае, если цена контракта не превышает 3 млн. рублей;</text:p>
      <text:p text:style-name="P14">б) 5 процентов цены контракта в случае, если цена контракта составляет от 3 млн. рублей до 50 млн. рублей;</text:p>
      <text:p text:style-name="P14">в) 1 процент цены контракта в случае, если цена контракта составляет от 50 млн. рублей до 100 млн. рублей;</text:p>
      <text:p text:style-name="P14">г) 0,5 процента цены контракта в случае, если цена контракта превышает 100 млн. рублей.</text:p>
      <text:p text:style-name="P14">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14">а) 2,5 процента цены контракта в случае, если цена контракта не превышает 3 млн. рублей;</text:p>
      <text:p text:style-name="P14">б) 2 процента цены контракта в случае, если цена контракта составляет от 3 млн. рублей до 50 млн. рублей;</text:p>
      <text:p text:style-name="P14">в) 1,5 процента цены контракта в случае, если цена контракта составляет от 50 млн. рублей до 100 млн. рублей;</text:p>
      <text:p text:style-name="P14">г) 0,5 процента цены контракта в случае, если цена контракта превышает 100 млн. рублей.</text:p>
      <text:p text:style-name="P17"><text:span text:style-name="T61">При этом Комиссией установлено, что проект контракта, являющийся </text:span><text:soft-page-break/><text:span text:style-name="T61">неотъемлемой частью </text:span><text:span text:style-name="Основной_20_шрифт_20_абзаца"><text:span text:style-name="T27">документации об Аукционе</text:span></text:span><text:span text:style-name="T61">, содержит следующие положения:</text:span></text:p>
      <text:p text:style-name="P22">«6.5. За ненадлежащие исполнение Поставщиком обязательств, предусмотренных Контрактом, за исключением просрочки исполнения Поставщиком обязательств(в том числе гарантийного обязательства), предусмотренных Контрактом, размер штрафа устанавливается в соответствии с Постановлением Правительства РФ № 1063 от 25.11.2013 г. в размере 5% цены контракта, что составляет _______ рублей.</text:p>
      <text:p text:style-name="P22">6.6. За ненадлежащие исполнение Покупателем обязательств по контракту, за исключением просрочки исполнения обязательств, размер штрафа устанавливается в соответствии с Постановлением Правительства РФ № 1063 от 25.11.2013 г. в размере 2% цены Контракта, что составляет ________ рублей.»</text:p>
      <text:p text:style-name="P9"><text:span text:style-name="T61">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text:span> <text:span text:style-name="T61">устанавливать в проекте контракта под отлагательным условием все возможные </text:span><text:span text:style-name="T61">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span></text:p>
      <text:p text:style-name="P34"><text:span text:style-name="Основной_20_шрифт_20_абзаца"><text:span text:style-name="T12">На основании вышеизложенного, Комиссия ФАС России приходит к выводу, что Заказчиком в проекте контракта не установлен соответствующий требованиям Правил размер штрафа за ненадлежащее исполнение заказчиком 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 Таким образом, действия Заказчика, не установившего порядок определения размера штрафа надлежащим образом, нарушают части 5, 8 статьи 34 Закона о контрактной системе. </text:span></text:span></text:p>
      <text:p text:style-name="P34"><text:span text:style-name="Основной_20_шрифт_20_абзаца"><text:span text:style-name="T12">Вместе с тем, учитывая, что в проекте государственного контракта документации об Аукционе установлен фиксированный размер штрафов за ненадлежащее исполнение сторонами обязательств, предусмотренный Постановлением Правительства РФ № 1063 от 25.11.2013 г., в соответствии с начальной (максимальной) ценой контракта, а также, что на участие в Аукционе подано только одна заявка, Комиссия ФАС России приходит к выводу, что указанные нарушения не повлияли на результаты закупки. </text:span></text:span></text:p>
      <text:p text:style-name="P21">4. Согласно доводу жалобы, Заказчик не предусмотрел возможность заключения контракта с физическим лицом.</text:p>
      <text:p text:style-name="P13"><text:span text:style-name="T50">В соответствии с пунктом 4 статьи 3 Закона о контрактной системе </text:span><text:span text:style-name="T51"><text:s/>участник закупки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text:span><text:soft-page-break/><text:span text:style-name="T51">регистрации которого являе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text:s text:c="3"/>(далее - офшорная компания), или любое физическое лицо, в том числе зарегистрированное в качестве индивидуального предпринимателя.</text:span></text:p>
      <text:p text:style-name="P18"><text:span text:style-name="T61">В соответствии с пунктом 1.5 раздела 1 «Общие положения» </text:span><text:span text:style-name="Основной_20_шрифт_20_абзаца"><text:span text:style-name="T28">документации об Аукционе,</text:span></text:span><text:span text:style-name="T61"> в Аукционе в электронной форме вправе участвовать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ч. индивидуальные предприниматели, получившие аккредитацию на электронной торговой площадке.</text:span></text:p>
      <text:p text:style-name="P10"><text:span text:style-name="T53">Вместе с тем, представитель Заявителя на заседание Комиссии ФАС</text:span><text:span text:style-name="T50"> </text:span><text:span text:style-name="T61">России не явился и не представил доказательств, свидетельствующих об обоснованности заявленного довода.</text:span></text:p>
      <text:p text:style-name="P19">Таким образом, довод Жалобы не нашел своего подтверждения.</text:p>
      <text:p text:style-name="P35"><text:span text:style-name="Основной_20_шрифт_20_абзаца"><text:span text:style-name="T25">Кроме того, в ходе проведения внеплановой проверки Комиссией ФАС России в действиях Заказчика выявлены следующие нарушения.</text:span></text:span></text:p>
      <text:p text:style-name="P34"><text:span text:style-name="Основной_20_шрифт_20_абзаца"><text:span text:style-name="T12">5. </text:span></text:span><text:span text:style-name="Основной_20_шрифт_20_абзаца"><text:span text:style-name="T13">В соответствии с пунктом 2 части 1 статьи 64 Закона о контрактной системе д</text:span></text:span><text:span text:style-name="Основной_20_шрифт_20_абзаца"><text:span text:style-name="T14">окументация об электронном аукционе наряду с информацией, указанной в извещении о проведении такого аукциона, должна содержать следующую информацию:</text:span></text:span></text:p>
      <text:p text:style-name="P34"><text:span text:style-name="Основной_20_шрифт_20_абзаца"><text:span text:style-name="T13">2)</text:span></text:span><text:span text:style-name="Основной_20_шрифт_20_абзаца"><text:span text:style-name="T14">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4"><text:span text:style-name="Основной_20_шрифт_20_абзаца"><text:span text:style-name="T13">Согласно пункту 2.2 </text:span></text:span><text:span text:style-name="Основной_20_шрифт_20_абзаца"><text:span text:style-name="T12">документации об Аукционе</text:span></text:span><text:span text:style-name="Основной_20_шрифт_20_абзаца"><text:span text:style-name="T13">, первая часть заявки на участие в электронном аукционе должна содержать следующую информацию:</text:span></text:span></text:p>
      <text:p text:style-name="P46"><text:bookmark text:name="Par5"/>-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6">Первая часть заявки на участие в электронном аукционе может содержать эскиз, рисунок, чертеж, фотографию, иное изображение товара, на поставку которого заключается контракт.</text:p>
      <text:p text:style-name="P46">Вместе с тем, подпунктом «а» пункта 1 части 3 статьи 66 Закона о контрактной системе установлено, что п<text:span text:style-name="T52">ервая часть заявки на участие в </text:span><text:soft-page-break/><text:span text:style-name="T52">электронном аукционе должна содержать указанную в одном из следующих подпунктов информацию:</text:span></text:p>
      <text:p text:style-name="P20">1) при заключении контракта на поставку товара:</text:p>
      <text:p text:style-name="P20">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44"><text:span text:style-name="T61">Таким образом, в нарушение пункта 2 части 1 статьи 64 Заказчиком не установлено требование о предоставлении согласия в составе первой части</text:span> заявки участником закупки.</text:p>
      <text:p text:style-name="P44">Вместе с тем, указанные нарушение не повлияли на результаты закупки, так как на участие в закупке подана одна заявка, которая по результатам рассмотрения признана соответствующей требованиям документации об Аукционе.</text:p>
      <text:p text:style-name="P38"><text:span text:style-name="T44">6. В силу части 4 статьи 65 Закона о контрактной системе к конкурсной к</text:span><text:span text:style-name="T51"> документации об электронном аукционе прилагается проект контракта, который является неотъемлемой частью этой документации.</text:span></text:p>
      <text:p text:style-name="P44">При этом исходя из взаимосвязанных положений части 1 статьи 34, части 6 статьи 63, части 1 статьи 70 Закона о контрактной системе <text:s/>по истечению срока для внесения изменений в извещение, документацию о закупке положением Закона о контрактной системе не предусмотрена возможность изменения заказчиком положений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8">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51">Вместе с тем, в проекте государственного контракта Конкурсной <text:soft-page-break/>документации не включ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51">Таким образом, указанные действия Заказчика нарушают часть 13 статьи 34 Закона о контрактной системе.</text:p>
      <text:p text:style-name="P44">Вместе с тем,согласно протоколу подведения итогов Аукциона победителем закупки признан единственный участник, который не является физическим лицом, в связи с чем указанное нарушения не влияет на исполнение обязательств по договору заключаемому по результатам Аукциона.</text:p>
      <text:p text:style-name="P11">На основании вышеизложенного и в соответствии с частью 20 статьи 18.1 Закона о защите конкуренции Комиссия ФАС России</text:p>
      <text:p text:style-name="P12"/>
      <text:p text:style-name="P28"><text:span text:style-name="Основной_20_шрифт_20_абзаца"><text:span text:style-name="T54">Р Е Ш И Л А</text:span></text:span><text:span text:style-name="Основной_20_шрифт_20_абзаца"><text:span text:style-name="T55">:</text:span></text:span></text:p>
      <text:p text:style-name="P28"><text:span text:style-name="Основной_20_шрифт_20_абзаца"><text:span text:style-name="T57"/></text:span></text:p>
      <text:p text:style-name="P25"><text:span text:style-name="T59">1. Признать жалобу</text:span><text:span text:style-name="Основной_20_шрифт_20_абзаца"><text:span text:style-name="T56"> ООО «Вектор-7» от 13.09.2017 №73, направленная письмом Калужского УФАС России от 15.09.2017 № 02/1481 на действия (бездействие) заказчика АО «Калугаприбор» при проведении электронного </text:span></text:span><text:span text:style-name="Основной_20_шрифт_20_абзаца"><text:span text:style-name="T56">аукциона на право закючения контракта на поставку фрезерного станка в рамках Федеральной целевой программы (извещение №0537100000417000019)</text:span></text:span><text:span text:style-name="Основной_20_шрифт_20_абзаца"><text:span text:style-name="T34"> </text:span></text:span><text:span text:style-name="T58">обоснованной в части неправомерного установления ответственности сторон за ненадлежащее исполнение обязательств</text:span><text:span text:style-name="Основной_20_шрифт_20_абзаца"><text:span text:style-name="T2">.</text:span></text:span></text:p>
      <text:list xml:id="list953330465297231809" text:style-name="L3">
        <text:list-item>
          <text:list>
            <text:list-item>
              <text:list>
                <text:list-item>
                  <text:p text:style-name="P66"><text:span text:style-name="Основной_20_шрифт_20_абзаца"><text:span text:style-name="T18">Признать АО «Калугаприбор» нарушившим </text:span></text:span><text:span text:style-name="Основной_20_шрифт_20_абзаца"><text:span text:style-name="T19">части 5, 8, 13 статьи 34, часть 6 статьи 63, пункт 2 части 1 статьи 64 Федерального закона</text:span></text:span><text:span text:style-name="Основной_20_шрифт_20_абзаца"><text:span text:style-name="T17">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21"><text:s/></text:span></text:span></text:p>
                </text:list-item>
                <text:list-item>
                  <text:p text:style-name="P62">Обязательное к исполнению предписание, направленное на устранения выявленных нарушений не выдавать, так как выявленные нарушения не повлияли на результаты закупки.</text:p>
                </text:list-item>
              </text:list>
            </text:list-item>
          </text:list>
        </text:list-item>
      </text:list>
      <text:p text:style-name="P26">Решение может быть обжаловано в арбитражный суд в течение трех месяцев со дня его вынесения.</text:p>
      <text:p text:style-name="P26"/>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4EDA1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draw:text-box></draw:frame><draw:frame draw:style-name="Mfr2" draw:name="SpdBarcode" text:anchor-type="paragraph" svg:x="0cm" svg:width="3.6cm" svg:height="0.78cm" draw:z-index="9"><draw:image xlink:href="Pictures/10000201000000780000001A04EDA1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09:19:26.26</meta:creation-date>
    <meta:generator>OpenOffice.org/3.4.1$Win32 OpenOffice.org_project/341m1$Build-9593</meta:generator>
    <dc:date>2017-10-16T17:59:03.93</dc:date>
    <meta:editing-duration>PT2H45M57S</meta:editing-duration>
    <meta:editing-cycles>1</meta:editing-cycles>
    <meta:print-date>2017-10-09T20:25:02.43</meta:print-date>
    <meta:document-statistic meta:table-count="0" meta:image-count="1" meta:object-count="0" meta:page-count="9" meta:paragraph-count="94" meta:word-count="2850" meta:character-count="22354"/>
    <meta:user-defined meta:name="Поле 1"/>
    <meta:user-defined meta:name="Поле 2"/>
    <meta:user-defined meta:name="Поле 3"/>
    <meta:user-defined meta:name="Поле 4"/>
  </office:meta>
</office:document-meta>
</file>