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4A8E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99cm" fo:line-height="105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 CYR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4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2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33" style:family="paragraph" style:parent-style-name="Text_20_body" style:master-page-name="First_20_Page">
      <style:paragraph-properties fo:margin-left="9.419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font-name-asian="Segoe Print" style:font-name-complex="Segoe Print"/>
    </style:style>
    <style:style style:name="T24" style:family="text">
      <style:text-properties fo:color="#000000" style:font-name-asian="Times New Roman1" style:font-name-complex="Times New Roman1"/>
    </style:style>
    <style:style style:name="T25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6" style:family="text">
      <style:text-properties fo:color="#000000" style:font-name="Times New Roman CYR" fo:language="ru" fo:country="RU" fo:font-weight="normal" style:font-name-asian="Segoe Print" style:font-weight-asian="normal" style:font-name-complex="Segoe Print" style:font-weight-complex="normal"/>
    </style:style>
    <style:style style:name="T27" style:family="text">
      <style:text-properties fo:color="#000000" style:font-name="Times New Roman CYR" fo:font-weight="normal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font-name="Times New Roman CYR" style:font-name-asian="Times New Roman CYR" style:font-name-complex="Times New Roman CYR"/>
    </style:style>
    <style:style style:name="T29" style:family="text">
      <style:text-properties fo:color="#000000" fo:font-size="13.8000001907349pt" style:font-name-asian="Times New Roman1" style:font-size-asian="13.8000001907349pt" style:font-name-complex="Times New Roman1" style:font-size-complex="13.8000001907349pt"/>
    </style:style>
    <style:style style:name="T30" style:family="text">
      <style:text-properties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78c2f-60c3-487e-83ea-b7d03a405c00" text:name="BossProviderVariable"/>
      </text:user-field-decls>
      <text:p text:style-name="P33">ПАО «Протон-Пермские моторы»</text:p>
      <text:p text:style-name="P22"> </text:p>
      <text:p text:style-name="P22">Комсомольский пр-т, д. 93, </text:p>
      <text:p text:style-name="P22">г. Пермь, Пермский край, 614990</text:p>
      <text:p text:style-name="P22"/>
      <text:p text:style-name="P24">ООО «ДАРС-Строительство» <text:s text:c="10"/></text:p>
      <text:p text:style-name="P23"/>
      <text:p text:style-name="P23">Карла Либкнехта ул., 19А, </text:p>
      <text:p text:style-name="P23">г. Ульяновск, 432017</text:p>
      <text:p text:style-name="P23"/>
      <text:p text:style-name="P5">ПРЕДПИСАНИЕ</text:p>
      <text:p text:style-name="P15">по делу № 223ФЗ-913/17 <text:span text:style-name="T25">о нарушении </text:span></text:p>
      <text:p text:style-name="P13">законодательства Российской Федерации </text:p>
      <text:p text:style-name="P13">о контрактной системе в сфере закупок</text:p>
      <text:p text:style-name="P9">11.10.2017                                                                                                          Москва</text:p>
      <text:p text:style-name="P30">Комиссия Федеральной антимонопольной службы по контролю в сфере закупок в составе: </text:p>
      <text:p text:style-name="P31">ведущего заседание Комиссии – <text:s/>заместителя начальника Управления контроля размещения государственного заказа Набатовой Е.Д.,</text:p>
      <text:p text:style-name="P32">членов комиссии:</text:p>
      <text:p text:style-name="P28"><text:span text:style-name="Основной_20_шрифт_20_абзаца"><text:span text:style-name="T8">начальника отдела рассмотрения жалоб </text:span></text:span><text:span text:style-name="Основной_20_шрифт_20_абзаца"><text:span text:style-name="T9">Управления контроля размещения государственного заказа Лизуновой А.Б.</text:span></text:span><text:span text:style-name="Основной_20_шрифт_20_абзаца"><text:span text:style-name="T8">,</text:span></text:span></text:p>
      <text:p text:style-name="P29"><text:span text:style-name="Основной_20_шрифт_20_абзаца"><text:span text:style-name="T3">главного государственного инспектора отдела рассмотрения жалоб Управления контроля размещения государственного заказа Дедковой А.В.,</text:span></text:span></text:p>
      <text:p text:style-name="P27"><text:span text:style-name="Основной_20_шрифт_20_абзаца"><text:span text:style-name="T6">ведущего специалиста-эксперат отдела рассмотрения жалоб Управления контроля размещения государственного заказа Ешиевой Б.Б.</text:span></text:span><text:span text:style-name="Основной_20_шрифт_20_абзаца"><text:span text:style-name="T7"> </text:span></text:span><text:span text:style-name="Основной_20_шрифт_20_абзаца"><text:span text:style-name="T6">(далее – Комиссия ФАС России),</text:span></text:span></text:p>
      <text:p text:style-name="P21">при участии представителей: </text:p>
      <text:p text:style-name="P25"><text:span text:style-name="Основной_20_шрифт_20_абзаца"><text:span text:style-name="T2">ПАО «Протон-Пермские моторы»: Стихиной Н.С. - доверенность от 10.10.2017 № 127/2017, Улыбина А.С. - доверенность от 10.10.2017 № 128/2017; </text:span></text:span></text:p>
      <text:p text:style-name="P26"><text:span text:style-name="Основной_20_шрифт_20_абзаца"><text:span text:style-name="T4">ООО «ДАРС-Строительство»: <text:s/>Чантурия М.В., Ненилина К.К. - доверенность от 10.10.2017 № б/н, </text:span></text:span></text:p>
      <text:p text:style-name="P20"><text:span text:style-name="T27">на основании решения от </text:span><text:span text:style-name="T26">11.10.2017 </text:span><text:span text:style-name="T27"> по делу № 223ФЗ-913/17</text:span><text:span text:style-name="T28"> принятого Комиссией по итогам рассмотрения жалобы</text:span> <text:span text:style-name="T23"><text:s/>ООО «ДАРС-Строительство» от 03.10.2017 №1407 на действия (бездействие) заказчика ПАО «ПРОТОН-ПМ» (далее — Заказчик) при проведении электронного аукциона на право заключения договора на определение генерального подрядчика по реализации проекта «Реконструкция и техническое перевооружение механосборочного и гальванического производства двигателя РД-191» (извещение <text:s text:c="38"/>№ 0456000001117000005) (далее - Аукцион)</text:span><text:span text:style-name="T24">, </text:span><text:span text:style-name="T29">в соответствии со статьей 18.1 Федерального закона от 26.07.2006 № 135-ФЗ «О защите конкуренции» <text:s text:c="20"/>(далее - Закон о защите конкуренции),</text:span></text:p>
      <text:p text:style-name="P14"><text:soft-page-break/></text:p>
      <text:p text:style-name="P6">ПРЕДПИСЫВАЕТ:</text:p>
      <text:p text:style-name="P7"/>
      <text:p text:style-name="P16"><text:span text:style-name="Основной_20_шрифт_20_абзаца"><text:span text:style-name="T14">1. Заказчику </text:span></text:span><text:span text:style-name="Основной_20_шрифт_20_абзаца"><text:span text:style-name="T13">пр</text:span></text:span><text:span text:style-name="Основной_20_шрифт_20_абзаца"><text:span text:style-name="T14">и заключении контракта привести пункт 6.45 проекта контракта в соответствие с</text:span></text:span><text:span text:style-name="Основной_20_шрифт_20_абзаца"><text:span text:style-name="T11"> </text:span></text:span><text:span text:style-name="Основной_20_шрифт_20_абзаца"><text:span text:style-name="T21">принятым Комиссией ФАС России решением</text:span></text:span><text:span text:style-name="Основной_20_шрифт_20_абзаца"><text:span text:style-name="T10"> <text:s/></text:span></text:span><text:span text:style-name="Основной_20_шрифт_20_абзаца"><text:span text:style-name="T15">от </text:span></text:span><text:span text:style-name="Основной_20_шрифт_20_абзаца"><text:span text:style-name="T16">11.10.2017 </text:span></text:span><text:span text:style-name="Основной_20_шрифт_20_абзаца"><text:span text:style-name="T15"> по делу № 223ФЗ-913/17, исключив положения <text:s/>устанавливающие <text:s/>обязанность подрядчика выполнить работы своими силами.</text:span></text:span></text:p>
      <text:p text:style-name="P17">2. 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text:span text:style-name="T30">от </text:span><text:span text:style-name="Основной_20_шрифт_20_абзаца"><text:span text:style-name="T17">11.10.2017 </text:span></text:span><text:span text:style-name="Основной_20_шрифт_20_абзаца"><text:span text:style-name="T18"> по делу № 223ФЗ-913/17</text:span></text:span>.</text:p>
      <text:p text:style-name="P17">3. Заказчику <text:s/>в срок до <text:span text:style-name="T30">03</text:span><text:span text:style-name="Основной_20_шрифт_20_абзаца"><text:span text:style-name="T17">.11.2017</text:span></text:span>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text:s/><text:span text:style-name="T31">dstelmakh</text:span>@fas.gov.ru.</text:p>
      <text:p text:style-name="P18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9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8"/>
      <text:p text:style-name="P14">Ведущий заседание Комиссии ФАС России <text:s text:c="41"/>Е.Д. Набатова</text:p>
      <text:p text:style-name="P14"/>
      <text:p text:style-name="P14"/>
      <text:p text:style-name="P14">Члены Комиссии ФАС России: <text:s text:c="61"/><text:span text:style-name="Основной_20_шрифт_20_абзаца"><text:span text:style-name="T19">А.Б. Лизунова</text:span></text:span></text:p>
      <text:p text:style-name="P14"><text:span text:style-name="Основной_20_шрифт_20_абзаца"><text:span text:style-name="T20"/></text:span></text:p>
      <text:p text:style-name="P14"><text:span text:style-name="Основной_20_шрифт_20_абзаца"><text:span text:style-name="T20"/></text:span></text:p>
      <text:p text:style-name="P4"><text:span text:style-name="Основной_20_шрифт_20_абзаца"><text:span text:style-name="T5">А.В. Дедкова</text:span></text:span></text:p>
      <text:p text:style-name="P4"><text:span text:style-name="Основной_20_шрифт_20_абзаца"><text:span text:style-name="T5"/></text:span></text:p>
      <text:p text:style-name="P4"><text:span text:style-name="Основной_20_шрифт_20_абзаца"><text:span text:style-name="T22"/></text:span></text:p>
      <text:p text:style-name="P12"><text:span text:style-name="Основной_20_шрифт_20_абзаца"><text:span text:style-name="T2"><text:s text:c="106"/>Б.Б. Ешиева</text:span></text:span></text:p>
      <text:p text:style-name="P11"><text:span text:style-name="Основной_20_шрифт_20_абзаца"><text:span text:style-name="T6"/></text:span></text:p>
      <text:p text:style-name="P10"><text:span text:style-name="Основной_20_шрифт_20_абзаца"><text:span text:style-name="T1">Стельмах Д.С. 8(499) 755-2323 (доб. 45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4A8E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8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8960(1) </text:p></draw:text-box></draw:frame><draw:frame draw:style-name="Mfr2" draw:name="SpdBarcode" text:anchor-type="paragraph" svg:x="0cm" svg:width="3.6cm" svg:height="0.78cm" draw:z-index="2"><draw:image xlink:href="Pictures/10000201000000780000001A404A8E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7:00:14.35</meta:creation-date>
    <meta:generator>OpenOffice.org/3.4.1$Win32 OpenOffice.org_project/341m1$Build-9593</meta:generator>
    <dc:date>2017-10-16T16:57:21.96</dc:date>
    <meta:print-date>2017-10-16T16:13:54.28</meta:print-date>
    <meta:document-statistic meta:table-count="0" meta:image-count="1" meta:object-count="0" meta:page-count="2" meta:paragraph-count="36" meta:word-count="431" meta:character-count="3954"/>
    <meta:user-defined meta:name="Поле 1"/>
    <meta:user-defined meta:name="Поле 2"/>
    <meta:user-defined meta:name="Поле 3"/>
    <meta:user-defined meta:name="Поле 4"/>
  </office:meta>
</office:document-meta>
</file>