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931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left="9.5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536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473cm" style:auto-text-indent="false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31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2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3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Normal_20__28_Web_29_">
      <style:paragraph-properties fo:margin-left="0cm" fo:margin-right="-0.03cm" fo:margin-top="0.049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 style:master-page-name="First_20_Page">
      <style:paragraph-properties fo:margin-left="9.53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049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73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="Times New Roman" fo:language="ru" fo:country="RU" fo:background-color="#ffffff" style:font-name-asian="Segoe Print" style:font-name-complex="Segoe Print" style:font-weight-complex="bold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fo:language="ru" fo:country="RU" style:font-name-asian="Segoe Print" style:font-name-complex="Segoe Print"/>
    </style:style>
    <style:style style:name="T23" style:family="text">
      <style:text-properties fo:language="ru" fo:country="RU" fo:background-color="#ffffff" style:font-name-asian="Segoe Print" style:font-name-complex="Segoe Print"/>
    </style:style>
    <style:style style:name="T24" style:family="text">
      <style:text-properties fo:background-color="#ffffff"/>
    </style:style>
    <style:style style:name="T25" style:family="text">
      <style:text-properties fo:background-color="#ffffff" style:font-name-asian="Segoe Print" style:font-name-complex="Segoe Print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background-color="#ffffff" style:font-name-asian="Segoe Print" style:font-name-complex="Segoe Print"/>
    </style:style>
    <style:style style:name="T2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style:text-line-through-style="none" style:text-position="0% 100%" fo:font-size="14pt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0" style:family="text">
      <style:text-properties style:text-line-through-style="none" style:text-position="0% 100%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31" style:family="text">
      <style:text-properties style:text-line-through-style="none" style:text-position="0% 100%" fo:font-size="10pt" fo:language="ru" fo:country="RU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7c13ae-8f33-48ca-9fc8-50e200a6841e" text:name="BossProviderVariable"/>
      </text:user-field-decls>
      <text:p text:style-name="P37"/>
      <text:p text:style-name="P4">РЕШЕНИЕ № 223ФЗ-919/17</text:p>
      <text:p text:style-name="P4">по результатам рассмотрения жалобы <text:span text:style-name="T22">ООО «ТД «Русэлпром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9">10.10.2017 <text:s/><text:tab/><text:tab/><text:tab/><text:tab/><text:tab/><text:tab/><text:tab/> <text:s text:c="5"/><text:tab/><text:tab/><text:tab/> <text:s text:c="12"/>Москва</text:p>
      <text:p text:style-name="P7"><text:span text:style-name="T16">Комиссия Федеральной антимонопольной службы по контролю в сфере закупок</text:span> в составе: </text:p>
      <text:p text:style-name="P14">ведущего заседания Комиссии – <text:span text:style-name="T26">&lt;...&gt;</text:span></text:p>
      <text:p text:style-name="P8">членов комиссии:</text:p>
      <text:p text:style-name="P42"><text:span text:style-name="Основной_20_шрифт_20_абзаца"><text:span text:style-name="T15">&lt;...&gt;</text:span></text:span></text:p>
      <text:p text:style-name="P13">П<text:span text:style-name="T24">редставители ПАО «АСЗ» на заседание Комиссии ФАС России не явились, уведомлены надлежащим образом,</text:span></text:p>
      <text:p text:style-name="P6">рассмотрев жалобу ООО «ТД «Русэлпром» от 29.09.2017 № РусТД/2305 на действия (бездействие) заказчика <text:s/>ПАО «АСЗ» при проведении закупки у единственного поставщика пропульсивной установки и дизель-генератора для ГПАЖП 1 (Паром 1) и ГПАЖП 2 (Паром 2) (извещение № 31705521620) в соответствии со статьей 18.1 Федерального закона от 26.07.2006 № 135-ФЗ <text:s text:c="11"/>«О защите конкуренции» (далее - Закон о защите конкуренции),</text:p>
      <text:p text:style-name="P40">У С Т А Н О В И Л А:</text:p>
      <text:p text:style-name="P41">В ФАС России поступила жалоба ООО «ТД «Русэлпром» <text:s text:c="22"/>(далее - Заявитель) от 29.09.2017 № РусТД/2305 на действия (бездействие) заказчика ПАО «АСЗ» (далее - Заказчик) при проведении закупки у единственного поставщика пропульсивной установки и дизель-генератора для ГПАЖП 1 (Паром 1) и ГПАЖП 2 (Паром 2) (извещение № 31705521620) <text:s text:c="30"/>(далее - Конкурс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23">Закупочная деятельность Заказчика регламентируется Положением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3">товаров, работ, услуг ПАО «АСЗ», утвержденным решением Совета директоров ПАО «АСЗ» от 27.10.2016 № 16/2016-2017 (далее – Положение о </text:span></text:span><text:soft-page-break/><text:span text:style-name="Основной_20_шрифт_20_абзаца"><text:span text:style-name="T23">закупке).</text:span></text:span></text:p>
      <text:p text:style-name="P28"><text:span text:style-name="T16">Согласно пояснениям представителей Заявителя и содержанию Жалобы, Заявителем обжалуется действия Заказчика, выразившиеся в неправомерном выборе способа проведения закупки</text:span>.</text:p>
      <text:p text:style-name="P21"><text:span text:style-name="Основной_20_шрифт_20_абзаца"><text:span text:style-name="T2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Исходя из положений части 4 статьи 18.1 Закона о защите конкуренции, обжалование действий (бездействия) организатора торгов, оператора электронной площадки, конкурсной или аукционной комиссии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22"><text:span text:style-name="Основной_20_шрифт_20_абзаца"><text:span text:style-name="T29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</text:span></text:span><text:span text:style-name="Основной_20_шрифт_20_абзаца"><text:span text:style-name="T29">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span></text:span></text:p>
      <text:p text:style-name="P27"><text:span text:style-name="T19">14.09.2017 в ЕИС размещен протокол заседания Закупочной комиссии Заказчика от 12.09.2017 № 1659/48 по утверждению закупки оборудования у ООО «ВМФ Судовое оборудование» как у единственного поставщика. <text:s/>При этом </text:span><text:span text:style-name="Основной_20_шрифт_20_абзаца"><text:span text:style-name="T20">20.09.2017 Заказчиком в ЕИС размещена информация о заключении договора по результатам закупки от 15.09.2017 № 00000000103160160002/22. <text:s/></text:span></text:span></text:p>
      <text:p text:style-name="P22"><text:span text:style-name="Основной_20_шрифт_20_абзаца"><text:span text:style-name="T29">Таким образом, согласно части 4 статьи 18.1 Закона о защите конкуренции обжалование в антимонопольный орган действий Заказчика при проведении Закупки у единственного поставщика возможно не позднее 25.09.2016.</text:span></text:span></text:p>
      <text:p text:style-name="P28">Жалоба поступила в антимонопольный орган 02.10.2017, то есть в нарушение сроков, установленных частью 4 статьи 18.1 Закона о защите конкуренции.</text:p>
      <text:p text:style-name="P23"><text:span text:style-name="Основной_20_шрифт_20_абзаца"><text:span text:style-name="T28">Таким образом, у Комиссии ФАС России отсутствуют правовые основания для рассмотрения Жалобы Заявителя.</text:span></text:span></text:p>
      <text:p text:style-name="P22"><text:span text:style-name="Основной_20_шрифт_20_абзаца"><text:span text:style-name="T29">На основании вышеизложенного и в соответствии с положениями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29"/></text:span></text:p>
      <text:p text:style-name="P34">РЕШИЛА:</text:p>
      <text:p text:style-name="P9"><text:span text:style-name="T16">Прекратить рассмотрение жалобы </text:span><text:span text:style-name="T18">ООО «ТД «Русэлпром» <text:s/>от 29.09.2017 </text:span><text:soft-page-break/><text:span text:style-name="T18">№ РусТД/2305 на действия (бездействие) заказчика <text:s/>ПАО «АСЗ» </text:span><text:span text:style-name="T17">при проведении закупки у единственного поставщика пропульсивной установки и дизель-генератора для ГПАЖП 1 (Паром 1) и ГПАЖП 2 (Паром 2)</text:span><text:span text:style-name="T18"> <text:s/>(извещение № 31705521620).</text:span></text:p>
      <text:p text:style-name="P10">Решение может быть обжаловано в арбитражный суд в течение трех месяцев со дня его вынесения.</text:p>
      <text:p text:style-name="P35"/>
      <text:p text:style-name="P35"/>
      <text:p text:style-name="P38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D0931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085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8523(1) </text:p></draw:text-box></draw:frame><draw:frame draw:style-name="Mfr2" draw:name="SpdBarcode" text:anchor-type="paragraph" svg:x="0cm" svg:width="3.6cm" svg:height="0.78cm" draw:z-index="3"><draw:image xlink:href="Pictures/10000201000000780000001A2D0931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7:49:31.78</meta:creation-date>
    <meta:generator>OpenOffice.org/3.4.1$Win32 OpenOffice.org_project/341m1$Build-9593</meta:generator>
    <dc:date>2017-10-16T18:32:48.66</dc:date>
    <meta:print-date>2017-10-16T15:35:33.23</meta:print-date>
    <meta:document-statistic meta:table-count="0" meta:image-count="1" meta:object-count="0" meta:page-count="3" meta:paragraph-count="29" meta:word-count="679" meta:character-count="5171"/>
    <meta:user-defined meta:name="Поле 1"/>
    <meta:user-defined meta:name="Поле 2"/>
    <meta:user-defined meta:name="Поле 3"/>
    <meta:user-defined meta:name="Поле 4"/>
  </office:meta>
</office:document-meta>
</file>