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AE79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-0.953cm" fo:margin-top="0cm" fo:margin-bottom="0.2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10.015cm" fo:margin-right="0cm" fo:margin-top="0.035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015cm" fo:margin-right="0cm" fo:margin-top="0.035cm" fo:margin-bottom="0cm" fo:text-align="justify" style:justify-single-word="false" fo:text-indent="9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015cm" fo:margin-right="0cm" fo:margin-top="0.035cm" fo:margin-bottom="0cm" fo:text-align="justify" style:justify-single-word="false" fo:text-indent="9.996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1" style:family="paragraph" style:parent-style-name="Text_20_body">
      <style:paragraph-properties fo:margin-left="10.3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en" fo:country="US" style:text-underline-style="none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f75e3-6198-47e4-8ce4-f94ee43163a7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3"/>
      <text:p text:style-name="P3"/>
      <text:p text:style-name="P12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Акционерной компании «Мицубиси Корпорейшн»</text:span> (место нахождения:<text:span text:style-name="T2"> </text:span><text:span text:style-name="T3">Япония, 100 - 8086, Токио, Тиёда-ку, Маруноти, 2-томе, 3-1</text:span><text:span text:style-name="T6">; </text:span><text:span text:style-name="T3">основной вид </text:span><text:span text:style-name="T6">деятельности: развитие</text:span><text:span text:style-name="T3"> и ведение бизнеса во всех отраслях, включая финансирование промышленного сектора, энергетическую, металлургическую, машиностроительную, химическую отрасли и сектор предметов первой необходимости</text:span><text:span text:style-name="T7">)</text:span> о даче согласия на <text:span text:style-name="T1">приобретении прав, позволяющих определять условия осуществления предпринимательской деятельности в результате приобретения доли в размере 25 % уставного капитала </text:span><text:span text:style-name="T4">Общества с ограниченной ответственностью «ЮНИКЛО (РУС)»</text:span> (место нахождения: <text:span text:style-name="T2">105064</text:span><text:span text:style-name="T5">, г. Москва, Земляной Вал ул., д. 9</text:span>; основной вид деятельности: <text:span text:style-name="T5">торговля розничная одеждой в специализированных магазинах</text:span>)<text:span text:style-name="T8"> </text:span>и приняла решение об удовлетворении данного ходатайства.</text:p>
      <text:p text:style-name="P5"/>
      <text:p text:style-name="P5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E7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BAE79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0:26:38.10</meta:creation-date>
    <dc:date>2017-10-17T10:27:05.15</dc:date>
    <meta:editing-duration>PT4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22" meta:character-count="1028"/>
    <meta:user-defined meta:name="Поле 1"/>
    <meta:user-defined meta:name="Поле 2"/>
    <meta:user-defined meta:name="Поле 3"/>
    <meta:user-defined meta:name="Поле 4"/>
  </office:meta>
</office:document-meta>
</file>