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F0BC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9pt" fo:language="ru" fo:country="RU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size="9pt" fo:language="ru" fo:country="RU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 style:font-name-asian="Times New Roman1" style:language-asian="ru" style:country-asian="RU" style:font-name-complex="Times New Roman1"/>
    </style:style>
    <style:style style:name="T5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T6" style:family="text">
      <style:text-properties fo:language="ru" fo:country="RU"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a9468-f5b2-466d-afa0-e973bf446b2b" text:name="BossProviderVariable"/>
      </text:user-field-decls>
      <text:p text:style-name="P22"><text:span text:style-name="T7">ПРЕДПИСАНИЕ № Т-</text:span><text:span text:style-name="T2">92</text:span><text:span text:style-name="T7">/1</text:span><text:span text:style-name="T9">7</text:span></text:p>
      <text:p text:style-name="P12">о совершении действий, направленных на устранение нарушений порядка проведения торгов</text:p>
      <text:p text:style-name="P10"/>
      <text:p text:style-name="P10"/>
      <text:p text:style-name="P9"> «<text:span text:style-name="T1">11</text:span>» <text:span text:style-name="T1">октября</text:span> 2017 года                                            <text:s text:c="7"/>                             <text:s/>г. Москва</text:p>
      <text:p text:style-name="P9"> </text:p>
      <text:p text:style-name="P9"/>
      <text:p text:style-name="P14">Комиссия ФАС России по рассмотрению жалоб на нарушение процедуры торгов и порядка заключения договоров № 2 в составе:</text:p>
      <text:p text:style-name="P14"><text:span text:style-name="T8">&lt;...&gt;</text:span> (далее – Комиссия ФАС России), на основании решения<text:line-break/>от 11.10.2017 № Т-92/17, принятого Комиссией ФАС России по итогам рассмотрения жалобы <text:span text:style-name="T10">&lt;...&gt;</text:span><text:span text:style-name="T3"> </text:span><text:span text:style-name="T8">на действия оператора электронной площадки – </text:span><text:span text:style-name="T4">ООО «Южная коммерческая система» (далее - Оператор)</text:span><text:span text:style-name="T8"> при проведении открытого аукциона </text:span><text:span text:style-name="T1">на право заключения договора аренды земельного участка, расположенного по адресу: установлено относительно ориентира, расположенного в границах участка, почтовый адрес ориентира: Ростовская обл., г. Ростов-на-Дону, ул. Фурмановская, д. 150, кадастровый номер: 61:44:0012002:15 (извещение № 210817/19975130/01, лот № 1)</text:span> 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12"/>
      <text:p text:style-name="P12"/>
      <text:p text:style-name="P12"/>
      <text:p text:style-name="P12"/>
      <text:p text:style-name="P12">П Р Е Д П И С Ы В А Е Т:</text:p>
      <text:p text:style-name="P12"/>
      <text:p text:style-name="P12"/>
      <text:p text:style-name="P12"/>
      <text:p text:style-name="P15">1. <text:span text:style-name="T1">Обществу с ограниченной ответственностью</text:span> «ПРАВО-ТОРГ» в срок<text:line-break/>до <text:s/>20.10.2017:</text:p>
      <text:p text:style-name="P15">- отменить Протокол от 25.09.2017 о результатах проведения открытых торгов по лоту № 1 на право заключения договора аренды<text:span text:style-name="T1"> земельного участка, расположенного по адресу: установлено относительно ориентира, расположенного в границах участка, почтовый адрес ориентира: Ростовская обл., г. Ростов-на-Дону, ул. Фурмановская, д. 150, кадастровый номер: 61:44:0012002:15 (извещение № 210817/19975130/01, лот № 1);</text:span></text:p>
      <text:p text:style-name="P15">- назначить новые дату и время проведения Аукциона;</text:p>
      <text:p text:style-name="P11"><text:tab/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на сайте оператора электронной площадки <text:span text:style-name="T5">ООО «Южная коммерческая </text:span><text:soft-page-break/><text:span text:style-name="T5">система»</text:span>, расположенной по адресу в информационно-телекоммуникационной сети «Интернет» <text:span text:style-name="T8">www.ug-t-s.ru, </text:span><text:span text:style-name="T1">и иных средствах массовой информации,<text:line-break/>в которых было опубликовано извещение о проведении Аукциона не позднее 5 рабочих дней до даты проведения Аукциона;</text:span></text:p>
      <text:list xml:id="list30553804" text:style-name="L1">
        <text:list-item>
          <text:list>
            <text:list-item>
              <text:list>
                <text:list-item>
                  <text:p text:style-name="P21">Обществу с ограниченной ответственностью «Южная коммерческая система»:</text:p>
                </text:list-item>
              </text:list>
            </text:list-item>
          </text:list>
        </text:list-item>
      </text:list>
      <text:p text:style-name="P15"><text:span text:style-name="T1">- </text:span><text:span text:style-name="T8">уведом</text:span><text:span text:style-name="T1">ить</text:span><text:span text:style-name="T8"> участник</text:span><text:span text:style-name="T1">ов</text:span><text:span text:style-name="T8"> Аукциона о </text:span><text:span text:style-name="T1">новых </text:span><text:span text:style-name="T8">дате и времени </text:span><text:span text:style-name="T1">проведения</text:span><text:span text:style-name="T8"> Аукциона;</text:span></text:p>
      <text:p text:style-name="P16">- обеспечить непрерывность проведения Аукциона, надежность функционирования программных и технических средств, используемых для проведения Аукциона;</text:p>
      <text:p text:style-name="P15">3.  <text:span text:style-name="T5">ООО «ПРАВО-ТОРГ»</text:span> в срок, не позднее пяти рабочих дней с момента исполнения пункта 1 данного предписания, ООО<text:span text:style-name="T4"> «Южная коммерческая система»</text:span> в срок, не позднее пяти рабочих дней с момента исполнения пункта 2 данного предписания, представить в ФАС России подтверждение исполнения настоящего предписания в письменном виде.</text:p>
      <text:p text:style-name="P15"> </text:p>
      <text:p text:style-name="P15">Предписание может быть обжаловано в течение трех месяцев со дня его выдачи.</text:p>
      <text:p text:style-name="P17"> </text:p>
      <text:p text:style-name="P18"> 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EF0BC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82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8252(1) </text:p>
      </draw:text-box>
     </draw:frame><draw:frame draw:style-name="Mfr2" draw:name="SpdBarcode" text:anchor-type="paragraph" svg:x="0cm" svg:width="3.6cm" svg:height="0.78cm" draw:z-index="2"><draw:image xlink:href="Pictures/10000201000000780000001A5EF0BC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2:47:36.44</meta:creation-date>
    <meta:generator>OpenOffice.org/3.3$Win32 OpenOffice.org_project/330m20$Build-9567</meta:generator>
    <dc:date>2017-10-17T10:36:37.61</dc:date>
    <meta:print-date>2017-10-16T12:05:02.49</meta:print-date>
    <meta:document-statistic meta:table-count="0" meta:image-count="1" meta:object-count="0" meta:page-count="2" meta:paragraph-count="23" meta:word-count="407" meta:character-count="3274"/>
    <meta:user-defined meta:name="Поле 1"/>
    <meta:user-defined meta:name="Поле 2"/>
    <meta:user-defined meta:name="Поле 3"/>
    <meta:user-defined meta:name="Поле 4"/>
  </office:meta>
</office:document-meta>
</file>