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F4AC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9.208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208cm" fo:margin-right="0cm" fo:line-height="10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9.208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9" style:family="paragraph" style:parent-style-name="Text_20_body">
      <style:paragraph-properties fo:margin-left="9.20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fo:language="de" fo:country="DE" fo:font-weight="normal" fo:background-color="#ffffff" style:font-weight-asian="normal" style:font-weight-complex="normal"/>
    </style:style>
    <style:style style:name="T4" style:family="text">
      <style:text-properties fo:language="de" fo:country="DE" fo:font-weight="normal" style:font-weight-asian="normal" style:font-weight-complex="normal"/>
    </style:style>
    <style:style style:name="T5" style:family="text">
      <style:text-properties fo:color="#000000" fo:language="de" fo:country="DE" fo:font-weight="normal" fo:background-color="#ffffff" style:font-weight-asian="normal" style:font-weight-complex="normal"/>
    </style:style>
    <style:style style:name="T6" style:family="text">
      <style:text-properties fo:color="#000000" fo:language="de" fo:country="DE" fo:font-weight="normal" style:font-weight-asian="normal" style:font-weight-complex="normal"/>
    </style:style>
    <style:style style:name="T7" style:family="text">
      <style:text-properties fo:color="#000000" fo:language="de" fo:country="D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fo:color="#000000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letter-spacing="normal" fo:language="ru" fo:country="RU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letter-spacing="normal" fo:language="ru" fo:country="RU" fo:font-style="normal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5" style:family="text">
      <style:text-properties fo:font-variant="normal" fo:text-transform="none" fo:letter-spacing="normal" fo:language="de" fo:country="DE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letter-spacing="normal" fo:language="en" fo:country="US" fo:font-style="normal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7" style:family="text">
      <style:text-properties fo:font-variant="normal" fo:text-transform="none" fo:letter-spacing="normal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03d00c-4b40-46ea-8928-eed446cb53bb" text:name="BossProviderVariable"/>
      </text:user-field-decls>
      <text:p text:style-name="P28">ОПРЕДЕЛЕНИЕ</text:p>
      <text:p text:style-name="P12">о продлении срока и об отложении рассмотрения дела № 4-19.8-864/00-22-17</text:p>
      <text:p text:style-name="P12">об административном правонарушении</text:p>
      <text:p text:style-name="P16"> </text:p>
      <text:p text:style-name="P13">«12» октября 2017 г. <text:s text:c="7"/>                                                   <text:s text:c="4"/><text:tab/><text:tab/><text:tab/>г. Москва</text:p>
      <text:p text:style-name="P17"> </text:p>
      <text:p text:style-name="P19"><text:span text:style-name="T3">Я, </text:span><text:span text:style-name="T5">заместитель начальника Правового управления Федеральной антимонопольной службы </text:span><text:span text:style-name="T8">Крюков Алексей Сергеевич</text:span><text:span text:style-name="T3">, рассмотрев материалы дела № 4-19.8-864/00-22-17 об административном правонарушен</text:span><text:span text:style-name="T4">ии, возбужденного в </text:span><text:span text:style-name="T6">отношении </text:span><text:span text:style-name="T9">ПАО</text:span><text:span text:style-name="T6"> </text:span><text:span text:style-name="T10">«Межтопэнергобанк»</text:span><text:span text:style-name="T6"> (</text:span><text:span text:style-name="T7">адрес:</text:span><text:span text:style-name="T6"> </text:span><text:span text:style-name="T12">107078, г. Москва, ул. Садовая-Черногрязская, д. 6</text:span><text:span text:style-name="T10">; </text:span><text:span text:style-name="T13">ИНН 7701014396, ОГРН 1027739253520, КПП 770101001</text:span><text:span text:style-name="T10">; дата регистрации в качестве юридического лица — 04.07.1994</text:span><text:span text:style-name="T6">)</text:span><text:span text:style-name="T4">,</text:span></text:p>
      <text:p text:style-name="P20"/>
      <text:p text:style-name="P14">УСТАНОВИЛ:</text:p>
      <text:p text:style-name="P16"> </text:p>
      <text:p text:style-name="P21"><text:span text:style-name="T2">Конкурсным управляющим П</text:span><text:span text:style-name="Основной_20_шрифт_20_абзаца"><text:span text:style-name="T22">АО</text:span></text:span><text:span text:style-name="Основной_20_шрифт_20_абзаца"><text:span text:style-name="T25"> </text:span></text:span><text:span text:style-name="Основной_20_шрифт_20_абзаца"><text:span text:style-name="T23">«Межтопэнергобанк» Государственной корпорацией «Агентство по страхованию вкладов» в лице представителя по доверенности от 27.09.2017 № 5911564 </text:span></text:span><text:span text:style-name="Основной_20_шрифт_20_абзаца"><text:span text:style-name="T27">&lt;...&gt;</text:span></text:span><text:span text:style-name="Основной_20_шрифт_20_абзаца"><text:span text:style-name="T23"> </text:span></text:span><text:span text:style-name="T2"><text:s/>заявлено ходатайство об отложении рассмотрения дела № 4-19.8-864/00-22-17 об административном правонарушении в связи с необходимостью ознакомления с материалами дела.</text:span></text:p>
      <text:p text:style-name="P22">Руководствуясь частью 2 статьи 29.6, пунктом 6 части 1 статьи 29.7, статьей 29.12 Кодекса Российской Федерации об административных правонарушениях,</text:p>
      <text:p text:style-name="P24"> </text:p>
      <text:p text:style-name="P15">ОПРЕДЕЛИЛ:</text:p>
      <text:p text:style-name="P25"/>
      <text:list xml:id="list30539761" text:style-name="L1">
        <text:list-item>
          <text:list>
            <text:list-item>
              <text:list>
                <text:list-item>
                  <text:p text:style-name="P27">Ходатайство конкурсного управляющего <text:span text:style-name="T11">П</text:span><text:span text:style-name="Основной_20_шрифт_20_абзаца"><text:span text:style-name="T18">АО</text:span></text:span><text:span text:style-name="Основной_20_шрифт_20_абзаца"><text:span text:style-name="T21"> </text:span></text:span><text:span text:style-name="Основной_20_шрифт_20_абзаца"><text:span text:style-name="T19">«Межтопэнергобанк» об отложении рассмотрения дела </text:span></text:span><text:span text:style-name="Основной_20_шрифт_20_абзаца"><text:span text:style-name="T20">№ 4-19.8-864/00-22-17 </text:span></text:span><text:span text:style-name="Основной_20_шрифт_20_абзаца"><text:span text:style-name="T19">удовлетворить.</text:span></text:span></text:p>
                </text:list-item>
                <text:list-item>
                  <text:p text:style-name="P27">Продлить срок рассмотрения дела № 4-19.8-864/00-22-17 об административном правонарушении до<text:span text:style-name="T28"> </text:span><text:span text:style-name="T29">10.11.2017.</text:span></text:p>
                </text:list-item>
              </text:list>
            </text:list-item>
          </text:list>
        </text:list-item>
      </text:list>
      <text:p text:style-name="P24">3.<text:tab/>Рассмотрение дела № 4-19.8-864/00-22-17 об административном правонарушении отложить.</text:p>
      <text:p text:style-name="P26"><text:span text:style-name="Основной_20_шрифт_20_абзаца"><text:span text:style-name="T14">4.<text:tab/>Назначить дело № 4-19.8-864/00-22-17 об административном правонарушении к рассмотрению на </text:span></text:span><text:span text:style-name="Основной_20_шрифт_20_абзаца"><text:span text:style-name="T17">«</text:span></text:span><text:span text:style-name="Основной_20_шрифт_20_абзаца"><text:span text:style-name="T15">26</text:span></text:span><text:span text:style-name="Основной_20_шрифт_20_абзаца"><text:span text:style-name="T17">»</text:span></text:span><text:span text:style-name="Основной_20_шрифт_20_абзаца"><text:span text:style-name="T15"> октября 2017 года</text:span></text:span><text:span text:style-name="Основной_20_шрифт_20_абзаца"><text:span text:style-name="T14"> в 1</text:span></text:span><text:span text:style-name="Основной_20_шрифт_20_абзаца"><text:span text:style-name="T16">5</text:span></text:span><text:span text:style-name="Основной_20_шрифт_20_абзаца"><text:span text:style-name="T14"> часов 00 минут по адресу: 125993, г. Москва, ул. Садовая-Кудринская, д. 11, 1 этаж, каб. № 130.</text:span></text:span></text:p>
      <text:p text:style-name="P23"><text:soft-page-break/> </text:p>
      <text:p text:style-name="P29"><text:span text:style-name="T30">Заместитель начальника <text:line-break/>Правового управления <text:s text:c="75"/>Крюков А.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F4AC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865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D9F4AC42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2017-108654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D9F4AC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0:51:03.36</meta:creation-date>
    <meta:generator>OpenOffice.org/3.3$Win32 OpenOffice.org_project/330m20$Build-9567</meta:generator>
    <dc:date>2017-10-17T10:37:37.16</dc:date>
    <meta:document-statistic meta:table-count="0" meta:image-count="2" meta:object-count="0" meta:page-count="2" meta:paragraph-count="24" meta:word-count="205" meta:character-count="1864"/>
    <meta:user-defined meta:name="Поле 1"/>
    <meta:user-defined meta:name="Поле 2"/>
    <meta:user-defined meta:name="Поле 3"/>
    <meta:user-defined meta:name="Поле 4"/>
  </office:meta>
</office:document-meta>
</file>