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140D3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 style:text-autospace="non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2" style:family="paragraph" style:parent-style-name="Table_20_Contents">
      <style:paragraph-properties fo:margin-left="0.273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left="0.22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margin-left="0.247cm" fo:margin-right="0.009cm" fo:text-align="start" style:justify-single-word="false" fo:text-indent="0cm" style:auto-text-indent="false" style:page-number="auto">
        <style:tab-stops>
          <style:tab-stop style:position="0.079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fo:background-color="transparent"/>
    </style:style>
    <style:style style:name="T1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тказ 273600" text:name="Annotation"/>
        <text:user-field-decl office:value-type="string" office:string-value="А.Б. Кашеваров" text:name="PredsedatelIOF"/>
        <text:user-field-decl office:value-type="string" office:string-value="8(499)755-23-23 вн.088-252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70e8a40f-37e8-45ee-b375-f7c17518fde3" text:name="BossProviderVariable"/>
      </text:user-field-decls>
      <text:p text:style-name="P16"><text:span text:style-name="T11">РЕШЕНИЕ</text:span></text:p>
      <text:p text:style-name="P5">об отказе в согласовании <text:s/>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5"/>
      <text:p text:style-name="P8"><text:span text:style-name="T3"><text:tab/>В соответствии с пунктом 3 постановления Правительства Российской Федерации от 30.12.2015 № 1517 (далее — постановление № 1517) Федеральная антимонопольная служба рассмотрела документы, представленные письмом Росздравнадзора от 07</text:span><text:span text:style-name="T10">.09.2017 № 04-43684/17</text:span><text:span text:style-name="T3">, и приняла решение об отказе в согласовании расчета средневзвешенной отпускной цены на медицинские изделия по виду 273600 согласно номенклатурной классификации медицинских изделий (далее — вид), представленного Федеральной службой по надзору в сфере здравоохранения.</text:span></text:p>
      <text:p text:style-name="P9"><text:span text:style-name="T5"><text:tab/></text:span><text:span text:style-name="T7">В ходе проведения анализа расчетов и документов, представленных письмом </text:span><text:span text:style-name="T8">Росздравнадзора от 07</text:span><text:span text:style-name="T9">.09.2017 № 04-43684/17,</text:span><text:span text:style-name="T8"> ФАС России было обнаружено, что по виду 273600 (Компонент эндопротеза тазобедренного сустава феморальный ревизионный покрытый) представлена информация по изделию с регистрационным удостоверением № ФСЗ 2008/01707 от 23.01.2017, в соответствии с которым изделие (Ножка ревизионная) имеет вид 273680 </text:span><text:span text:style-name="T7">(Ножка эндопротеза бедренной кости покрытая ревизионная).</text:span><text:span text:style-name="T8"> </text:span></text:p>
      <text:p text:style-name="P10"><text:tab/><text:span text:style-name="T1">Следовательно, можно сделать вывод о </text:span><text:span text:style-name="T2">несоответствии заявленного вида и предоставленного расчета </text:span><text:span text:style-name="T1">средневзвешенной отпускной цены на медицинские изделия по виду 273600.</text:span></text:p>
      <text:p text:style-name="P11"><text:span text:style-name="T4"><text:tab/>В связи с вышеизложенным, в соответствии с пунктом 3 постановления № 1517 ФАС России принимает решение об отказе в согласовании произведенных </text:span><text:span text:style-name="T4">Федеральной службой по надзору в сфере здравоохранения расчетов средневзвешенных отпускных цен на медицинские изделия по виду 273600 </text:span><text:span text:style-name="T6">(Компонент эндопротеза тазобедренного сустава феморальный ревизионный покрытый)</text:span><text:span text:style-name="T4">.</text:span></text:p>
      <text:p text:style-name="P6"/>
      <text:p text:style-name="P6"/>
      <text:p text:style-name="P7"/>
      <text:p text:style-name="P3">А.Б. Кашеваров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140D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5365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081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8129(1) </text:p>
      </draw:text-box>
     </draw:frame><draw:frame draw:style-name="Mfr2" draw:name="SpdBarcode" text:anchor-type="paragraph" svg:x="0cm" svg:width="3.6cm" svg:height="0.78cm" draw:z-index="1"><draw:image xlink:href="Pictures/10000201000000780000001A51140D3C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10:55:51.81</meta:creation-date>
    <meta:editing-duration>P0D</meta:editing-duration>
    <meta:editing-cycles>1</meta:editing-cycles>
    <meta:generator>OpenOffice.org/3.3$Win32 OpenOffice.org_project/330m20$Build-9567</meta:generator>
    <dc:date>2017-10-17T10:38:24.96</dc:date>
    <meta:document-statistic meta:table-count="0" meta:image-count="1" meta:object-count="0" meta:page-count="1" meta:paragraph-count="11" meta:word-count="210" meta:character-count="1737"/>
    <meta:user-defined meta:name="Поле 1"/>
    <meta:user-defined meta:name="Поле 2"/>
    <meta:user-defined meta:name="Поле 3"/>
    <meta:user-defined meta:name="Поле 4"/>
  </office:meta>
</office:document-meta>
</file>