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4C5E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/>
      <style:text-properties fo:color="#000000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1.259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9cm" style:auto-text-indent="false">
        <style:tab-stops>
          <style:tab-stop style:position="1.931cm"/>
        </style:tab-stops>
      </style:paragraph-properties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022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4cm" style:auto-text-indent="false" style:shadow="non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4cm" style:auto-text-indent="fals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use-window-font-color="true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2pt" fo:language="ru" fo:country="RU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8.022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22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23" style:family="paragraph" style:parent-style-name="Text_20_body_20__28_user_29_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>
        <style:tab-stops>
          <style:tab-stop style:position="1.72cm"/>
        </style:tab-stops>
      </style:paragraph-properties>
      <style:text-properties style:font-name="serif" fo:font-size="17.25pt" fo:hyphenate="false" fo:hyphenation-remain-char-count="2" fo:hyphenation-push-char-count="2"/>
    </style:style>
    <style:style style:name="P24" style:family="paragraph" style:parent-style-name="Text_20_body" style:list-style-name="L1">
      <style:paragraph-properties fo:margin-top="0cm" fo:margin-bottom="0cm" fo:line-height="100%" fo:text-align="center" style:justify-single-word="fals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499cm" style:auto-text-indent="false" style:shadow="non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022cm"/>
        </style:tab-stops>
      </style:paragraph-properties>
      <style:text-properties fo:font-size="11pt" fo:language="ru" fo:country="RU" fo:background-color="transparent" style:font-size-asian="11pt" style:font-size-complex="11pt"/>
    </style:style>
    <style:style style:name="P28" style:family="paragraph" style:parent-style-name="Text_20_body" style:master-page-name="First_20_Page">
      <style:paragraph-properties fo:margin-top="0cm" fo:margin-bottom="0.011cm" fo:line-height="100%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#ffffff" style:font-weight-asian="normal" style:font-weight-complex="normal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ru" fo:country="RU" style:font-name-complex="Times New Roman"/>
    </style:style>
    <style:style style:name="T9" style:family="text">
      <style:text-properties style:font-name="serif" fo:language="ru" fo:country="RU" style:text-underline-style="none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en" fo:country="US" fo:background-color="transparen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ru" fo:country="RU" fo:background-color="transparent" style:font-size-asian="12pt" style:font-name-complex="Times New Roman" style:font-size-complex="12pt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style:font-name-complex="Times New Roman"/>
    </style:style>
    <style:style style:name="T17" style:family="text">
      <style:text-properties fo:color="#000000" fo:background-color="#ffffff"/>
    </style:style>
    <style:style style:name="T18" style:family="text">
      <style:text-properties fo:font-variant="normal" fo:text-transform="none" fo:color="#000000" style:font-name="Times New Roman" fo:font-size="12pt" fo:language="en" fo:country="US" fo:font-style="normal" fo:font-weight="normal" fo:background-color="transparent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666980-3082-4d34-b236-a06c2e3df1af" text:name="BossProviderVariable"/>
      </text:user-field-decls>
      <text:p text:style-name="P28"><text:span text:style-name="T2">ОПРЕДЕЛЕНИЕ</text:span></text:p>
      <text:p text:style-name="P14">ОБ ОТЛОЖЕНИИ РАССМОТРЕНИЯ ДЕЛА</text:p>
      <text:p text:style-name="P14">№ 275-8-136/00-29-17</text:p>
      <text:p text:style-name="P14"/>
      <text:p text:style-name="P15"/>
      <text:p text:style-name="P10"><text:span text:style-name="T1">«</text:span><text:span text:style-name="T4">16</text:span><text:span text:style-name="T1">» октября</text:span><text:span text:style-name="T5"> 2017 г.<text:tab/></text:span><text:span text:style-name="T6"><text:tab/><text:tab/><text:tab/><text:tab/><text:tab/><text:tab/><text:tab/> <text:s text:c="8"/>г. Москва</text:span></text:p>
      <text:p text:style-name="P16">Комиссия Федеральной антимонопольной службы по рассмотрению дела о нарушении законодательства в сфере государственного оборонного заказа в составе<text:span text:style-name="T21">:</text:span> <text:span text:style-name="T21">&lt;...&gt;</text:span> (далее — Комиссия) рассмотрев дело № <text:span text:style-name="T17">275-8-136/00-29-17 </text:span>по признакам нарушения <text:span text:style-name="T9">ООО «ТРВ-инжиниринг» (ОГРН 1065018039459, ИНН/КПП 5018114696/501801001, место нахождения: 141076, Московская область, г. Королев, ул. Орджоникидзе, д. 2А)</text:span> части 3 статьи 8 Федерального закона от 29.12.2012 № 275-ФЗ «О государственном оборонном заказе» (далее – Закон о государственном оборонном заказе),</text:p>
      <text:p text:style-name="P16"/>
      <text:p text:style-name="P17">УСТАНОВИЛА:</text:p>
      <text:p text:style-name="P12"/>
      <text:p text:style-name="P12"/>
      <text:p text:style-name="P12">В <text:span text:style-name="T7">связи с отсутствием кворума рассмотрение обстоятельств дела № </text:span><text:span text:style-name="T8">275-8-136/00-29-17</text:span><text:span text:style-name="T7"> не представляется возможным</text:span><text:span text:style-name="T3">. </text:span></text:p>
      <text:p text:style-name="P11"><text:span text:style-name="T3">В</text:span> этой связи на основании частей 1, 2, 6 статьи 15.20 <text:span text:style-name="T3">Закона о государственном оборонном заказе</text:span> Комиссия</text:p>
      <text:p text:style-name="P11"/>
      <text:list xml:id="list30557697" text:style-name="L1">
        <text:list-header>
          <text:p text:style-name="P24">ОПРЕДЕЛИЛА: </text:p>
        </text:list-header>
      </text:list>
      <text:p text:style-name="P13"/>
      <text:list xml:id="list30594430" text:continue-numbering="true" text:style-name="L1">
        <text:list-item>
          <text:p text:style-name="P25"><text:span text:style-name="T10">Отложить рассмотрение дела № </text:span><text:span text:style-name="T16">275-8-136/00-29-17</text:span><text:span text:style-name="T15">.</text:span></text:p>
        </text:list-item>
        <text:list-item>
          <text:p text:style-name="P26">Назначить рассмотрение дела № <text:span text:style-name="T3">275-8-136/00-29-17</text:span> на <text:span text:style-name="T3">19.10.2017</text:span> в <text:span text:style-name="T3">10 </text:span>часов 00 минут по адресу<text:span text:style-name="T2">: г. Москва, </text:span><text:span text:style-name="T20">Уланский пер., д. 16, корп. 1, 7 этаж.</text:span> </text:p>
        </text:list-item>
      </text:list>
      <text:list xml:id="list30561946" text:style-name="L2">
        <text:list-header>
          <text:p text:style-name="P23"/>
        </text:list-header>
      </text:list>
      <text:p text:style-name="P5">Примечание:</text:p>
      <text:p text:style-name="P6"><text:span text:style-name="T11">Д</text:span><text:span text:style-name="T12">ля обеспечения своевременного оформления пропусков для прохода в здание ФАС России необходимо за три дня до назначенной даты сообщить по телефону (499) 755-23-23 доб. 090-106 или по электронной почте </text:span><text:span text:style-name="T18">&lt;...&gt;</text:span><text:span text:style-name="T13"> </text:span><text:span text:style-name="T14">Ф.И.О. лиц, которые примут участие в заседании Комиссии, и реквизиты их документов, удостоверяющих личность.</text:span></text:p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F4C5E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89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8934(1) </text:p>
      </draw:text-box>
     </draw:frame><draw:frame draw:style-name="Mfr2" draw:name="SpdBarcode" text:anchor-type="paragraph" svg:x="0cm" svg:width="3.6cm" svg:height="0.78cm" draw:z-index="1"><draw:image xlink:href="Pictures/10000201000000780000001AEF4C5ED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6:12:57.10</meta:creation-date>
    <meta:generator>OpenOffice.org/3.3$Win32 OpenOffice.org_project/330m20$Build-9567</meta:generator>
    <dc:date>2017-10-17T10:39:53.45</dc:date>
    <meta:document-statistic meta:table-count="0" meta:image-count="1" meta:object-count="0" meta:page-count="1" meta:paragraph-count="16" meta:word-count="190" meta:character-count="1435"/>
    <meta:user-defined meta:name="Поле 1"/>
    <meta:user-defined meta:name="Поле 2"/>
    <meta:user-defined meta:name="Поле 3"/>
    <meta:user-defined meta:name="Поле 4"/>
  </office:meta>
</office:document-meta>
</file>