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D21F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21" style:family="paragraph" style:parent-style-name="Text_20_body">
      <style:paragraph-properties fo:margin-left="10.008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10.008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1" style:family="text"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ea4b0-6809-451a-a733-c3cca884a942" text:name="BossProviderVariable"/>
      </text:user-field-decls>
      <text:p text:style-name="P24"><text:span text:style-name="T14">ОПРЕДЕЛЕНИЕ</text:span></text:p>
      <text:p text:style-name="P11"><text:span text:style-name="T3">о продлении срока рассмотрения дела, </text:span><text:span text:style-name="T4">об истребовании дополнительных необходимых материалов по делу и </text:span><text:span text:style-name="T3">об отложении рассмотрения дела</text:span><text:span text:style-name="T4"> об административном правонарушении <text:line-break/>№</text:span><text:span text:style-name="T5"> 4-19.8-1551/00-02-17</text:span></text:p>
      <text:p text:style-name="P9"/>
      <text:p text:style-name="P10"><text:span text:style-name="T1">«13» <text:s/>октября 2017 </text:span>г.<text:tab/> <text:s text:c="4"/>г. Москва</text:p>
      <text:p text:style-name="P10"/>
      <text:p text:style-name="P16"><text:span text:style-name="T2">Я, заместитель начальника Правового управления ФАС России Крюков Алексей Сергеевич, рассмотрев материалы дела об административном правонарушении № 4-19.8-1551/00-02-17 возбужденного в отношении публичного акционерного общества «НОВАТЭК» (далее - </text:span><text:span text:style-name="T6">ПАО «НОВАТЭК») (</text:span><text:span text:style-name="T7">адрес: 629850, ЯНАО, Пуровский район, г. Тарко-Сале, ул. Победы, д. 22-А, ИНН 6316031581, КПП 891101001, ОГРН 1026303117642)</text:span><text:span text:style-name="T9">.</text:span></text:p>
      <text:p text:style-name="P17"/>
      <text:p text:style-name="P6">УСТАНОВИЛ:</text:p>
      <text:p text:style-name="P6"/>
      <text:p text:style-name="P13"><text:span text:style-name="T8"><text:tab/></text:span><text:span text:style-name="T10">Необходимость в дополнительном выяснении обстоятельств дела об административном правонарушении и </text:span><text:span text:style-name="T12">получения дополнительных <text:s/>материалов <text:s/>по делу об </text:span><text:span text:style-name="T13">административном правонарушении </text:span><text:span text:style-name="T10">№ 4-19.8-1551/00-02-17. </text:span></text:p>
      <text:p text:style-name="P12"><text:span text:style-name="T11"><text:tab/>Руководствуясь статьей 26.10, частью 2 статьи 29.6 Кодекса Российской </text:span><text:span text:style-name="T11">Федерации об административных правонарушениях, </text:span></text:p>
      <text:p text:style-name="P6">ОПРЕДЕЛИЛ:</text:p>
      <text:p text:style-name="P4"/>
      <text:list xml:id="list30589546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1551/00-02-17 до 17.11.2017.</text:p>
                </text:list-item>
                <text:list-item>
                  <text:p text:style-name="P23">Рассмотрение дела об административном правонарушении<text:line-break/> № 4-19.8-1551/00-02-17 отложить.</text:p>
                </text:list-item>
                <text:list-item>
                  <text:p text:style-name="P23">Назначить дело об административном правонарушении<text:line-break/> № 4-19.8-1551/00-02-17 к рассмотрению на «13» ноября 2017 года в «15» часов «00» минут по адресу: 125993, г. Москва, ул. Садовая-Кудринская, д. 11, каб. 402-В.</text:p>
                </text:list-item>
                <text:list-item>
                  <text:p text:style-name="P23">ПАО «НОАТЭК» надлежит в трехдневный срок со дня получения настоящего определения представить в ФАС России надлежащим образом заверенные копии договоров, действовавших в период с 01.01.2017 по 31.07.2017, в рамках которых в указанное время осуществлялось отчуждение от имени ПАО «НОВАТЭК» сжиженных углеводородных газов, произведенных на ООО «СИБУР ТОБОЛЬСК». 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5">Заместитель начальника</text:p>
      <text:p text:style-name="P5"><text:soft-page-break/>Правового управления <text:s text:c="76"/>А.С. Крюков</text:p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D21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8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8852(1) </text:p>
      </draw:text-box>
     </draw:frame><draw:frame draw:style-name="Mfr2" draw:name="SpdBarcode" text:anchor-type="paragraph" svg:x="0cm" svg:width="3.6cm" svg:height="0.78cm" draw:z-index="2"><draw:image xlink:href="Pictures/10000201000000780000001A4CD21F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4:29:36.16</meta:creation-date>
    <meta:generator>OpenOffice.org/3.3$Win32 OpenOffice.org_project/330m20$Build-9567</meta:generator>
    <dc:date>2017-10-17T10:41:09.61</dc:date>
    <meta:print-date>2017-10-13T15:50:36.62</meta:print-date>
    <meta:document-statistic meta:table-count="0" meta:image-count="1" meta:object-count="0" meta:page-count="2" meta:paragraph-count="16" meta:word-count="218" meta:character-count="1892"/>
    <meta:user-defined meta:name="Поле 1"/>
    <meta:user-defined meta:name="Поле 2"/>
    <meta:user-defined meta:name="Поле 3"/>
    <meta:user-defined meta:name="Поле 4"/>
  </office:meta>
</office:document-meta>
</file>