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0883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266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7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1.27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bold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 fo:font-weight="normal" style:font-name-asian="Verdana" style:font-size-asian="14pt" style:font-weight-asian="normal" style:font-name-complex="Verdana" style:font-size-complex="14pt" style:font-weight-complex="normal"/>
    </style:style>
    <style:style style:name="T13" style:family="text">
      <style:text-properties fo:color="#000000" style:font-name="Times New Roman" fo:font-weight="normal" style:font-name-asian="Verdana" style:font-weight-asian="normal" style:font-name-complex="Verdana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style:font-weight-asian="normal" style:font-name-complex="Times New Roman" style:font-weight-complex="norm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asian="Verdana" style:font-name-complex="Verdana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1b54e7-08da-4376-a816-d8a6bd67fa67" text:name="BossProviderVariable"/>
      </text:user-field-decls>
      <text:p text:style-name="P29">ОПРЕДЕЛЕНИЕ</text:p>
      <text:p text:style-name="P15">о продлении срока проведения административного</text:p>
      <text:p text:style-name="P15">расследования по делу об административном</text:p>
      <text:p text:style-name="P17"><text:span text:style-name="T17">правонарушении</text:span> № <text:span text:style-name="T17"><text:s/>4-19.7.1-1604/00-21-17</text:span></text:p>
      <text:p text:style-name="P13"/>
      <text:p text:style-name="P13"/>
      <text:p text:style-name="P14">«11» октября 2017 г. <text:s text:c="86"/>г. Москва</text:p>
      <text:p text:style-name="P18"/>
      <text:p text:style-name="P18"/>
      <text:p text:style-name="P18">Я, <text:s/>заместитель руководителя ФАС России <text:s/>Королев<text:span text:style-name="T1"> Виталий Геннадьевич, </text:span><text:span text:style-name="T2">по результатам административного расследования, проведенного в соответствии </text:span><text:span text:style-name="T5">с определением от 21</text:span><text:span text:style-name="T2">.09.2017 № 21/65251/17 </text:span><text:span text:style-name="T5">по делу № 4-19.7.1-1604/00-21-17</text:span><text:span text:style-name="T6"> </text:span><text:span text:style-name="T5">в отношении</text:span><text:span text:style-name="T3"> публичного акционерного общества «МРСК Сибири» - «Алтайэнерго» (далее по тексту - ПАО «МРСК Сибири» - «Алтайэнерго») (адрес: 656002, г. Барнаул, ул. Кулагина, д. 16; дата регистрации в качестве юридического лица: </text:span><text:span text:style-name="T4">04.07.2005</text:span><text:span text:style-name="T3">, ОГРН </text:span><text:span text:style-name="T4">1052460054327</text:span><text:span text:style-name="T3">, ИНН 2460069527</text:span><text:span text:style-name="T4"> </text:span><text:span text:style-name="T3">, КПП </text:span><text:span text:style-name="T4">246001001</text:span><text:span text:style-name="T3">),</text:span></text:p>
      <text:p text:style-name="P12"/>
      <text:p text:style-name="P12"/>
      <text:p text:style-name="P12"/>
      <text:p text:style-name="P12">УСТАНОВИЛ:</text:p>
      <text:p text:style-name="P18"/>
      <text:p text:style-name="P7"><text:span text:style-name="T18">В рамках осуществления государственного контроля </text:span><text:span text:style-name="T19">в области регулируемых государством цен (тарифов) </text:span><text:span text:style-name="T18">ФАС России проанализированы формы </text:span><text:span text:style-name="T19">государственной статистической отчетности по состоянию на 01.09.2017, представленные </text:span><text:span text:style-name="T18">субъектами оптового и розничных рынков </text:span><text:span text:style-name="T18">электрической энергии.</text:span></text:p>
      <text:p text:style-name="P7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text:span text:style-name="T20">Федеральная антимонопольная служба осуществляет </text:span><text:span text:style-name="T21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9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7"><text:soft-page-break/>По результатам рассмотрения материалов, поступивших из управления Алтайского края по государственному регулированию цен и тарифов, поступивших в ФАС России установлено, что в федеральный антимонопольный орган представлена недостоверная информация, подлежащая направлению в соответствии с нормативными правовыми актами для установления, изменения, введения или отмены тарифов.</text:p>
      <text:p text:style-name="P6"><text:span text:style-name="Strong_20_Emphasis"><text:span text:style-name="T12">Решением управления Алтайского края по государственному регулированию цен и тарифов от 29.12.2016 № 686 для ПАО «МРСК Сибири» - «Алтайэнерго» установлены единые (котловые) тарифы на услуги по передаче электрической энергии по электрическим сетям, принадлежащим на праве собственности или ином законном основании на территории <text:s/>Алтайского края на 2017 год.</text:span></text:span></text:p>
      <text:p text:style-name="P6"><text:span text:style-name="Strong_20_Emphasis"><text:span text:style-name="T12">Учитывая изложенное, ПАО «МРСК Сибири» - «Алтайэнерго» является сетевой организацией, за которой закреплены обязанности по направлению в ФАС России сведений по отпуску (передаче) электроэнергии.</text:span></text:span></text:p>
      <text:p text:style-name="P7">Пунктом 1 приказа Росстата от 03.07.2013 № 257 <text:span text:style-name="T26">у</text:span><text:span text:style-name="T22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ГИС ЕИАС </text:span><text:span text:style-name="T19">ФАС</text:span><text:span text:style-name="T22"> России. Форма № 46-ЭЭ (передача) подлежит заполнению в системе ФГИС ЕИАС </text:span><text:span text:style-name="T19">ФАС</text:span><text:span text:style-name="T22"> России ежемесячно (до 20 числа после отчетного месяца) и ежегодно (до 10 февраля за отчетный год).</text:span></text:p>
      <text:p text:style-name="P10"><text:span text:style-name="T27">По результатам рассмотрения материалов о дисциплине отчетности регулируемых организаций, поступивших из управления Алтайского края по государственному регулированию цен и тарифов, выявлено недостоверное представление сведений от ПАО</text:span><text:span text:style-name="Strong_20_Emphasis"><text:span text:style-name="T13"> «МРСК Сибири»</text:span></text:span><text:span text:style-name="T28"> - «Алтайэнерго» </text:span><text:span text:style-name="T27">по форме <text:s/></text:span><text:span text:style-name="T27">№ 46-ЭЭ (передача) за 2016 год, а именно в строки № 160-180 отражающие величину потребления электрической энергии, использованную на хозяйственные нужды организации, внесены нулевые значения, при этом в материалах тарифного дела Обществом приложены договоры с гарантирующими поставщиками (АО «Алтайэнергосбыт», АО «Алтайкрайэнерго»), акты оказанных услуг, счета-фактуры с указанием величины хозяйственных нужд в размере 41,130 млн. кВтч. </text:span></text:p>
      <text:p text:style-name="P7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п<text:span text:style-name="T22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</text:span><text:soft-page-break/><text:span text:style-name="T22">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11"><text:span text:style-name="T29">Учитывая изложенное, ПАО</text:span><text:span text:style-name="Strong_20_Emphasis"><text:span text:style-name="T7"> «МРСК Сибири» - «Алтайэнерго»</text:span></text:span><text:span text:style-name="T23"> направило в адрес ФАС России недостоверные </text:span><text:span text:style-name="T8">сведения за 2016 год</text:span><text:span text:style-name="T23">, представление которых предусмотрено формой № 46-ЭЭ (передача) и приказом ФСТ России от 12.04.2012 <text:s/>№ 53-э/1, нормативными правовыми актами для установления, изменения, введения или отмены тарифов.</text:span></text:p>
      <text:p text:style-name="P10">Частью 2 статьи 19.7.1 Кодекса Российской Федерации об административных правонарушениях (далее - КоАП) установлена ответственность за представление заведомо недостоверных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p>
      <text:p text:style-name="P8"><text:span text:style-name="T27">Таким образом, в действиях ПАО</text:span><text:span text:style-name="Strong_20_Emphasis"><text:span text:style-name="T9"> «МРСК Сибири»</text:span></text:span><text:span text:style-name="T24"> - «Алтайэнерго»</text:span><text:span text:style-name="T28"> </text:span><text:span text:style-name="T27">содержатся признаки нарушения требований, установленных </text:span><text:span text:style-name="T24">формой № 46-ЭЭ (передача) и приказом ФСТ России от 12.04.2012 № 53-э/1</text:span><text:span text:style-name="T27">, ответственность за которое предусмотрена частью 2 статьи 19.7.1 КоАП.</text:span></text:p>
      <text:p text:style-name="P18">Определением ФАС России от 29.09.2017 № <text:span text:style-name="T2">21/65251/17</text:span> возбуждено дело об административном правонарушении <text:span text:style-name="T14">№ </text:span><text:span text:style-name="T5">4-19.7.1-1604/00-21-17</text:span><text:span text:style-name="T14">.</text:span></text:p>
      <text:p text:style-name="P18">В связи с тем, что в адрес ФАС России не поступили <text:span text:style-name="T14">запрашиваемые документы от ПАО «МРСК Сибири» - «Алтайэнерго»</text:span>, необходимо продлить срок проведения административного расследования по делу об административном правонарушении <text:span text:style-name="T14">№ </text:span><text:span text:style-name="T5">4-19.7.1-1604/00-21-17</text:span><text:span text:style-name="T14">.</text:span> </text:p>
      <text:p text:style-name="P18"><text:span text:style-name="T15">Н</text:span><text:span text:style-name="T30">а основании изложенного и</text:span> руководствуясь частью 5 статьи 28.7 КоАП,</text:p>
      <text:p text:style-name="P19">ОПРЕДЕЛИЛ:</text:p>
      <text:list xml:id="list30707649" text:style-name="L1">
        <text:list-item>
          <text:list>
            <text:list-item>
              <text:list>
                <text:list-item>
                  <text:p text:style-name="P21">Продлить срок проведения административного расследования до 21.11.2017 по делу об административном правонарушении <text:span text:style-name="T14">№ 4-19.7.1-1604/00-21-17 </text:span>в отношении <text:span text:style-name="T3">ПАО «МРСК Сибири» - «Алтайэнерго» (адрес: 656002, г. Барнаул, ул. Кулагина, д. 16; дата регистрации в качестве юридического лица: </text:span><text:span text:style-name="T4">04.07.2005</text:span><text:span text:style-name="T3">, ОГРН </text:span><text:span text:style-name="T4">1052460054327</text:span><text:span text:style-name="T3">, ИНН 2460069527, КПП </text:span><text:span text:style-name="T4">246001001)</text:span><text:span text:style-name="T3">.</text:span></text:p>
                </text:list-item>
                <text:list-item>
                  <text:p text:style-name="P22"><text:span text:style-name="T10"><text:s/>В соответствии со статьей 26.10</text:span><text:span text:style-name="T11"> КоАП ПАО «МРСК Сибири» - «Алтайэнерго» надлежит <text:s/>в трехдневный <text:s/>срок <text:s/>со <text:s/>дня <text:s/>получения <text:s/>настоящего <text:s/>определения </text:span><text:span text:style-name="T25">представить в ФАС <text:s/>России <text:s/>следующие <text:s/>сведения <text:s/>(документы <text:s/>и <text:s/>материалы), заверенные надлежащим образом:</text:span></text:p>
                  <text:p text:style-name="P23"><text:s text:c="10"/>- информацию о причинах и условиях, способствовавших совершению правонарушений;</text:p>
                  <text:p text:style-name="P24"><text:s text:c="5"/>- сведения об имущественном и финансовом положении ПАО «МРСК <text:soft-page-break/>Сибири» - «Алтайэнерго»;</text:p>
                  <text:p text:style-name="P26"><text:s text:c="3"/>- информацию об обстоятельствах, смягчающих административную ответственность.</text:p>
                </text:list-item>
              </text:list>
            </text:list-item>
          </text:list>
        </text:list-item>
      </text:list>
      <text:list xml:id="list30700526" text:style-name="L2">
        <text:list-item>
          <text:list>
            <text:list-item>
              <text:list>
                <text:list-header>
                  <text:p text:style-name="P27"><text:span text:style-name="T16"><text:s text:c="6"/>3. Законному представителю ПАО «МРСК Сибири» - «Алтайэнерго» явиться 17.11.2017 г. в 15-00 по адресу: 123995, Москва, ул. Садовая-Кудринская, д.11, этаж 5, каб. 504 </text:span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7.1-1604/00-21-17, со всеми правами, предусмотренными статьей 9.15 КоАП.</text:p>
                </text:list-header>
              </text:list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Неявка в указанный срок будет расценена как отказ от подписания протокола.</text:p>
      <text:p text:style-name="P16"/>
      <text:p text:style-name="P16"/>
      <text:p text:style-name="P28"/>
      <text:p text:style-name="P28"><text:tab/><text:tab/><text:tab/><text:tab/><text:tab/> <text:s text:c="6"/>В.Г. Королев</text:p>
      <text:p text:style-name="P2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0883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74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7466(1) </text:p>
      </draw:text-box>
     </draw:frame><draw:frame draw:style-name="Mfr2" draw:name="SpdBarcode" text:anchor-type="paragraph" svg:x="0cm" svg:width="3.6cm" svg:height="0.78cm" draw:z-index="4"><draw:image xlink:href="Pictures/10000201000000780000001A2B0883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09:25:41.28</meta:creation-date>
    <meta:generator>OpenOffice.org/3.3$Win32 OpenOffice.org_project/330m20$Build-9567</meta:generator>
    <dc:date>2017-10-17T10:52:21.05</dc:date>
    <meta:print-date>2017-10-11T09:44:13.45</meta:print-date>
    <meta:document-statistic meta:table-count="0" meta:image-count="1" meta:object-count="0" meta:page-count="4" meta:paragraph-count="36" meta:word-count="1020" meta:character-count="8412"/>
    <meta:user-defined meta:name="Поле 1"/>
    <meta:user-defined meta:name="Поле 2"/>
    <meta:user-defined meta:name="Поле 3"/>
    <meta:user-defined meta:name="Поле 4"/>
  </office:meta>
</office:document-meta>
</file>