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A374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9" style:family="paragraph" style:parent-style-name="Text_20_body">
      <style:paragraph-properties fo:margin-left="8.7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Calibri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da8e6-296e-4911-8fc7-df39fabd9fe0" text:name="BossProviderVariable"/>
      </text:user-field-decls>
      <text:p text:style-name="P30"><text:tab/><text:tab/><text:tab/><text:tab/><text:tab/><text:span text:style-name="T1">ПОСТАНОВЛЕНИЕ</text:span> </text:p>
      <text:p text:style-name="P7">о наложении штрафа по делу<text:line-break/> об административном правонарушении № 4-14.24-1565/00-02-17</text:p>
      <text:p text:style-name="P6"/>
      <text:p text:style-name="P8">г. Москва</text:p>
      <text:p text:style-name="P6"/>
      <text:p text:style-name="P6">Резолютивная часть постановления оглашена «12» октября 2017 года </text:p>
      <text:p text:style-name="P6"><text:line-break/>В полном объеме постановление изготовлено «16» октября 2017 года </text:p>
      <text:p text:style-name="P6"/>
      <text:p text:style-name="P9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4-14.24-1565/00-02-17 в отношении Акционерного общества «Ургалуголь» (далее – АО «Ургалуголь») (адрес: 682030, Хабаровский край, Верхнебуреинский район, раб.пос. Чегдомын, ул. Магистральная, д. 2; ОГРН: 1022700732504, ИНН: 2710001186, КПП: 271001001; дата регистрации в качестве юридического лица — 15.11.2002), в отсутствии законного представителя АО «Ургалуголь», в присутствии защитника <text:span text:style-name="T33">&lt;...&gt;</text:span> (по доверенности от 02.10.2017 №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p>
      <text:p text:style-name="P4"/>
      <text:p text:style-name="P4">УСТАНОВИЛ:</text:p>
      <text:p text:style-name="P5"/>
      <text:p text:style-name="P9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9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9"><text:tab/>В соответствии с пунктом 8 Положения обязанность своевременного <text:soft-page-break/>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9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9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9"><text:tab/>Запрашиваемая информация представлена в ФАС России<text:line-break/>АО «СПбМТСБ» письмом от 04.08.2017 № 22-08-КТ.</text:p>
      <text:p text:style-name="P9"><text:tab/>Согласно регистрационной записи АО «СПбМТСБ» № 1481257<text:line-break/>АО «Ургалуголь» представило информацию о договоре на поставку угля от 22.12.2016 на регистрацию 13.07.2017, объем сделки по указанному договору составляет более 60 тонн.</text:p>
      <text:p text:style-name="P9"><text:tab/>По данным ФГБУ «ЦДУ ТЭК» (письмо от 22.03.2017 № 02-04-05-137) суммарный объем добычи группы лиц АО «Ургалуголь» углей коксующихся, каменных, бурых и антрацита в 2015 году превышает объем 1 млн. тонн.</text:p>
      <text:p text:style-name="P17">Согласно письму АО «Ургалуголь» от 19.09.2017 № УУ-17/2024 установлено. Между АО «Ургалуголь» и АО «Дальневосточная генерирующая компания» заключен договор на поставку угля от 22.12.2016 № 853/83-16 (далее — Договор). Согласно пункту 1.1 Договора установлен период поставки угля-2017 год. Пунктом 1.2 Договора определены объем угля, марки угля, перечень грузополучалей, грузоотправителей. Пунктом 5.1 Договора определена цена качественные параметры угля.</text:p>
      <text:p text:style-name="P17">Поставки угля по Договору начались с 02.01.2017, указанное подтверждают счета-фактуры, представленные письмом АО «Ургалуголь» от 19.09.2017 № УУ-17/2024, в том числе № 91659655/3000000055 от 02.01.2017, № 91659656/3000000074 от 03.01.2017, № 91659657/3000000056 от 04.01.2017.</text:p>
      <text:p text:style-name="P17">АО «Ургалуголь» представило информацию по Договору на АО «СПбМТСБ» <text:s/>24.01.2017, регистрационная запись № 1257248.</text:p>
      <text:p text:style-name="P17"><text:soft-page-break/>Согласно письму АО «Ургалуголь» от 19.09.2017 № УУ-17/2024 представило информацию о Договоре на АО «СПбМТСБ» 13.07.2017, когда были достоверные сведения, предусмотренные пунктами д, е, и, к пункта 13 Положения (регистрационная запись № 1481257).</text:p>
      <text:p text:style-name="P17">Информации для связи между регистрационными записями №1481257 и № 1257248 АО «Ургалуголь» на АО «СПбМТСБ» не представило.</text:p>
      <text:p text:style-name="P17">Таким образом, АО «Ургалуголь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9"><text:tab/>Время совершения административного правонарушения – 28.12.2016.</text:p>
      <text:p text:style-name="P9"><text:tab/>Место совершения административного правонарушения – Хабаровский край, Верхнебуреинский район, раб.пос. Чегдомын, ул. Магистральная, д. 2.</text:p>
      <text:p text:style-name="P9"><text:tab/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p>
      <text:p text:style-name="P9"><text:tab/>Объектом административного правонарушения является — общественные отношения в области биржевой торговли. </text:p>
      <text:p text:style-name="P9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10"><text:span text:style-name="T2"><text:tab/>Согласно Постановлению Пленума Верховного Суда РФ от 24.03.2005<text:line-break/></text:span><text:span text:style-name="T2">№ 5 "О некоторых вопросах, возникающих у судов при применении Кодекса Российской Федерации об административных правонарушениях", м</text:span><text:span text:style-name="T29">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13"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</text:span></text:span><text:soft-page-break/><text:span text:style-name="Основной_20_шрифт_20_абзаца"><text:span text:style-name="T13">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span></text:span></text:p>
      <text:p text:style-name="P12"><text:tab/>Репрезентативные индексы угля используются при анализе состояния конкуренции на рынке угля, подготовке и рассмотрени<text:span text:style-name="T28">и</text:span>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при рассмотрении тарифных заявок на услуги ЖКХ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</text:p>
      <text:p text:style-name="P13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 «Об утверждении Положения о Федеральной антимонопольной службе». Тем самым несвоевременное представление (непредставление) данной информации причинило вред охраняемым общественным отношениям в результате утраты <text:s/>репрезентативностьи <text:s/>ее оценки.</text:p>
      <text:p text:style-name="P14"><text:span text:style-name="T32"><text:tab/>Таким образом, данное правонарушение не подпадает под действие статьи 2.9 КоАП. Однако, т</text:span><text:span text:style-name="T30">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</text:span><text:span text:style-name="T31"> частей 2 и 3 статьи 4.1</text:span><text:span text:style-name="T30"> КоАП РФ учитываются при назначении административного наказания.</text:span></text:p>
      <text:p text:style-name="P11"><text:span text:style-name="T2"><text:tab/></text:span><text:span text:style-name="Основной_20_шрифт_20_абзаца"><text:span text:style-name="T14">Субъект административного правонарушения - АО «Ургалуголь»<text:line-break/>(адрес: 682030, Хабаровский край, Верхнебуреинский район, раб.пос. Чегдомын, ул. Магистральная, д. 2; ОГРН: 1022700732504, ИНН: 2710001186, КПП: 271001001; дата регистрации в качестве юридического лица — </text:span></text:span><text:span text:style-name="Основной_20_шрифт_20_абзаца"><text:span text:style-name="T14">15.11.2002). </text:span></text:span><text:span text:style-name="Основной_20_шрифт_20_абзаца"><text:span text:style-name="T3"><text:s/></text:span></text:span></text:p>
      <text:p text:style-name="P11"><text:span text:style-name="Основной_20_шрифт_20_абзаца"><text:span text:style-name="T3"><text:tab/>Субъективная сторона</text:span></text:span><text:span text:style-name="Основной_20_шрифт_20_абзаца"><text:span text:style-name="T4">: как следует из материалов дела об административном правонарушении </text:span></text:span><text:span text:style-name="Основной_20_шрифт_20_абзаца"><text:span text:style-name="T16">№ 4-14.24-1565/00-02-17</text:span></text:span><text:span text:style-name="Основной_20_шрифт_20_абзаца"><text:span text:style-name="T4"> и установленных обстоятельств, у </text:span></text:span><text:span text:style-name="Основной_20_шрифт_20_абзаца"><text:span text:style-name="T21">АО «Ургалуголь»</text:span></text:span><text:span text:style-name="Основной_20_шрифт_20_абзаца"><text:span text:style-name="T4"> имелась возможность для соблюдения Положения. Однако, </text:span></text:span><text:span text:style-name="Основной_20_шрифт_20_абзаца"><text:span text:style-name="T21">АО «Ургалуголь»</text:span></text:span><text:span text:style-name="Основной_20_шрифт_20_абзаца"><text:span text:style-name="T4"> не были приняты все зависящие от него меры по их соблюдению, виновно совершив тем самым административное правонарушение, ответственность за которое установлена </text:span></text:span><text:span text:style-name="Основной_20_шрифт_20_абзаца"><text:span text:style-name="T17">частью 6 статьи 14.24</text:span></text:span><text:span text:style-name="Основной_20_шрифт_20_абзаца"><text:span text:style-name="T4"> КоАП.</text:span></text:span></text:p>
      <text:p text:style-name="P11"><text:span text:style-name="Основной_20_шрифт_20_абзаца"><text:span text:style-name="T4"><text:tab/>Факт совершения административного правонарушения<text:line-break/></text:span></text:span><text:span text:style-name="Основной_20_шрифт_20_абзаца"><text:span text:style-name="T21">АО «Ургалуголь»</text:span></text:span><text:span text:style-name="Основной_20_шрифт_20_абзаца"><text:span text:style-name="T22"> </text:span></text:span><text:span text:style-name="Основной_20_шрифт_20_абзаца"><text:span text:style-name="T4">подтверждается протоколом </text:span></text:span><text:span text:style-name="Основной_20_шрифт_20_абзаца"><text:span text:style-name="T16">№ 4-14.24-1565/00-02-17</text:span></text:span><text:span text:style-name="Основной_20_шрифт_20_абзаца"><text:span text:style-name="T4"> от 29.09.2017 по делу об административном правонарушении, а также другими </text:span></text:span><text:soft-page-break/><text:span text:style-name="Основной_20_шрифт_20_абзаца"><text:span text:style-name="T4">материалами дела. </text:span></text:span></text:p>
      <text:p text:style-name="P11"><text:span text:style-name="Основной_20_шрифт_20_абзаца"><text:span text:style-name="T4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span></text:p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15">Обстоятельством, смягчающим административную ответственность является: </text:span></text:span><text:span text:style-name="Основной_20_шрифт_20_абзаца"><text:span text:style-name="T23"><text:s/></text:span></text:span><text:span text:style-name="Основной_20_шрифт_20_абзаца"><text:span text:style-name="T18">добровольное прекращение противоправного поведения лицом, совершившим административное правонарушение</text:span></text:span><text:span text:style-name="Основной_20_шрифт_20_абзаца"><text:span text:style-name="T15">. </text:span></text:span></text:p>
      <text:p text:style-name="P11"><text:span text:style-name="Основной_20_шрифт_20_абзаца"><text:span text:style-name="T17"><text:tab/>Обстоятельств, </text:span></text:span><text:span text:style-name="Основной_20_шрифт_20_абзаца"><text:span text:style-name="T4">отягчающих административную ответственность, при рассмотрении дела об административном правонарушении<text:line-break/></text:span></text:span><text:span text:style-name="Основной_20_шрифт_20_абзаца"><text:span text:style-name="T16">№ 4-14.24-1565/00-02-17</text:span></text:span><text:span text:style-name="Основной_20_шрифт_20_абзаца"><text:span text:style-name="T7"> </text:span></text:span><text:span text:style-name="Основной_20_шрифт_20_абзаца"><text:span text:style-name="T4"><text:s/>в отношении </text:span></text:span><text:span text:style-name="Основной_20_шрифт_20_абзаца"><text:span text:style-name="T19">АО «Ургалуголь»</text:span></text:span><text:span text:style-name="Основной_20_шрифт_20_абзаца"><text:span text:style-name="T4"> не установлено.</text:span></text:span></text:p>
      <text:p text:style-name="P20"><text:span text:style-name="Основной_20_шрифт_20_абзаца"><text:span text:style-name="T5">На основании изложенного, учитывая характер и обстоятельства совершенного правонарушения, руководствуясь статьей 4.1, пунктом 2 частью 1 статьи 4.2 <text:s/>частью 6 статьи 14.24, а также статьями 23.48, 29.9 КоАП. </text:span></text:span></text:p>
      <text:p text:style-name="P20"><text:span text:style-name="Основной_20_шрифт_20_абзаца"><text:span text:style-name="T9"/></text:span></text:p>
      <text:p text:style-name="P21"><text:span text:style-name="Основной_20_шрифт_20_абзаца"><text:span text:style-name="T6">ПОСТАНОВИЛ:</text:span></text:span></text:p>
      <text:p text:style-name="P21"><text:span text:style-name="Основной_20_шрифт_20_абзаца"><text:span text:style-name="T10"/></text:span></text:p>
      <text:p text:style-name="P23">Признать Акционерное общество <text:span text:style-name="T27">«Ургалуголь»</text:span> (адрес: 682030, Хабаровский край, Верхнебуреинский район, раб.пос. Чегдомын, ул. Магистральная, д. 2; ОГРН: 1022700732504, ИНН: 2710001186, КПП: 271001001; дата регистрации в качестве юридического лица — 15.11.2002)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 </text:p>
      <text:p text:style-name="P24"><text:span text:style-name="Основной_20_шрифт_20_абзаца"><text:span text:style-name="T2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</text:span></text:span><text:span text:style-name="Основной_20_шрифт_20_абзаца"><text:span text:style-name="T24">отсрочки или срока рассрочки, предусмотренных статьей 31.5 КоАП. </text:span></text:span></text:p>
      <text:p text:style-name="P24"><text:span text:style-name="Основной_20_шрифт_20_абзаца"><text:span text:style-name="T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5"><text:span text:style-name="Основной_20_шрифт_20_абзаца"><text:span text:style-name="T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/text:span></text:span><text:soft-page-break/><text:span text:style-name="Основной_20_шрифт_20_абзаца"><text:span text:style-name="T25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5"><text:span text:style-name="Основной_20_шрифт_20_абзаца"><text:span text:style-name="T25">Реквизиты для уплаты административного штрафа:</text:span></text:span></text:p>
      <text:p text:style-name="P25"><text:span text:style-name="Основной_20_шрифт_20_абзаца"><text:span text:style-name="T25">УИН: 16133061300000830867</text:span></text:span></text:p>
      <text:p text:style-name="P25"><text:span text:style-name="Основной_20_шрифт_20_абзаца"><text:span text:style-name="T25">Получатель ИНН 7703516539 </text:span></text:span></text:p>
      <text:p text:style-name="P25"><text:span text:style-name="Основной_20_шрифт_20_абзаца"><text:span text:style-name="T25">КПП 770301001</text:span></text:span></text:p>
      <text:p text:style-name="P25"><text:span text:style-name="Основной_20_шрифт_20_абзаца"><text:span text:style-name="T25">Межрегиональное операционное УФК</text:span></text:span></text:p>
      <text:p text:style-name="P25"><text:span text:style-name="Основной_20_шрифт_20_абзаца"><text:span text:style-name="T25">(Для ФАС России л/с 04951001610)</text:span></text:span></text:p>
      <text:p text:style-name="P25"><text:span text:style-name="Основной_20_шрифт_20_абзаца"><text:span text:style-name="T25">КБК 161 1 1602010 016000 140</text:span></text:span></text:p>
      <text:p text:style-name="P25"><text:span text:style-name="Основной_20_шрифт_20_абзаца"><text:span text:style-name="T25">ОКТМО 45380000</text:span></text:span></text:p>
      <text:p text:style-name="P25"><text:span text:style-name="Основной_20_шрифт_20_абзаца"><text:span text:style-name="T25">ОПЕРУ-1 Банка России г. Москвы</text:span></text:span></text:p>
      <text:p text:style-name="P25"><text:span text:style-name="Основной_20_шрифт_20_абзаца"><text:span text:style-name="T25">БИК 044501002</text:span></text:span></text:p>
      <text:p text:style-name="P25"><text:span text:style-name="Основной_20_шрифт_20_абзаца"><text:span text:style-name="T25">Расчетный счет 40101810500000001901</text:span></text:span></text:p>
      <text:p text:style-name="P25"><text:span text:style-name="Основной_20_шрифт_20_абзаца"><text:span text:style-name="T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6">(499) 755-23-24.</text:span></text:span></text:p>
      <text:p text:style-name="P25"><text:span text:style-name="Основной_20_шрифт_20_абзаца"><text:span text:style-name="T25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5"><text:span text:style-name="Основной_20_шрифт_20_абзаца"><text:span text:style-name="T2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5"><text:span text:style-name="Основной_20_шрифт_20_абзаца"><text:span text:style-name="T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5"><text:span text:style-name="Основной_20_шрифт_20_абзаца"><text:span text:style-name="T25"/></text:span></text:p>
      <text:p text:style-name="P26"><text:span text:style-name="Основной_20_шрифт_20_абзаца"><text:span text:style-name="T25"/></text:span></text:p>
      <text:p text:style-name="P26"><text:span text:style-name="Основной_20_шрифт_20_абзаца"><text:span text:style-name="T25"/></text:span></text:p>
      <text:p text:style-name="P27"><text:span text:style-name="Основной_20_шрифт_20_абзаца"><text:span text:style-name="T25">Заместитель начальника</text:span></text:span></text:p>
      <text:p text:style-name="P27"><text:span text:style-name="Основной_20_шрифт_20_абзаца"><text:span text:style-name="T25">правового управления <text:s text:c="76"/>А.С. Крюков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A37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0856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A3742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8567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08567(1) </text:p>
      </draw:text-box>
     </draw:frame><draw:frame draw:style-name="Mfr2" draw:name="SpdBarcode" text:anchor-type="paragraph" svg:x="0cm" svg:width="3.6cm" svg:height="0.78cm" draw:z-index="8"><draw:image xlink:href="Pictures/10000201000000780000001A7CA374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21:16:09.83</meta:creation-date>
    <meta:generator>OpenOffice.org/3.3$Win32 OpenOffice.org_project/330m20$Build-9567</meta:generator>
    <dc:date>2017-10-17T10:55:54.24</dc:date>
    <meta:print-date>2017-10-16T12:40:27.12</meta:print-date>
    <meta:document-statistic meta:table-count="0" meta:image-count="2" meta:object-count="0" meta:page-count="6" meta:paragraph-count="64" meta:word-count="1676" meta:character-count="13969"/>
    <meta:user-defined meta:name="Поле 1"/>
    <meta:user-defined meta:name="Поле 2"/>
    <meta:user-defined meta:name="Поле 3"/>
    <meta:user-defined meta:name="Поле 4"/>
  </office:meta>
</office:document-meta>
</file>