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7E47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4ad952-1457-464a-baec-6d2357aec6d3" text:name="BossProviderVariable"/>
      </text:user-field-decls>
      <text:p text:style-name="P17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0.09.2017</text:span><text:span text:style-name="T7"> № 20-4-4051284</text:span><text:span text:style-name="T8">-с</text:span><text:span text:style-name="T7">, и приняла решение согласовать предельные отпускные цены, заявленные на регистрацию<text:line-break/>АО «Татхимфармпрепараты» (Россия), на следующи</text:span><text:span text:style-name="T8">е</text:span><text:span text:style-name="T7"> лекарственны</text:span><text:span text:style-name="T8">е</text:span><text:span text:style-name="T7"> препараты, включенны</text:span><text:span text:style-name="T8">е</text:span><text:span text:style-name="T7"> в перечень жизненно необходимых и важнейших лекарственных препаратов:</text:span></text:p>
      <text:p text:style-name="P9"><text:tab/>1. Ибупрофен (МНН — Ибупрофен), суспензия для приема внутрь [для детей], 100 мг/5 мл, 100 мл, - флакон (1) - / в комплекте с мерным стаканчиком / пачка картонная<text:span text:style-name="T6">,</text:span> в размере 61,50 руб.</text:p>
      <text:p text:style-name="P9"><text:tab/>2. Ибупрофен (МНН — Ибупрофен), суспензия для приема внутрь [для детей], 100 мг/5 мл, 150 мл, - флакон (1) - / в комплекте с мерным стаканчиком / пачка картонная, в размере 92,25 руб.</text:p>
      <text:p text:style-name="P8"><text:tab/>3. Ибупрофен (МНН — Ибупрофен), суспензия для приема внутрь [для детей], 100 мг/5 мл, 200 мл, - флакон (1) - / в комплекте с мерным стаканчиком / пачка картонная, в размере 123,00 руб.</text:p>
      <text:p text:style-name="P8"><text:tab/>4. Ибупрофен (МНН — Ибупрофен), суспензия для приема внутрь [для детей], 100 мг/5 мл, 100 мл, - флакон (1) - / в комплекте с ложкой мерной / пачка картонная, в размере 61,50 руб.</text:p>
      <text:p text:style-name="P8"><text:tab/>5. Ибупрофен (МНН — Ибупрофен), суспензия для приема внутрь [для детей], 100 мг/5 мл, 150 мл, - флакон (1) - / в комплекте с ложкой мерной/ пачка картонная, в размере 92,25 руб.</text:p>
      <text:p text:style-name="P8"><text:tab/>6. Ибупрофен (МНН — Ибупрофен), суспензия для приема внутрь [для детей], 100 мг/5 мл, 200 мл, - флакон (1) - / в комплекте с ложкой мерной / пачка картонная, в размере 123,00 руб.</text:p>
      <text:p text:style-name="P11"/>
      <text:p text:style-name="P10"/>
      <text:p text:style-name="P10"/>
      <text:p text:style-name="P10"/>
      <text:p text:style-name="P12">А.Б. Кашеваров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7E47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82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8287(1) </text:p>
      </draw:text-box>
     </draw:frame><draw:frame draw:style-name="Mfr2" draw:name="SpdBarcode" text:anchor-type="paragraph" svg:x="0cm" svg:width="3.6cm" svg:height="0.78cm" draw:z-index="1"><draw:image xlink:href="Pictures/10000201000000780000001A3F7E47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3:31:16.23</meta:creation-date>
    <meta:generator>OpenOffice.org/3.3$Win32 OpenOffice.org_project/330m20$Build-9567</meta:generator>
    <meta:editing-duration>P0D</meta:editing-duration>
    <meta:editing-cycles>1</meta:editing-cycles>
    <dc:date>2017-10-17T10:56:31.97</dc:date>
    <meta:document-statistic meta:table-count="0" meta:image-count="1" meta:object-count="0" meta:page-count="1" meta:paragraph-count="15" meta:word-count="298" meta:character-count="2026"/>
    <meta:user-defined meta:name="Поле 1"/>
    <meta:user-defined meta:name="Поле 2"/>
    <meta:user-defined meta:name="Поле 3"/>
    <meta:user-defined meta:name="Поле 4"/>
  </office:meta>
</office:document-meta>
</file>