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1E32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serif" fo:font-size="14pt" fo:language="ru" fo:country="RU" style:font-size-asian="14pt" style:font-size-complex="14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3bacd-a5ae-4345-8d39-6f447e6525fb" text:name="BossProviderVariable"/>
      </text:user-field-decls>
      <text:p text:style-name="P16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ами Минздрава России от 11.09.2017 № 20-4-4051334-с, от 14.09.2017 № 20-4-4051641-с, от 14.09.2017 № 20-4-4051453-с, и <text:span text:style-name="T8"><text:s/>приняла решение об отказе в согласова</text:span><text:span text:style-name="T9">нии,</text:span><text:span text:style-name="T8"> заявленных в вышеуказанных письмах, 12 предельных отпускных цен </text:span><text:s/>ООО «Сфера-Фарм» (Россия) на лекарственные препараты, включенные в перечень жизненно необходимых и важнейших лекарственных препаратов «Натрия хлорид» (МНН — Натрия хлорид), «Раствор Рингера» (МНН - <text:s/>Натрия хлорида раствор сложный [Калия хлорид+Кальция хлорид+Натрия хлорид]), «Маннитол-СФ» (МНН - <text:s/>Маннитол).<text:span text:style-name="T8"><text:tab/></text:span></text:p>
      <text:p text:style-name="P4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2"><text:tab/>При проведении экономического анализа ФАС России выявлено, что производителем завышены цены на сырье и материалы</text:span><text:span text:style-name="T3">, используемые при производстве вышеуказанных лекарственных препаратов (завышен курс доллара, евро).</text:span></text:p>
      <text:p text:style-name="P12"><text:span text:style-name="T2"><text:tab/>В связи с вышеизложенным, в</text:span><text:span text:style-name="T7"> соответствии с подпунктом «в» пункта 13 </text:span><text:span text:style-name="T7">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расчета устанавливаемых производителями лекарственных препаратов предельных отпускных цен на лекарственн</text:span><text:span text:style-name="T4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5">09.</text:span><text:span text:style-name="T4">2015 № 979</text:span><text:span text:style-name="T7">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10"/>
      <text:p text:style-name="P10"/>
      <text:p text:style-name="P10"/>
      <text:p text:style-name="P10"/>
      <text:p text:style-name="P11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E3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431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86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613(1) </text:p>
      </draw:text-box>
     </draw:frame><draw:frame draw:style-name="Mfr2" draw:name="SpdBarcode" text:anchor-type="paragraph" svg:x="0cm" svg:width="3.6cm" svg:height="0.78cm" draw:z-index="1"><draw:image xlink:href="Pictures/10000201000000780000001A2E1E32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0:42:52.02</meta:creation-date>
    <dc:date>2017-10-17T10:57:04.69</dc:date>
    <meta:editing-duration>PT1H44M38S</meta:editing-duration>
    <meta:editing-cycles>18</meta:editing-cycles>
    <meta:generator>OpenOffice.org/3.3$Win32 OpenOffice.org_project/330m20$Build-9567</meta:generator>
    <meta:document-statistic meta:table-count="0" meta:image-count="1" meta:object-count="0" meta:page-count="1" meta:paragraph-count="13" meta:word-count="261" meta:character-count="2293"/>
    <meta:user-defined meta:name="Поле 1"/>
    <meta:user-defined meta:name="Поле 2"/>
    <meta:user-defined meta:name="Поле 3"/>
    <meta:user-defined meta:name="Поле 4"/>
  </office:meta>
</office:document-meta>
</file>