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78BE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16ec7-319f-4ffd-8cf9-7400dc235d1d" text:name="BossProviderVariable"/>
      </text:user-field-decls>
      <text:p text:style-name="P22"><text:span text:style-name="T5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9.2017 № 20-4-4052722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0"><text:span text:style-name="T1"><text:tab/>1. Циклосерин (МНН — Циклосерин), капсулы, 500 мг, 100 шт., банки (1) -</text:span><text:span text:style-name="T4"> пачки картонные, в размере 7000,00 руб.</text:span></text:p>
      <text:p text:style-name="P6"><text:tab/>2. Циклосерин (МНН — Циклосерин), капсулы, 125 мг, 10 шт., упаковки ячейковые контурные (10) - пачки картонные, в размере 1750,00 руб.</text:p>
      <text:p text:style-name="P6"/>
      <text:p text:style-name="P6"/>
      <text:p text:style-name="P17">А.Б. Кашеваров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8B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645(1) </text:p>
      </draw:text-box>
     </draw:frame><draw:frame draw:style-name="Mfr2" draw:name="SpdBarcode" text:anchor-type="paragraph" svg:x="0cm" svg:width="3.6cm" svg:height="0.78cm" draw:z-index="1"><draw:image xlink:href="Pictures/10000201000000780000001ADB78BE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0:44:39.75</meta:creation-date>
    <meta:generator>OpenOffice.org/3.3$Win32 OpenOffice.org_project/330m20$Build-9567</meta:generator>
    <meta:editing-duration>P0D</meta:editing-duration>
    <meta:editing-cycles>1</meta:editing-cycles>
    <dc:date>2017-10-17T10:57:35.33</dc:date>
    <meta:document-statistic meta:table-count="0" meta:image-count="1" meta:object-count="0" meta:page-count="1" meta:paragraph-count="11" meta:word-count="145" meta:character-count="1185"/>
    <meta:user-defined meta:name="Поле 1"/>
    <meta:user-defined meta:name="Поле 2"/>
    <meta:user-defined meta:name="Поле 3"/>
    <meta:user-defined meta:name="Поле 4"/>
  </office:meta>
</office:document-meta>
</file>