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15CC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6" style:family="paragraph" style:parent-style-name="Text_20_body">
      <style:paragraph-properties fo:margin-left="0cm" fo:margin-right="-0.953cm" fo:margin-top="0cm" fo:margin-bottom="0.21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9" style:family="paragraph" style:parent-style-name="Text_20_body">
      <style:paragraph-properties fo:margin-left="10.015cm" fo:margin-right="0cm" fo:margin-top="0.035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015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015cm" fo:margin-right="0cm" fo:margin-top="0.035cm" fo:margin-bottom="0cm" fo:text-align="justify" style:justify-single-word="false" fo:text-indent="9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0.017cm" style:auto-text-indent="false">
        <style:tab-stops/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0.017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0.0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9e7041-c345-456b-9cc0-8c1ff90dcd0c" text:name="BossProviderVariable"/>
      </text:user-field-decls>
      <text:p text:style-name="P18">РЕШЕНИЕ</text:p>
      <text:p text:style-name="P4">по результатам рассмотрения ходатайства</text:p>
      <text:p text:style-name="P4"/>
      <text:p text:style-name="P4"/>
      <text:p text:style-name="P15">В соответствии со статьями 28 и 33 Федерального закона<text:line-break/>от 26.07.2006 № 135-ФЗ «О защите конкуренции» Федеральная антимонопольная служба рассмотрела ходатайство <text:span text:style-name="T1">Общества</text:span> с ограниченной ответственностью «<text:span text:style-name="T1">Праймери Дон</text:span>» (место нахождения:<text:span text:style-name="T2"> </text:span><text:span text:style-name="T3">344002, г. Ростов-на-Дону, <text:s text:c="42"/>ул. Красноармейская, д. 170/84</text:span>; основной вид деятельности: <text:span text:style-name="T4">аренда и лизинг прочих машин и оборудования научного и промышленного назначения)</text:span> <text:span text:style-name="T1">о даче согласия на приобретение 100 % долей в уставном капитале Общества с ограниченной ответственностью «АРТЕМИДА - ДОН»</text:span> (место нахождения: <text:span text:style-name="T2">347360, г. Волгодонск, ул. Бетонная, д. 1</text:span>; основной вид деятельности: <text:span text:style-name="T2">розничная и оптовая торговля товарами народного потребления и продукцией производственно-технического назначеия в любом ассортименте населению и предприятиям с правом открытия собственной торговой сети</text:span>)<text:span text:style-name="T5"> </text:span>и приняла решение об удовлетворении данного ходатайства.</text:p>
      <text:p text:style-name="P6"/>
      <text:p text:style-name="P7"/>
      <text:p text:style-name="P16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15C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8544(1) </text:p>
      </draw:text-box>
     </draw:frame><draw:frame draw:style-name="Mfr2" draw:name="SpdBarcode" text:anchor-type="paragraph" svg:x="0cm" svg:width="3.6cm" svg:height="0.78cm" draw:z-index="1"><draw:image xlink:href="Pictures/10000201000000780000001A7315CC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8:39:02.78</meta:creation-date>
    <meta:generator>OpenOffice.org/3.3$Win32 OpenOffice.org_project/330m20$Build-9567</meta:generator>
    <dc:date>2017-10-17T11:04:44.19</dc:date>
    <meta:document-statistic meta:table-count="0" meta:image-count="1" meta:object-count="0" meta:page-count="1" meta:paragraph-count="5" meta:word-count="118" meta:character-count="989"/>
    <meta:user-defined meta:name="Поле 1"/>
    <meta:user-defined meta:name="Поле 2"/>
    <meta:user-defined meta:name="Поле 3"/>
    <meta:user-defined meta:name="Поле 4"/>
  </office:meta>
</office:document-meta>
</file>