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FB8A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7.4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9.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1.203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8" style:family="text">
      <style:text-properties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Calibri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6" style:family="text">
      <style:text-properties style:font-size-asian="14pt" style:font-size-complex="14pt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e88df6-1a2b-4159-9766-09fdbc179fdb" text:name="BossProviderVariable"/>
      </text:user-field-decls>
      <text:p text:style-name="P26"><text:span text:style-name="T2">ПОСТАНОВЛЕНИЕ</text:span> </text:p>
      <text:p text:style-name="P7">о наложении штрафа по делу<text:line-break/> об административном правонарушении № 4-14.24-1602/00-02-17</text:p>
      <text:p text:style-name="P6"/>
      <text:p text:style-name="P8">г. Москва</text:p>
      <text:p text:style-name="P6"/>
      <text:p text:style-name="P6">Резолютивная часть постановления оглашена «12» октября 2017 года </text:p>
      <text:p text:style-name="P6"><text:line-break/>В полном объеме постановление изготовлено «16» октября 2017 года <text:tab/><text:tab/><text:tab/></text:p>
      <text:p text:style-name="P6"/>
      <text:p text:style-name="P9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по делу<text:line-break/>№ 4-14.24-1602/00-02-17 в отношении Общества с ограниченной ответственностью «Восточно-Бейский разрез» (далее – ООО «Восточно-Бейский разрез») (адрес : 655796, Республика Хакасия, Бейский р-н, с. Кирба, ул. Майская, д. 6; ОГРН:1021900671220; ИНН: 1902064188, КПП: 190201001; дата регистрации в качестве юридического лица — 26.09.2002), в отсутствии законного представителя ООО «Восточно-Бейский разрез», в присутствии защитника <text:span text:style-name="T28">&lt;...&gt;</text:span> (по доверенности от 20.09.2017 № ВБР-17/81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p>
      <text:p text:style-name="P4"/>
      <text:p text:style-name="P4">УСТАНОВИЛ:</text:p>
      <text:p text:style-name="P5"/>
      <text:p text:style-name="P9"><text:tab/>Постановлением Правительства Российской Федерации от 23.07.2013<text:line-break/>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9"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9"><text:tab/>В соответствии с пунктом 8 Положения обязанность своевременного <text:soft-page-break/>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9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9"><text:tab/>В целях осуществления контроля за соблюдением хозяйствующими субъектами Положения и на основании статей 23, 23 и 25 Федерального закона от 26.07.2006 № 135-ФЗ «О защите конкуренции» ФАС России в адрес<text:line-break/>АО «СПбМТСБ», АО «Биржа «Санкт-Петербург» направлен запрос информации от 10.04.2017 исх. № АГ/23619/17 о предоставлении, в том числе, реестра внебиржевых договоров по поставкам угля за период с 01.01.2016 по 01.04.2017, с указанием сведений, предусмотренных пунктом 13 Положения.</text:p>
      <text:p text:style-name="P9"><text:tab/>По данным ФГБУ «ЦДУ ТЭК» (письмо от 22.03.2017 № 02-04-05-137) суммарный объем добычи группы лиц ООО «Восточно-Бейский разрез» углей коксующихся, каменных, бурых и антрацита в 2016 году превышает объем 1 млн. тонн.</text:p>
      <text:p text:style-name="P9"><text:tab/>Согласно регистрационной записи АО «СПбМТСБ» № 1467314<text:line-break/>ООО «Восточно-Бейский разрез» представило информацию о дополнительном соглашении от 22.05.2017 № 137 к договору на поставку угля от 16.03.2017 на регистрацию 05.07.2017, объем сделки по указанному договору составляет более 60 тонн. Указанная запись корректировала регистрационную запись <text:s text:c="14"/>№ 1459420 от 28.06.2017.</text:p>
      <text:p text:style-name="P13"><text:tab/><text:span text:style-name="T1">Согласно письму ООО «Восточно-Бейский разрез» от 15.09.2017 <text:s text:c="24"/>№ 2174/26 (вх. ФАС России от 20.09.2017 № 143518-ДСП/17; далее - Письмо) ООО «Восточно-Бейский разрез» заключено дополнительное соглашение от 22.05.2017 № 137 (далее — Дополнительное соглашение). В Дополнительном соглашении определены марки угля, цена угля, условия поставки угля. Согласно представленным Письмом счетам-фактурам и <text:s/>товарным накладным поставки угля по Дополнительному соглашению производились в июне 2017 года, а именно с 01.06.2017 года.</text:span></text:p>
      <text:p text:style-name="P13"><text:span text:style-name="T1"><text:s text:c="2"/></text:span><text:tab/>Таким образом, ООО «Восточно-Бейский разрез» допустило нарушение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<text:soft-page-break/>Кодекса Российской Федерации об административном правонарушении (далее – КоАП).</text:p>
      <text:p text:style-name="P9"><text:tab/>Время совершения административного правонарушения – 26.05.2017.</text:p>
      <text:p text:style-name="P9"><text:tab/>Место совершения административного правонарушения – Республика Хакасия, Бейский р-н, с. Кирба, ул. Майская, д. 6.</text:p>
      <text:p text:style-name="P9"><text:tab/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тысяч рублей. </text:p>
      <text:p text:style-name="P9"><text:tab/>Объектом административного правонарушения является — общественные отношения в области биржевой торговли. </text:p>
      <text:p text:style-name="P9"><text:tab/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, установленных нормативно правовыми актами Правительства Российской федерации. </text:p>
      <text:p text:style-name="P9"><text:tab/>Согласно Постановлению Пленума Верховного Суда РФ от 24.03.2005<text:line-break/>№ 5 "О некоторых вопросах, возникающих у судов при применении Кодекса Российской Федерации об административных правонарушениях", м<text:span text:style-name="T27">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p>
      <text:p text:style-name="P16"><text:span text:style-name="Основной_20_шрифт_20_абзаца"><text:span text:style-name="T13">Информация о зарегистрированных договорах используется для формирования репрезентативных индексов угля, включая фиксирование транспортной составляющей, фиксируются цены на энергетический уголь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span></text:span></text:p>
      <text:p text:style-name="P11"><text:tab/>Репрезентативные индексы угля используются при анализе состояния конкуренции на рынке угля, подготовке и рассмотрению предложений по развитию/стабилизации рынка угля (экспорт/внутренний рынок) и сопряженных с ним рынков (транспорт, машиностроение, электроэнергетика, др.), при рассмотрении тарифных заявок на услуги ЖКХ, для принятия своевременных мер антимонопольного реагирования при наличии оснований, предусмотренных Федеральным законом от 26.07.2006 № 135-ФЗ «О защите <text:soft-page-break/>конкуренции».</text:p>
      <text:p text:style-name="P12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 «Об утверждении Положения о Федеральной антимонопольной службе». Тем самым несвоевременное представление (непредставление) данной информации причинило вред ох роняемым общественным отношениям в результате утраты <text:s/>репрезентативностьи <text:s/>ее оценки.</text:p>
      <text:p text:style-name="P12"><text:tab/>Таким образом, данное правонарушение не подпадает под действие статьи 2.9 КоАП. Однако, т<text:span text:style-name="T27">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</text:span> частей 2 и 3 статьи 4.1<text:span text:style-name="T27"> КоАП РФ учитываются при назначении административного наказания.</text:span></text:p>
      <text:p text:style-name="P10"><text:span text:style-name="T26"><text:tab/></text:span><text:span text:style-name="Основной_20_шрифт_20_абзаца"><text:span text:style-name="T14">Субъект административного правонарушения - ООО «Восточно-Бейский разрез» (адрес : 655796, Республика Хакасия, Бейский р-н, с. Кирба, ул. Майская, д. 6; ОГРН:1021900671220; ИНН: 1902064188, КПП: 190201001; дата регистрации в качестве юридического лица — 26.09.2002) </text:span></text:span><text:span text:style-name="Основной_20_шрифт_20_абзаца"><text:span text:style-name="T4"><text:s/></text:span></text:span></text:p>
      <text:p text:style-name="P10"><text:span text:style-name="Основной_20_шрифт_20_абзаца"><text:span text:style-name="T4"><text:tab/>Субъективная сторона</text:span></text:span><text:span text:style-name="Основной_20_шрифт_20_абзаца"><text:span text:style-name="T5">: как следует из материалов дела об </text:span></text:span><text:span text:style-name="Основной_20_шрифт_20_абзаца"><text:span text:style-name="T5">административном правонарушении № </text:span></text:span><text:span text:style-name="Основной_20_шрифт_20_абзаца"><text:span text:style-name="T16">4-14.24-1602/00-02-17</text:span></text:span><text:span text:style-name="Основной_20_шрифт_20_абзаца"><text:span text:style-name="T5"> и установленных обстоятельств, у </text:span></text:span><text:span text:style-name="Основной_20_шрифт_20_абзаца"><text:span text:style-name="T23">ООО «Восточно-Бейский разрез»</text:span></text:span><text:span text:style-name="Основной_20_шрифт_20_абзаца"><text:span text:style-name="T5"> имелась возможность для соблюдения Положения. Однако, </text:span></text:span><text:span text:style-name="Основной_20_шрифт_20_абзаца"><text:span text:style-name="T23">ООО «Восточно-Бейский разрез»</text:span></text:span><text:span text:style-name="Основной_20_шрифт_20_абзаца"><text:span text:style-name="T5"> не были приняты все зависящие от него меры по их соблюдению, виновно совершив тем самым административное правонарушение, ответственность за которое установлена </text:span></text:span><text:span text:style-name="Основной_20_шрифт_20_абзаца"><text:span text:style-name="T17">частью 6 статьи 14.24</text:span></text:span><text:span text:style-name="Основной_20_шрифт_20_абзаца"><text:span text:style-name="T5"> КоАП.</text:span></text:span></text:p>
      <text:p text:style-name="P10"><text:span text:style-name="Основной_20_шрифт_20_абзаца"><text:span text:style-name="T5"><text:tab/>Факт совершения административного правонарушения<text:line-break/></text:span></text:span><text:span text:style-name="Основной_20_шрифт_20_абзаца"><text:span text:style-name="T23">ООО «Восточно-Бейский разрез»</text:span></text:span><text:span text:style-name="Основной_20_шрифт_20_абзаца"><text:span text:style-name="T5"> подтверждается протоколом<text:line-break/>№ </text:span></text:span><text:span text:style-name="Основной_20_шрифт_20_абзаца"><text:span text:style-name="T16">4-14.24-1602/00-02-17</text:span></text:span><text:span text:style-name="Основной_20_шрифт_20_абзаца"><text:span text:style-name="T5"> от 29.09.2017 по делу об административном правонарушении, а также другими материалами дела. </text:span></text:span></text:p>
      <text:p text:style-name="P10"><text:span text:style-name="Основной_20_шрифт_20_абзаца"><text:span text:style-name="T5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span></text:p>
      <text:p text:style-name="P10"><text:span text:style-name="Основной_20_шрифт_20_абзаца"><text:span text:style-name="T5"><text:tab/></text:span></text:span><text:span text:style-name="Основной_20_шрифт_20_абзаца"><text:span text:style-name="T15">Обстоятельством, смягчающим административную ответственность является: </text:span></text:span><text:span text:style-name="Основной_20_шрифт_20_абзаца"><text:span text:style-name="T21"><text:s/></text:span></text:span><text:span text:style-name="Основной_20_шрифт_20_абзаца"><text:span text:style-name="T18">добровольное прекращение противоправного поведения лицом, совершившим административное правонарушение</text:span></text:span><text:span text:style-name="Основной_20_шрифт_20_абзаца"><text:span text:style-name="T15">. </text:span></text:span></text:p>
      <text:p text:style-name="P10"><text:span text:style-name="Основной_20_шрифт_20_абзаца"><text:span text:style-name="T17"><text:tab/>Обстоятельств, </text:span></text:span><text:span text:style-name="Основной_20_шрифт_20_абзаца"><text:span text:style-name="T5">отягчающих административную ответственность, при </text:span></text:span><text:soft-page-break/><text:span text:style-name="Основной_20_шрифт_20_абзаца"><text:span text:style-name="T5">рассмотрении дела об административном правонарушении<text:line-break/>№ </text:span></text:span><text:span text:style-name="Основной_20_шрифт_20_абзаца"><text:span text:style-name="T16">4-14.24-1602/00-02-17</text:span></text:span><text:span text:style-name="Основной_20_шрифт_20_абзаца"><text:span text:style-name="T8"> </text:span></text:span><text:span text:style-name="Основной_20_шрифт_20_абзаца"><text:span text:style-name="T5"><text:s/>в отношении </text:span></text:span><text:span text:style-name="Основной_20_шрифт_20_абзаца"><text:span text:style-name="T23">ООО «Восточно-Бейский разрез»</text:span></text:span><text:span text:style-name="Основной_20_шрифт_20_абзаца"><text:span text:style-name="T19"> </text:span></text:span><text:span text:style-name="Основной_20_шрифт_20_абзаца"><text:span text:style-name="T5"><text:s/>не установлено.</text:span></text:span></text:p>
      <text:p text:style-name="P17"><text:span text:style-name="Основной_20_шрифт_20_абзаца"><text:span text:style-name="T6">На основании изложенного, учитывая характер и обстоятельства совершенного правонарушения, руководствуясь статьей 4.1, пунктом 2 частью 1 статьи 4.2 <text:s/>частью 6 статьи 14.24, а также статьями 23.48, 29.9 КоАП. </text:span></text:span></text:p>
      <text:p text:style-name="P17"><text:span text:style-name="Основной_20_шрифт_20_абзаца"><text:span text:style-name="T10"/></text:span></text:p>
      <text:p text:style-name="P18"><text:span text:style-name="Основной_20_шрифт_20_абзаца"><text:span text:style-name="T7">ПОСТАНОВИЛ:</text:span></text:span></text:p>
      <text:p text:style-name="P18"><text:span text:style-name="Основной_20_шрифт_20_абзаца"><text:span text:style-name="T11"/></text:span></text:p>
      <text:p text:style-name="P19">Признать Общество с ограниченной ответственностью «Восточно-Бейский разрез» (адрес : 655796, Республика Хакасия, Бейский р-н, с. Кирба, ул. Майская, д. 6; ОГРН:1021900671220; ИНН: 1902064188, КПП: 190201001; дата регистрации в качестве юридического лица — 26.09.2002)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 </text:p>
      <text:p text:style-name="P20"><text:span text:style-name="Основной_20_шрифт_20_абзаца"><text:span text:style-name="T22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0"><text:span text:style-name="Основной_20_шрифт_20_абзаца"><text:span text:style-name="T22">В соответствии с частью 5 статьи 3.5 КоАП сумма административного </text:span></text:span><text:span text:style-name="Основной_20_шрифт_20_абзаца"><text:span text:style-name="T22">штрафа подлежит зачислению в бюджет в полном объеме в соответствии с законодательством Российской Федерации. </text:span></text:span></text:p>
      <text:p text:style-name="P21"><text:span text:style-name="Основной_20_шрифт_20_абзаца"><text:span text:style-name="T24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1"><text:span text:style-name="Основной_20_шрифт_20_абзаца"><text:span text:style-name="T24">Реквизиты для уплаты административного штрафа:</text:span></text:span></text:p>
      <text:p text:style-name="P21"><text:span text:style-name="Основной_20_шрифт_20_абзаца"><text:span text:style-name="T24">УИН: 16133061300000830867</text:span></text:span></text:p>
      <text:p text:style-name="P21"><text:span text:style-name="Основной_20_шрифт_20_абзаца"><text:span text:style-name="T24">Получатель ИНН 7703516539 </text:span></text:span></text:p>
      <text:p text:style-name="P21"><text:span text:style-name="Основной_20_шрифт_20_абзаца"><text:span text:style-name="T24">КПП 770301001</text:span></text:span></text:p>
      <text:p text:style-name="P21"><text:span text:style-name="Основной_20_шрифт_20_абзаца"><text:span text:style-name="T24">Межрегиональное операционное УФК</text:span></text:span></text:p>
      <text:p text:style-name="P21"><text:span text:style-name="Основной_20_шрифт_20_абзаца"><text:span text:style-name="T24">(Для ФАС России л/с 04951001610)</text:span></text:span></text:p>
      <text:p text:style-name="P21"><text:soft-page-break/><text:span text:style-name="Основной_20_шрифт_20_абзаца"><text:span text:style-name="T24">КБК 161 1 1602010 016000 140</text:span></text:span></text:p>
      <text:p text:style-name="P21"><text:span text:style-name="Основной_20_шрифт_20_абзаца"><text:span text:style-name="T24">ОКТМО 45380000</text:span></text:span></text:p>
      <text:p text:style-name="P21"><text:span text:style-name="Основной_20_шрифт_20_абзаца"><text:span text:style-name="T24">ОПЕРУ-1 Банка России г. Москвы</text:span></text:span></text:p>
      <text:p text:style-name="P21"><text:span text:style-name="Основной_20_шрифт_20_абзаца"><text:span text:style-name="T24">БИК 044501002</text:span></text:span></text:p>
      <text:p text:style-name="P21"><text:span text:style-name="Основной_20_шрифт_20_абзаца"><text:span text:style-name="T24">Расчетный счет 40101810500000001901</text:span></text:span></text:p>
      <text:p text:style-name="P21"><text:span text:style-name="Основной_20_шрифт_20_абзаца"><text:span text:style-name="T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25">(499) 755-23-24.</text:span></text:span></text:p>
      <text:p text:style-name="P21"><text:span text:style-name="Основной_20_шрифт_20_абзаца"><text:span text:style-name="T24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1"><text:span text:style-name="Основной_20_шрифт_20_абзаца"><text:span text:style-name="T24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1"><text:span text:style-name="Основной_20_шрифт_20_абзаца"><text:span text:style-name="T24">Согласно пункту 1 статьи 31.1 КоАП постановление по делу об административном правонарушении вступает в законную силу после истечения </text:span></text:span><text:span text:style-name="Основной_20_шрифт_20_абзаца"><text:span text:style-name="T24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1"><text:span text:style-name="Основной_20_шрифт_20_абзаца"><text:span text:style-name="T24"/></text:span></text:p>
      <text:p text:style-name="P22"><text:span text:style-name="Основной_20_шрифт_20_абзаца"><text:span text:style-name="T24"/></text:span></text:p>
      <text:p text:style-name="P22"><text:span text:style-name="Основной_20_шрифт_20_абзаца"><text:span text:style-name="T24"/></text:span></text:p>
      <text:p text:style-name="P23"><text:span text:style-name="Основной_20_шрифт_20_абзаца"><text:span text:style-name="T24">Заместитель начальника</text:span></text:span></text:p>
      <text:p text:style-name="P23"><text:span text:style-name="Основной_20_шрифт_20_абзаца"><text:span text:style-name="T24">правового управления <text:s text:c="76"/>А.С. Крюков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FB8A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108288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08FB8A88.png" xlink:type="simple" xlink:show="embed" xlink:actuate="onLoad"/>
     </draw:frame><draw:frame draw:style-name="Mfr1" draw:name="Врезка2" text:anchor-type="paragraph" svg:x="0.499cm" svg:y="28.7cm" svg:width="4.8cm" draw:z-index="6">
      <draw:text-box fo:min-height="0.041cm">
       <text:p text:style-name="Frame_20_contents">2017-108288(1) </text:p>
      </draw:text-box>
     </draw:frame><draw:frame draw:style-name="Mfr1" draw:name="SpdTextFrame1" text:anchor-type="paragraph" svg:x="0.499cm" svg:y="28.7cm" svg:width="4.8cm" draw:z-index="1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3"><draw:image xlink:href="Pictures/10000201000000780000001A08FB8A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3:30:55.38</meta:creation-date>
    <meta:generator>OpenOffice.org/3.3$Win32 OpenOffice.org_project/330m20$Build-9567</meta:generator>
    <dc:date>2017-10-17T11:06:27.71</dc:date>
    <meta:print-date>2017-10-16T12:43:29.23</meta:print-date>
    <meta:document-statistic meta:table-count="0" meta:image-count="2" meta:object-count="0" meta:page-count="6" meta:paragraph-count="60" meta:word-count="1605" meta:character-count="13428"/>
    <meta:user-defined meta:name="Поле 1"/>
    <meta:user-defined meta:name="Поле 2"/>
    <meta:user-defined meta:name="Поле 3"/>
    <meta:user-defined meta:name="Поле 4"/>
  </office:meta>
</office:document-meta>
</file>