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A3FF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1edad-30b4-4f73-be40-2b5c18c4bcf9" text:name="BossProviderVariable"/>
      </text:user-field-decls>
      <text:p text:style-name="P18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5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4</text:span><text:span text:style-name="T6">.10.2017</text:span><text:span text:style-name="T5"> № 20-4-</text:span><text:span text:style-name="T6">4053243</text:span><text:span text:style-name="T5">-с, и приняла решение согласовать предельную отпускную цену, заявленную на перерегистрацию держателем или владельцем регистрационного удостоверения лекарственного препарата ООО «Атолл» (Россия), производства (все стадии) ООО «Озон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«Нитроглицерин» (МНН «Нитроглицерин»), концентрат для приготовления раствора для инфузий, 1 мг/мл, 10 мл, - ампулы (5) - /в комплекте с ножом ампульным или скарификатором, если необходим для ампул данного типа /- упаковки ячейковые контурные (2) - пачки картонные, в размере 467,16 руб.</text:p>
      <text:p text:style-name="P12"/>
      <text:p text:style-name="P12"/>
      <text:p text:style-name="P17"/>
      <text:p text:style-name="P5"><text:span text:style-name="T6">А</text:span><text:span text:style-name="T5">.Б. </text:span><text:span text:style-name="T6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A3FF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78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7808(1) </text:p>
      </draw:text-box>
     </draw:frame><draw:frame draw:style-name="Mfr2" draw:name="SpdBarcode" text:anchor-type="paragraph" svg:x="0cm" svg:width="3.6cm" svg:height="0.78cm" draw:z-index="1"><draw:image xlink:href="Pictures/10000201000000780000001AB0A3FF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1T15:23:05.24</meta:creation-date>
    <meta:generator>OpenOffice.org/3.3$Win32 OpenOffice.org_project/330m20$Build-9567</meta:generator>
    <dc:date>2017-10-17T11:36:15.39</dc:date>
    <meta:document-statistic meta:table-count="0" meta:image-count="1" meta:object-count="0" meta:page-count="1" meta:paragraph-count="10" meta:word-count="160" meta:character-count="1369"/>
    <meta:user-defined meta:name="Поле 1"/>
    <meta:user-defined meta:name="Поле 2"/>
    <meta:user-defined meta:name="Поле 3"/>
    <meta:user-defined meta:name="Поле 4"/>
  </office:meta>
</office:document-meta>
</file>