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0780000001ABD2A7F7A.pn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 style:master-page-name="">
      <style:paragraph-properties fo:text-align="center" style:justify-single-word="false" style:page-number="auto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Standard">
      <style:paragraph-properties fo:text-align="justify" style:justify-single-word="false"/>
      <style:text-properties fo:font-size="10pt" style:font-size-asian="10pt" style:font-size-complex="10pt"/>
    </style:style>
    <style:style style:name="P5" style:family="paragraph" style:parent-style-name="Standard">
      <style:text-properties fo:font-size="14pt" style:font-size-asian="14pt" style:font-size-complex="14pt"/>
    </style:style>
    <style:style style:name="P6" style:family="paragraph" style:parent-style-name="Standard">
      <style:paragraph-properties fo:text-align="center" style:justify-single-word="false"/>
      <style:text-properties fo:font-size="14pt" style:font-size-asian="14pt" style:font-size-complex="14pt"/>
    </style:style>
    <style:style style:name="P7" style:family="paragraph" style:parent-style-name="Standard">
      <style:paragraph-properties fo:text-align="justify" style:justify-single-word="false"/>
      <style:text-properties fo:font-size="14pt" style:font-size-asian="14pt" style:font-size-complex="14pt"/>
    </style:style>
    <style:style style:name="P8" style:family="paragraph" style:parent-style-name="Standard">
      <style:paragraph-properties fo:text-align="end" style:justify-single-word="false"/>
      <style:text-properties fo:font-size="14pt" fo:language="ru" fo:country="RU" style:font-size-asian="14pt" style:font-size-complex="14pt"/>
    </style:style>
    <style:style style:name="P9" style:family="paragraph" style:parent-style-name="Standard" style:master-page-name="First_20_Page">
      <style:paragraph-properties fo:text-align="center" style:justify-single-word="false" style:page-number="auto"/>
      <style:text-properties fo:font-size="14pt" style:font-size-asian="14pt" style:font-size-complex="14pt"/>
    </style:style>
    <style:style style:name="P10" style:family="paragraph" style:parent-style-name="Standard">
      <style:paragraph-properties fo:text-align="justify" style:justify-single-word="false"/>
      <style:text-properties fo:font-size="10pt" style:font-size-asian="10pt" style:font-size-complex="10pt"/>
    </style:style>
    <style:style style:name="T1" style:family="text">
      <style:text-properties fo:language="ru" fo:country="RU"/>
    </style:style>
    <style:style style:name="T2" style:family="text">
      <style:text-properties fo:language="en" fo:country="US"/>
    </style:style>
    <style:style style:name="T3" style:family="text">
      <style:text-properties style:text-position="super 58%" fo:language="en" fo:country="US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773234c4-b625-42de-ba98-355a03c402a3" text:name="BossProviderVariable"/>
      </text:user-field-decls>
      <text:p text:style-name="P9">РЕШЕНИЕ</text:p>
      <text:p text:style-name="P6">по результатам рассмотрения ходатайства</text:p>
      <text:p text:style-name="P5"/>
      <text:p text:style-name="P7"><text:tab/>В соответствии со статьями 28, 33 Федерального закона от 26.07.2006 <text:s text:c="14"/>№ 135-ФЗ «О защите конкуренции» Федеральная антимонопольная служба рассмотрела ходатайство Публичного акционерного общества «Мобильные ТелеСистемы» (место нахождения: 109147, г.Москва, ул.Марксистская, д.4; основные виды деятельности - <text:span text:style-name="T1">деятельность в области электросвязи, в том числе: деятельность в области подвижной телефонной связи; деятельность в области фиксированной телефонной связи; деятельность в области передачи данных; деятельность в области телематических услуг связи; деятельность в области кабельного телерадиовещания) о приобретении прав, позволяющих определять условия осуществления предпринимательской деятельности Обществом с ограниченной ответственностью «АВИКОМ» (место нахождения: 664007, г.Иркутск, ул.Ямская, д.1/1, этаж цокольный; основные виды деятельности — деятельность в области телефонной связи; деятельность в области документальной электросвязи; деятельность в области электросвязи; деятельность в области радиовещания и телевидения); Обществом с ограниченной ответственностью «АЙПИ Медиа-Иркутск» (место нахождения: 664047, г.Иркутск, ул.Партизанская, д.112, корп.1; основные виды деятельности - деятельность в области телефонной связи; деятельность в области документальной электросвязи; деятельность в области электросвязи; деятельность в области радиовещания и телевидения); Обществом с ограниченной ответственностью «Телесистема «Астра» <text:s/>(место нахождения: 665838, Иркутская область, г.Ангарск, 19-й микрорайон, д.10А, помещение 33; основные виды деятельности — деятельность в области телефонной связи; деятельность в области документальной электросвязи; деятельность в области </text:span><text:span text:style-name="T1">электросвязи; деятельность в области радиовещания и телевидения); Обществом с ограниченной ответственностью «БИКС+» (место нахождения: 670000, г.Улан-Удэ, ул.Борсоева, д.105; основные виды деятельности — деятельность в области электросвязи; деятельность в области радиовещания и телевидения); Обществом с ограниченной ответственностью </text:span><text:span text:style-name="T2">«Вариант-TV»</text:span><text:span text:style-name="T1"> <text:s/>(место нахождения: 433507, Ульяновская область, г.Димитровград, ул.Менделеева, д.6; основные виды деятельности — деятельность в области электросвязи; деятельность в области телерадиовещания); Обществом с ограниченной ответственностью «Городские интернет сети» (место нахождения: 634057, г.Томск, пр.Мира, д.12А; основные виды деятельности — деятельность в области электросвязи; деятельность в области радиовещания и телевидения); Обществом с ограниченной ответственностью «Стрела Телеком» (место нахождения: 127051, г.Москва, М.Сухаревский пер., д.9, стр.1; основной вид деятельности — консультирование по вопросам коммерческой деятельности и управления); Обществом с ограниченной ответственностью </text:span><text:soft-page-break/><text:span text:style-name="T1">«ТВ-7» (место нахождения: 636019, Томская область, г.Северск, ул.Солнечная, д.1а; основные виды деятельности - <text:s/>деятельность в области электросвязи; деятельность в области радиовещания и телевидения); Обществом с ограниченной ответственностью «ТОМТЕЛ» (место нахождения: 634057, г.Томск, пр-т Мира, д.12А; основные виды деятельности - <text:s/>деятельность в области электросвязи; деятельность в области радиовещания и телевидения); Обществом с ограниченной ответственностью «Томская телекоммуникационная компания» <text:s/>(место нахождения: 634057, г.Томск, пр-т Мира, д.12А; основные виды деятельности — деятельность в области электросвязи; деятельность в области радиовещания и телевидения); Обществом с ограниченной ответственностью «Томсвязьинвест» (место нахождения: 34057, г.Томск, пр-т Мира, д.12А; основные виды деятельности — деятельность в области электросвязи; деятельность в области радиовещания и телевидения); Обществом с ограниченной ответственностью «ТелеНэт Усолье-Сибирское» <text:s/>(место нахождения: 665460, Иркутская область, г.Усолье-Сибирское, проспект Комсомольский, д.33, 5 этаж; основные виды деятельности — деятельность в области телефонной связи; деятельность в области документальной электросвязи; деятельность в области электросвязи; деятельность в области радиовещания и телевидения), путем приобретения группой лиц в составе Публичного акционерного общества «Мобильные ТелеСистемы» (место нахождения: 109147, г.Москва, ул.Марксистская, д.4; основные виды деятельности - деятельность в области электросвязи, в том числе: деятельность в области подвижной телефонной связи; деятельность в области фиксированной телефонной связи; деятельность в области передачи данных; деятельность в области телематических услуг связи; деятельность в области кабельного телерадиовещания); Общества с ограниченной ответственностью «Бастион» (место нахождения — 109044, г.Москва, ул.Воронцовская, д.8, стр.4 А; </text:span><text:span text:style-name="T1">основные виды деятельности — аренда и упраление собственным или арендованным недвижимым имуществом; деятельность в области электросвязи); Компании </text:span><text:span text:style-name="T2">«Vostok Mobile B.V.» </text:span><text:span text:style-name="T1">(место нахождения: 1097, </text:span><text:span text:style-name="T2">Prins Bernhardplein 200, 1097JB Amsterdam, the Netherlands; </text:span><text:span text:style-name="T1">основной вид деятельности — инвестиционная деятельность) 100% голосующих акций Компании </text:span><text:span text:style-name="T2">«STRL TELECOM HOLDINGS LIMITED» </text:span><text:span text:style-name="T1">(место нахождения: </text:span><text:span text:style-name="T2">Ioanni Stylianou, 6, 2</text:span><text:span text:style-name="T3">nd</text:span><text:span text:style-name="T2"> floor, Flat/Office 202, 2003, Nicosia, Cyprus; </text:span><text:span text:style-name="T1">основной вид деятельности — инвестиционная деятельность) </text:span>и приняла решение об удовлетворении данного ходатайства.</text:p>
      <text:p text:style-name="P7"/>
      <text:p text:style-name="P7"/>
      <text:p text:style-name="P7"/>
      <text:p text:style-name="P7"/>
      <text:p text:style-name="P8">А.Н. Голомолзин</text:p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BD2A7F7A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 style:master-page-name="">
      <style:paragraph-properties fo:text-align="center" style:justify-single-word="false" style:page-number="auto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2</text:page-number></text:p>
      </style:header>
      <style:footer>
        <text:p text:style-name="MP2"><draw:frame draw:style-name="Mfr1" draw:name="Врезка1" text:anchor-type="paragraph" svg:x="0.499cm" svg:y="28.7cm" svg:width="4.8cm" draw:z-index="0">
      <draw:text-box fo:min-height="0.041cm">
       <text:p text:style-name="Frame_20_contents">2017-102378(1) </text:p>
      </draw:text-box>
     </draw:frame><draw:frame draw:style-name="Mfr1" draw:name="SpdTextFrame" text:anchor-type="paragraph" svg:x="0.499cm" svg:y="28.7cm" svg:width="4.8cm" draw:z-index="1">
      <draw:text-box fo:min-height="0.041cm">
       <text:p text:style-name="Frame_20_contents">2017-102378(7) </text:p>
      </draw:text-box>
     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2">
      <draw:text-box fo:min-height="0.041cm">
       <text:p text:style-name="Frame_20_contents">2017-102378(7) </text:p>
      </draw:text-box>
     </draw:frame><draw:frame draw:style-name="Mfr2" draw:name="SpdBarcode" text:anchor-type="paragraph" svg:x="0cm" svg:width="3.6cm" svg:height="0.78cm" draw:z-index="3"><draw:image xlink:href="Pictures/10000201000000780000001ABD2A7F7A.png" xlink:type="simple" xlink:show="embed" xlink:actuate="onLoad"/>
     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7-09-27T13:52:52.14</meta:creation-date>
    <meta:generator>OpenOffice.org/3.3$Win32 OpenOffice.org_project/330m20$Build-9567</meta:generator>
    <dc:date>2017-10-17T11:37:34.79</dc:date>
    <meta:editing-duration>PT10M49S</meta:editing-duration>
    <meta:editing-cycles>6</meta:editing-cycles>
    <meta:print-date>2017-10-13T10:10:56.98</meta:print-date>
    <meta:document-statistic meta:table-count="0" meta:image-count="1" meta:object-count="0" meta:page-count="2" meta:paragraph-count="8" meta:word-count="594" meta:character-count="5331"/>
    <meta:user-defined meta:name="Поле 1"/>
    <meta:user-defined meta:name="Поле 2"/>
    <meta:user-defined meta:name="Поле 3"/>
    <meta:user-defined meta:name="Поле 4"/>
  </office:meta>
</office:document-meta>
</file>