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9098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1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199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1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51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1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underline-style="none" fo:font-weight="normal" style:text-blinking="false" fo:background-color="transparent" style:font-weight-asian="normal" style:font-weight-complex="normal"/>
    </style:style>
    <style:style style:name="T4" style:family="text">
      <style:text-properties style:use-window-font-color="true" fo:font-weight="normal" fo:background-color="transparent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language="ru" fo:country="RU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10" style:family="text">
      <style:text-properties fo:font-variant="normal" fo:text-transform="none" fo:color="#000000" fo:letter-spacing="normal" fo:language="en" fo:country="US" fo:font-style="normal" fo:font-weight="normal" fo:background-color="transparent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NewRomanPSMT" style:font-weight-asian="normal" style:font-name-complex="Times New Roman1" style:font-weight-complex="normal"/>
    </style:style>
    <style:style style:name="T12" style:family="text">
      <style:text-properties fo:color="#000000" style:font-name="Times New Roman" fo:background-color="transparent" style:font-name-asian="TimesNewRomanPSMT" style:font-name-complex="TimesNewRomanPSMT"/>
    </style:style>
    <style:style style:name="T13" style:family="text">
      <style:text-properties fo:color="#000000" style:font-name="Times New Roman" fo:language="en" fo:country="US" fo:background-color="transparent" style:font-name-asian="TimesNewRomanPSMT" style:font-name-complex="TimesNewRomanPSM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d3bcb6-80a4-41be-86f9-36e8a6e22155" text:name="BossProviderVariable"/>
      </text:user-field-decls>
      <text:p text:style-name="P21"><text:span text:style-name="T14">ОПРЕДЕЛЕНИЕ</text:span></text:p>
      <text:p text:style-name="P10">об истребовании дополнительных необходимых материалов </text:p>
      <text:p text:style-name="P10">по делу об административном правонарушении № 4-14.32-1786/00-22-17 </text:p>
      <text:p text:style-name="P4"/>
      <text:p text:style-name="P11"><text:span text:style-name="T2">12 </text:span><text:span text:style-name="T5">октября </text:span>2017 г. <text:tab/><text:tab/><text:tab/> <text:s text:c="67"/>г. Москва</text:p>
      <text:p text:style-name="P11"><text:s text:c="98"/></text:p>
      <text:p text:style-name="P5"/>
      <text:p text:style-name="P12"><text:tab/>Я, заместитель начальника Управления по борьбе с картелями ФАС России <text:s/>Артюшенко Дмитрий Викторович, рассмотрев материалы дела об административном правонарушении № 4-14.32-1786/00-22-17, возбужденного в отношении <text:span text:style-name="T10">&lt;...&gt;</text:span>, установил <text:s/>необходимость получения <text:s/>дополнительных материалов по делу об административном правонарушении.</text:p>
      <text:p text:style-name="P6"><text:tab/><text:span text:style-name="T1">Руководствуясь </text:span><text:span text:style-name="T3">статьей 26.10</text:span><text:span text:style-name="T4"> </text:span><text:span text:style-name="T1">Кодекса Российской Федерации об административных правонарушениях (далее — КоАП),</text:span></text:p>
      <text:p text:style-name="P6"><text:tab/><text:tab/><text:tab/><text:tab/><text:tab/></text:p>
      <text:p text:style-name="P7">ОПРЕДЕЛИЛ:</text:p>
      <text:p text:style-name="P9"><text:span text:style-name="T6"><text:tab/></text:span><text:span text:style-name="T8">Представителю конкурсного управляющего ГК «АСВ» П</text:span><text:span text:style-name="T6">АО «Межтопэнергобанк»</text:span><text:span text:style-name="Strong_20_Emphasis"><text:span text:style-name="T7">,</text:span></text:span><text:span text:style-name="T6"> надлежит  в  трехдневный  срок  со  дня  получения  </text:span><text:span text:style-name="T6">настоящего  определения представить в ФАС России следующие сведения (документы и материалы) </text:span><text:span text:style-name="T11">заверенные </text:span><text:span text:style-name="T12">надлежащим образом:<text:tab/></text:span></text:p>
      <text:p text:style-name="P13"><text:tab/>приказ о назначении на должность, трудовой договор (служебный контракт), должностную инструкцию (должностной регламент), паспортные данные на <text:span text:style-name="T2">&lt;...&gt;</text:span> (<text:span text:style-name="T2">&lt;...&gt;</text:span> ПАО «Межтопэнергобанк»);</text:p>
      <text:p text:style-name="P9"><text:span text:style-name="T6"><text:tab/> п</text:span><text:span text:style-name="T12">риказ о назначении на должность, трудовой договор (служебный контракт), должностную инструкцию (должностной регламент), паспортные данные на </text:span><text:span text:style-name="T13">&lt;...&gt;</text:span><text:span text:style-name="T12"> (</text:span><text:span text:style-name="T13">&lt;...&gt;</text:span><text:span text:style-name="T12"> ПАО «Межтопэнергобанк»).</text:span></text:p>
      <text:p text:style-name="P12"><text:tab/>При невозможности представления указанных сведений  организация обязана в трехдневный срок уведомить об этом в письменной форме ФАС России. </text:p>
      <text:p text:style-name="P11"/>
      <text:p text:style-name="P11"/>
      <text:p text:style-name="P11"><text:soft-page-break/></text:p>
      <text:p text:style-name="P11"/>
      <text:p text:style-name="P11">Заместитель начальника Управления <text:s text:c="52"/>Д.В. Артюшенко</text:p>
      <text:p text:style-name="P11"/>
      <text:p text:style-name="P15"/>
      <text:p text:style-name="P17"/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B9098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5441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AB9098E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4T18:25:37.66</meta:creation-date>
    <meta:generator>OpenOffice.org/3.3$Win32 OpenOffice.org_project/330m20$Build-9567</meta:generator>
    <dc:date>2017-10-17T11:38:58.88</dc:date>
    <meta:print-date>2017-10-16T10:58:03.69</meta:print-date>
    <meta:document-statistic meta:table-count="0" meta:image-count="1" meta:object-count="0" meta:page-count="2" meta:paragraph-count="18" meta:word-count="162" meta:character-count="1672"/>
    <meta:user-defined meta:name="Поле 1"/>
    <meta:user-defined meta:name="Поле 2"/>
    <meta:user-defined meta:name="Поле 3"/>
    <meta:user-defined meta:name="Поле 4"/>
  </office:meta>
</office:document-meta>
</file>