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A06C0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fo:background-color="#ffffff"/>
    </style:style>
    <style:style style:name="P5" style:family="paragraph" style:parent-style-name="Text_20_body">
      <style:paragraph-properties fo:margin-top="0cm" fo:margin-bottom="0cm" fo:text-align="justify" style:justify-single-word="false"/>
      <style:text-properties style:font-name="Times New Roman1" fo:font-size="14pt" fo:background-color="#ffffff"/>
    </style:style>
    <style:style style:name="P6" style:family="paragraph" style:parent-style-name="Text_20_body">
      <style:paragraph-properties fo:margin-top="0cm" fo:margin-bottom="0cm" fo:line-height="100%"/>
      <style:text-properties style:font-name="Times New Roman1" fo:font-size="14pt" fo:background-color="#ffffff" style:font-size-asian="10pt" style:font-size-complex="10pt"/>
    </style:style>
    <style:style style:name="P7" style:family="paragraph" style:parent-style-name="Text_20_body">
      <style:paragraph-properties fo:margin-top="0cm" fo:margin-bottom="0cm" fo:line-height="100%"/>
      <style:text-properties style:font-name="Times New Roman1" fo:font-size="14pt" fo:background-color="#ffffff"/>
    </style:style>
    <style:style style:name="P8" style:family="paragraph" style:parent-style-name="Text_20_body">
      <style:paragraph-properties fo:margin-top="0cm" fo:margin-bottom="0cm" fo:line-height="100%" fo:text-align="justify" style:justify-single-word="false"/>
      <style:text-properties style:font-name="Times New Roman1" fo:font-size="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justify" style:justify-single-word="false" fo:background-color="transparent">
        <style:background-image/>
      </style:paragraph-properties>
    </style:style>
    <style:style style:name="P11"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fo:background-color="transparent" style:font-size-asian="14pt" style:font-size-complex="14pt"/>
    </style:style>
    <style:style style:name="P12" style:family="paragraph" style:parent-style-name="Standard">
      <style:paragraph-properties fo:margin-top="0cm" fo:margin-bottom="0cm" fo:line-height="100%" fo:text-align="justify" style:justify-single-word="false" fo:background-color="transparent">
        <style:background-image/>
      </style:paragraph-properties>
      <style:text-properties fo:font-size="14pt" fo:background-color="transparent" style:font-size-asian="14pt" style:font-size-complex="14pt"/>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style:font-name="TimesNewRomanPSMT" fo:font-size="14pt" fo:background-color="#ffffff" style:font-name-asian="TimesNewRomanPSMT" style:font-size-asian="14pt" style:font-name-complex="TimesNewRomanPSMT" style:font-size-complex="14pt"/>
    </style:style>
    <style:style style:name="P15" style:family="paragraph" style:parent-style-name="Text_20_body">
      <style:text-properties style:font-name="Times New Roman1" fo:font-size="14pt" fo:font-weight="bold"/>
    </style:style>
    <style:style style:name="P16" style:family="paragraph" style:parent-style-name="Text_20_body">
      <style:paragraph-properties fo:text-align="justify" style:justify-single-word="false"/>
      <style:text-properties style:font-name="Times New Roman1" fo:font-size="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ffffff"/>
    </style:style>
    <style:style style:name="P19" style:family="paragraph" style:parent-style-name="Text_20_body">
      <style:paragraph-properties fo:margin-left="0cm" fo:margin-right="0cm" fo:margin-top="0cm" fo:margin-bottom="0cm" fo:text-align="justify" style:justify-single-word="false" fo:text-indent="1.251cm" style:auto-text-indent="false">
        <style:tab-stops>
          <style:tab-stop style:position="5.36cm"/>
        </style:tab-stops>
      </style:paragraph-properties>
      <style:text-properties fo:background-color="#ffffff"/>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0000"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NewRomanPSMT"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51cm" style:auto-text-indent="false">
        <style:tab-stops>
          <style:tab-stop style:position="5.36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fo:font-size="14pt" style:font-size-asian="14pt" style:font-size-complex="14pt" fo:hyphenate="false" fo:hyphenation-remain-char-count="2" fo:hyphenation-push-char-count="2"/>
    </style:style>
    <style:style style:name="P32" style:family="paragraph" style:parent-style-name="Standard">
      <style:paragraph-properties fo:margin-left="9.968cm" fo:margin-right="0cm" fo:margin-top="0cm" fo:margin-bottom="0cm" fo:text-align="start" style:justify-single-word="false" fo:text-indent="0cm" style:auto-text-indent="false"/>
      <style:text-properties fo:font-size="14pt" style:font-size-asian="14pt" style:font-size-complex="14pt"/>
    </style:style>
    <style:style style:name="P33" style:family="paragraph" style:parent-style-name="Standard">
      <style:paragraph-properties fo:margin-left="9.968cm" fo:margin-right="0cm" fo:margin-top="0cm" fo:margin-bottom="0cm" fo:text-align="start" style:justify-single-word="false" fo:text-indent="0cm" style:auto-text-indent="false"/>
      <style:text-properties style:font-name="Times New Roman1" fo:font-size="14pt" fo:font-weight="bold"/>
    </style:style>
    <style:style style:name="P34" style:family="paragraph" style:parent-style-name="Standard">
      <style:paragraph-properties fo:margin-left="0cm" fo:margin-right="0cm" fo:margin-top="0cm" fo:margin-bottom="0cm" fo:line-height="100%" fo:text-align="justify" style:justify-single-word="false" fo:text-indent="1.196cm" style:auto-text-indent="fals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margin-left="9.453cm" fo:margin-right="0cm" fo:margin-top="0cm" fo:margin-bottom="0cm" fo:text-align="start" style:justify-single-word="false" fo:text-indent="0cm" style:auto-text-indent="false"/>
      <style:text-properties fo:font-size="14pt" style:font-size-asian="14pt" style:font-size-complex="14pt"/>
    </style:style>
    <style:style style:name="P36" style:family="paragraph" style:parent-style-name="Text_20_body">
      <style:paragraph-properties fo:margin-left="9.453cm" fo:margin-right="0cm" fo:margin-top="0cm" fo:margin-bottom="0cm" fo:text-align="justify" style:justify-single-word="false" fo:text-indent="0cm" style:auto-text-indent="false">
        <style:tab-stops>
          <style:tab-stop style:position="5.36cm"/>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ffff00" style:font-size-asian="13.5pt" style:font-style-asian="normal" style:font-name-complex="Times New Roman" style:font-size-complex="13.5pt" style:font-style-complex="normal"/>
    </style:style>
    <style:style style:name="P38" style:family="paragraph" style:parent-style-name="Text_20_body">
      <style:paragraph-properties fo:margin-left="0cm" fo:margin-right="0cm" fo:margin-top="0cm" fo:margin-bottom="0cm" fo:line-height="100%" fo:text-align="justify" style:justify-single-word="false" fo:text-indent="1.254cm" style:auto-text-indent="false" fo:background-color="transparent" style:text-autospace="none" style:vertical-align="baseline" style:writing-mode="lr-tb">
        <style:background-image/>
      </style:paragraph-properties>
      <style:text-properties fo:color="#000000" style:font-name="Times New Roman" fo:font-size="14pt" fo:language="ru" fo:country="RU" style:letter-kerning="true" fo:background-color="transparent" style:font-name-asian="SimSun1" style:font-size-asian="14pt" style:language-asian="zh" style:country-asian="CN" style:font-name-complex="Times New Roman" style:font-size-complex="14pt" style:language-complex="hi" style:country-complex="IN"/>
    </style:style>
    <style:style style:name="P39"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0" style:family="paragraph" style:parent-style-name="Text_20_body" style:master-page-name="First_20_Page">
      <style:paragraph-properties fo:text-align="center" style:justify-single-word="false" style:page-number="auto" fo:break-before="page"/>
      <style:text-properties style:font-name="Times New Roman1" fo:font-size="14pt" fo:font-weight="bold"/>
    </style:style>
    <style:style style:name="T1"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2" style:family="text">
      <style:text-properties fo:font-variant="normal" fo:text-transform="none" fo:color="#000000" style:font-name="Times New Roman" fo:letter-spacing="normal" fo:language="ru" fo:country="RU" fo:font-style="normal" fo:font-weight="normal" fo:background-color="#ffff00" style:font-name-asian="TimesNewRomanPSMT" style:font-weight-asian="normal" style:font-name-complex="TimesNewRomanPSMT" style:font-weight-complex="normal"/>
    </style:style>
    <style:style style:name="T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weight-asian="normal" style:font-name-complex="TimesNewRomanPSMT" style:font-weight-complex="normal"/>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background-color="#ffffff"/>
    </style:style>
    <style:style style:name="T8" style:family="text">
      <style:text-properties style:font-name="Times New Roman1" fo:font-size="14pt" fo:background-color="#ffffff" style:font-size-asian="14pt" style:font-size-complex="14pt"/>
    </style:style>
    <style:style style:name="T9" style:family="text">
      <style:text-properties style:font-name="Times New Roman1" fo:font-size="14pt" fo:language="ru" fo:country="RU"/>
    </style:style>
    <style:style style:name="T10" style:family="text">
      <style:text-properties style:font-name="Times New Roman1" fo:font-size="14pt" fo:language="ru" fo:country="RU" fo:background-color="#ffffff" style:font-size-asian="14pt" style:font-size-complex="14pt"/>
    </style:style>
    <style:style style:name="T11" style:family="text">
      <style:text-properties style:font-name="Times New Roman1" fo:language="ru" fo:country="RU" fo:background-color="#ffffff"/>
    </style:style>
    <style:style style:name="T12" style:family="text">
      <style:text-properties style:font-name="Times New Roman1" fo:background-color="#ffffff"/>
    </style:style>
    <style:style style:name="T13" style:family="text">
      <style:text-properties fo:font-size="14pt" fo:background-color="#ffffff" style:font-size-asian="14pt" style:font-size-complex="14pt"/>
    </style:style>
    <style:style style:name="T14" style:family="text">
      <style:text-properties fo:font-size="14pt" fo:language="ru" fo:country="RU" fo:background-color="#ffffff" style:font-size-asian="14pt" style:font-size-complex="14pt"/>
    </style:style>
    <style:style style:name="T15" style:family="text">
      <style:text-properties fo:font-size="14pt" fo:language="ru" fo:country="RU" fo:background-color="transparent" style:font-size-asian="14pt" style:font-size-complex="14pt"/>
    </style:style>
    <style:style style:name="T16" style:family="text">
      <style:text-properties fo:font-size="14pt" fo:background-color="transparent" style:font-size-asian="14pt" style:font-size-complex="14pt"/>
    </style:style>
    <style:style style:name="T17" style:family="text">
      <style:text-properties fo:font-size="14pt" fo:background-color="transparent" style:font-name-asian="TimesNewRomanPSMT" style:font-size-asian="14pt" style:font-name-complex="TimesNewRomanPSMT" style:font-size-complex="14pt"/>
    </style:style>
    <style:style style:name="T18" style:family="text">
      <style:text-properties fo:font-size="14pt" fo:language="en" fo:country="US" fo:background-color="transparent" style:font-size-asian="14pt" style:font-size-complex="14pt"/>
    </style:style>
    <style:style style:name="T19" style:family="text">
      <style:text-properties fo:font-size="14pt" fo:language="en" fo:country="US" style:font-name-asian="TimesNewRomanPSMT" style:font-size-asian="14pt" style:font-name-complex="TimesNewRomanPSMT" style:font-size-complex="14pt"/>
    </style:style>
    <style:style style:name="T20" style:family="text">
      <style:text-properties fo:font-size="14pt" style:font-size-asian="14pt" style:font-size-complex="14pt"/>
    </style:style>
    <style:style style:name="T21" style:family="text">
      <style:text-properties fo:font-size="14pt" style:font-name-asian="TimesNewRomanPSMT" style:font-size-asian="14pt" style:font-name-complex="TimesNewRomanPSMT" style:font-size-complex="14pt"/>
    </style:style>
    <style:style style:name="T22" style:family="text">
      <style:text-properties fo:background-color="#ffffff"/>
    </style:style>
    <style:style style:name="T23" style:family="text">
      <style:text-properties fo:background-color="#ffffff" style:font-name-asian="TimesNewRomanPSMT" style:font-name-complex="TimesNewRomanPSMT"/>
    </style:style>
    <style:style style:name="T24" style:family="text">
      <style:text-properties fo:background-color="transparent"/>
    </style:style>
    <style:style style:name="T25" style:family="text">
      <style:text-properties fo:background-color="transparent" style:font-size-asian="14pt" style:font-size-complex="14pt"/>
    </style:style>
    <style:style style:name="T26" style:family="text">
      <style:text-properties fo:background-color="transparent" style:font-name-asian="TimesNewRomanPSMT" style:font-name-complex="TimesNewRomanPSMT"/>
    </style:style>
    <style:style style:name="T27" style:family="text">
      <style:text-properties fo:language="ru" fo:country="RU" fo:background-color="transparent"/>
    </style:style>
    <style:style style:name="T28" style:family="text">
      <style:text-properties fo:language="ru" fo:country="RU" fo:background-color="#ffffff"/>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language="ru" fo:country="RU" fo:background-color="#ffffff" style:font-size-asian="14pt" style:font-size-complex="14pt"/>
    </style:style>
    <style:style style:name="T32" style:family="text">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background-color="#ffffff" style:font-size-asian="14pt" style:font-size-complex="14pt"/>
    </style:style>
    <style:style style:name="T36" style:family="text">
      <style:text-properties style:font-name="Times New Roman" fo:font-size="14pt" fo:language="en" fo:country="US" fo:background-color="#ffffff" style:font-size-asian="14pt" style:font-size-complex="14pt"/>
    </style:style>
    <style:style style:name="T3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8" style:family="text">
      <style:text-properties fo:color="#000000" style:font-name="Times New Roman" fo:font-size="14pt" fo:language="ru" fo:country="RU" fo:background-color="#ffffff"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font-name="Times New Roman" fo:font-size="14pt" fo:language="ru" fo:country="RU" style:text-underline-style="none" fo:background-color="#ffffff" style:font-size-asian="14pt" style:font-size-complex="14pt"/>
    </style:style>
    <style:style style:name="T41" style:family="text">
      <style:text-properties fo:color="#000000" style:font-name="Times New Roman" fo:font-size="14pt" fo:language="ru" fo:country="RU" style:text-underline-style="none" fo:background-color="transparent" style:font-size-asian="14pt" style:font-size-complex="14pt"/>
    </style:style>
    <style:style style:name="T42" style:family="text">
      <style:text-properties fo:color="#000000" style:font-name="Times New Roman" fo:font-size="14pt" fo:language="ru" fo:country="RU" style:letter-kerning="true" fo:background-color="#ffffff" style:font-name-asian="SimSun1" style:font-size-asian="14pt" style:language-asian="zh" style:country-asian="CN" style:font-name-complex="Times New Roman" style:font-size-complex="14pt" style:language-complex="hi" style:country-complex="IN"/>
    </style:style>
    <style:style style:name="T43" style:family="text">
      <style:text-properties fo:color="#000000" style:font-name="Times New Roman" fo:font-size="14pt" fo:language="ru" fo:country="RU" style:letter-kerning="true" fo:background-color="transparent" style:font-size-asian="14pt" style:language-asian="zh" style:country-asian="CN" style:font-size-complex="14pt" style:language-complex="hi" style:country-complex="IN"/>
    </style:style>
    <style:style style:name="T44" style:family="text">
      <style:text-properties fo:color="#000000" style:font-name="Times New Roman" fo:font-size="14pt" fo:language="en" fo:country="US" style:text-underline-style="none" fo:background-color="#ffffff" style:font-size-asian="14pt" style:font-size-complex="14pt"/>
    </style:style>
    <style:style style:name="T45" style:family="text">
      <style:text-properties fo:color="#000000" style:font-name="Times New Roman" fo:font-size="14pt" fo:language="en" fo:country="US" fo:background-color="#ffffff" style:font-size-asian="14pt" style:font-size-complex="14pt"/>
    </style:style>
    <style:style style:name="T46" style:family="text">
      <style:text-properties fo:color="#000000" style:font-name="Times New Roman" fo:font-size="14pt" fo:language="en" fo:country="US" fo:background-color="transparent" style:font-size-asian="14pt" style:font-size-complex="14pt"/>
    </style:style>
    <style:style style:name="T47" style:family="text">
      <style:text-properties fo:color="#000000" style:font-name="Times New Roman1" fo:font-size="14pt" fo:language="ru" fo:country="RU" fo:background-color="#ffffff" style:font-size-asian="14pt" style:font-size-complex="14pt"/>
    </style:style>
    <style:style style:name="T48" style:family="text">
      <style:text-properties fo:color="#000000" style:font-name="Times New Roman1" fo:font-size="14pt" fo:language="ru" fo:country="RU" style:text-underline-style="none" fo:background-color="#ffffff" style:font-size-asian="14pt" style:font-size-complex="14pt"/>
    </style:style>
    <style:style style:name="T49"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0" style:family="text">
      <style:text-properties fo:color="#0000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2" style:family="text">
      <style:text-properties fo:color="#000000"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53" style:family="text">
      <style:text-properties fo:color="#000000" style:font-name="Times New Roman1" fo:font-size="14pt" fo:language="ru" fo:country="RU" style:letter-kerning="true" fo:background-color="#ffffff" style:font-name-asian="SimSun1" style:font-size-asian="14pt" style:language-asian="zh" style:country-asian="CN" style:font-name-complex="Times New Roman" style:font-size-complex="14pt" style:language-complex="hi" style:country-complex="IN"/>
    </style:style>
    <style:style style:name="T54" style:family="text">
      <style:text-properties fo:color="#000000" style:font-name="Times New Roman1" fo:font-size="14pt" fo:language="ru" fo:country="RU" fo:background-color="transparent" style:font-size-asian="14pt" style:font-size-complex="14pt"/>
    </style:style>
    <style:style style:name="T55" style:family="text">
      <style:text-properties fo:color="#000000" style:font-name="Times New Roman1" fo:font-size="14pt" fo:background-color="#ffffff"/>
    </style:style>
    <style:style style:name="T56" style:family="text">
      <style:text-properties fo:color="#000000" style:font-name="Times New Roman1"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color="#000000" style:font-name="Times New Roman1" fo:font-size="14pt" fo:language="en" fo:country="US" fo:background-color="#ffffff" style:font-size-asian="14pt" style:font-size-complex="14pt"/>
    </style:style>
    <style:style style:name="T58"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color="#000000" style:font-name="TimesNewRomanPSMT" fo:font-size="14pt" fo:language="ru" fo:country="RU" style:text-underline-style="none" fo:background-color="#ffffff" style:font-name-asian="TimesNewRomanPSMT" style:font-size-asian="14pt" style:font-name-complex="TimesNewRomanPSMT" style:font-size-complex="14pt"/>
    </style:style>
    <style:style style:name="T60"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61" style:family="text">
      <style:text-properties fo:color="#000000" style:font-name="TimesNewRomanPSMT" fo:font-size="14pt" fo:language="ru" fo:country="RU" fo:background-color="#ffffff" style:font-name-asian="TimesNewRomanPSMT" style:font-size-asian="14pt" style:font-name-complex="TimesNewRomanPSMT" style:font-size-complex="14pt"/>
    </style:style>
    <style:style style:name="T62" style:family="text">
      <style:text-properties fo:color="#000000" style:font-name="TimesNewRomanPSMT" fo:font-size="14pt" fo:language="en" fo:country="US" fo:background-color="#ffffff" style:font-name-asian="TimesNewRomanPSMT" style:font-size-asian="14pt" style:font-name-complex="TimesNewRomanPSMT" style:font-size-complex="14pt"/>
    </style:style>
    <style:style style:name="T63" style:family="text">
      <style:text-properties fo:color="#000000" style:font-name="TimesNewRomanPSMT" fo:font-size="14pt" fo:language="en" fo:country="US" fo:background-color="transparent" style:font-name-asian="TimesNewRomanPSMT" style:font-size-asian="14pt" style:font-name-complex="TimesNewRomanPSMT" style:font-size-complex="14pt"/>
    </style:style>
    <style:style style:name="T64"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65"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66" style:family="text">
      <style:text-properties fo:color="#000000" fo:language="ru" fo:country="RU" style:letter-kerning="true" fo:background-color="#ffffff" style:font-name-asian="SimSun1" style:language-asian="zh" style:country-asian="CN" style:font-name-complex="Times New Roman" style:language-complex="hi" style:country-complex="IN"/>
    </style:style>
    <style:style style:name="T67" style:family="text">
      <style:text-properties fo:color="#000000" fo:language="ru" fo:country="RU" style:letter-kerning="true" fo:background-color="transparent" style:font-name-asian="SimSun1" style:language-asian="zh" style:country-asian="CN" style:font-name-complex="Times New Roman" style:language-complex="hi" style:country-complex="IN"/>
    </style:style>
    <style:style style:name="T68" style:family="text">
      <style:text-properties fo:color="#000000" fo:font-size="14pt" fo:language="ru" fo:country="RU" fo:background-color="transparent" style:font-size-asian="14pt" style:font-size-complex="14pt"/>
    </style:style>
    <style:style style:name="T69" style:family="text">
      <style:text-properties fo:color="#000000" fo:font-size="14pt" fo:background-color="transparent" style:font-size-asian="14pt" style:font-size-complex="14pt"/>
    </style:style>
    <style:style style:name="T7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style:text-line-through-style="none" style:text-position="0% 100%" fo:font-size="14pt" style:text-underline-style="none" fo:font-weight="normal" fo:background-color="transparent" style:font-name-asian="Arial1" style:font-size-asian="14pt" style:font-weight-asian="normal" style:font-name-complex="Arial1" style:font-size-complex="14pt" style:font-weight-complex="normal"/>
    </style:style>
    <style:style style:name="T72" style:family="text">
      <style:text-properties fo:color="#000000" style:text-line-through-style="none" style:text-position="0% 100%" fo:font-size="14pt" fo:language="en" fo:country="US" style:text-underline-style="none" fo:font-weight="normal" fo:background-color="transparent" style:font-name-asian="Arial1" style:font-size-asian="14pt" style:font-weight-asian="normal" style:font-name-complex="Arial1" style:font-size-complex="14pt" style:font-weight-complex="normal"/>
    </style:style>
    <style:style style:name="T73" style:family="text">
      <style:text-properties fo:color="#000000" style:text-line-through-style="none" style:text-position="0% 100%" fo:font-size="14pt" fo:language="en" fo:country="US"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4" style:family="text">
      <style:text-properties fo:language="en" fo:country="US"/>
    </style:style>
    <style:style style:name="T75" style:family="text">
      <style:text-properties fo:language="en" fo:country="US" fo:background-color="#ffffff"/>
    </style:style>
    <style:style style:name="T76" style:family="text">
      <style:text-properties fo:language="en" fo:country="US" fo:background-color="transparent" style:font-name-asian="TimesNewRomanPSMT" style:font-name-complex="TimesNewRomanPSMT"/>
    </style:style>
    <style:style style:name="T77" style:family="text">
      <style:text-properties fo:language="en" fo:country="US" style:font-name-asian="TimesNewRomanPSMT" style:font-name-complex="TimesNewRomanPSMT"/>
    </style:style>
    <style:style style:name="T78" style:family="text">
      <style:text-properties style:font-size-asian="14pt" style:font-size-complex="14pt"/>
    </style:style>
    <style:style style:name="T79"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83" style:family="text">
      <style:text-properties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4"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6"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87" style:family="text">
      <style:text-properties style:font-name="TimesNewRomanPSMT" fo:font-size="14pt" style:font-name-asian="TimesNewRomanPSMT" style:font-size-asian="14pt" style:font-name-complex="TimesNewRomanPSMT" style:font-size-complex="14pt"/>
    </style:style>
    <style:style style:name="T88" style:family="text">
      <style:text-properties style:font-name="TimesNewRomanPSMT" fo:font-size="14pt" fo:background-color="#ffffff" style:font-name-asian="TimesNewRomanPSMT" style:font-size-asian="14pt" style:font-name-complex="TimesNewRomanPSMT" style:font-size-complex="14pt"/>
    </style:style>
    <style:style style:name="T89" style:family="text">
      <style:text-properties style:font-name="TimesNewRomanPSMT" fo:font-size="14pt" fo:background-color="transparent" style:font-name-asian="TimesNewRomanPSMT" style:font-size-asian="14pt" style:font-name-complex="TimesNewRomanPSMT" style:font-size-complex="14pt"/>
    </style:style>
    <style:style style:name="T90" style:family="text">
      <style:text-properties style:font-name="TimesNewRomanPSMT" fo:font-size="14pt" fo:language="en" fo:country="US" style:font-name-asian="TimesNewRomanPSMT" style:font-size-asian="14pt" style:font-name-complex="TimesNewRomanPSMT" style:font-size-complex="14pt"/>
    </style:style>
    <style:style style:name="T91" style:family="text">
      <style:text-properties style:font-name="TimesNewRomanPSMT" fo:font-size="14pt" fo:language="en" fo:country="US" fo:background-color="transparent" style:font-name-asian="TimesNewRomanPSMT" style:font-size-asian="14pt" style:font-name-complex="TimesNewRomanPSMT" style:font-size-complex="14pt"/>
    </style:style>
    <style:style style:name="T92"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8b8093-971f-4829-b815-483d305115ca" text:name="BossProviderVariable"/>
      </text:user-field-decls>
      <text:p text:style-name="P40">ОПРЕДЕЛЕНИЕ</text:p>
      <text:p text:style-name="P17"><text:span text:style-name="T6">о возбуждении дела об административном<text:line-break/>правонарушен</text:span><text:span text:style-name="T7">ии №</text:span><text:span text:style-name="T8"> </text:span><text:span text:style-name="T10">4</text:span><text:span text:style-name="T13">-14.31</text:span><text:span text:style-name="T14">-1660/</text:span><text:span text:style-name="T13">00-2</text:span><text:span text:style-name="T14">9</text:span><text:span text:style-name="T13">-17</text:span><text:span text:style-name="T22"> </text:span><text:span text:style-name="T6">и проведении<text:line-break/>административного расследования</text:span></text:p>
      <text:p text:style-name="Text_20_body"/>
      <text:p text:style-name="P16"><text:span text:style-name="T24">«16» </text:span><text:span text:style-name="T27">октября</text:span><text:span text:style-name="T24"> </text:span>2017 года <text:s text:c="5"/><text:tab/><text:tab/><text:tab/> <text:s text:c="8"/><text:tab/><text:tab/><text:tab/><text:tab/> <text:s text:c="9"/>г. Москва</text:p>
      <text:p text:style-name="Text_20_body"/>
      <text:p text:style-name="P30"><text:span text:style-name="T88">Я, заместитель начальника Управления контроля авиационной, ракетно-</text:span><text:span text:style-name="T87">космической и атомной промышленности ФАС России Пастухов Антон Андреевич,</text:span><text:span text:style-name="T7"> </text:span><text:span text:style-name="T6">рассмотрев </text:span><text:span text:style-name="T9">решение ФАС России по делу № 1-00-36/00-29-16 от 16.12.2016 № 29/89350/16 (далее — Решение по делу № 1-00-36/00-29-16) <text:s text:c="9"/>и другие материалы дела № 1-00-36/00-29-16 </text:span><text:span text:style-name="T29">о нарушении антимонопольного законодательства</text:span><text:span text:style-name="T6"> в отношении </text:span><text:span text:style-name="Font_20_Style28"><text:span text:style-name="T57">&lt;...&gt;</text:span></text:span><text:span text:style-name="Font_20_Style28"><text:span text:style-name="T47">, являющейся </text:span></text:span><text:span text:style-name="Font_20_Style28"><text:span text:style-name="T62">&lt;...&gt; </text:span></text:span><text:span text:style-name="Font_20_Style28"><text:span text:style-name="T38">АО «Московский научно-исследовательский институт радиосвязи» </text:span></text:span><text:span text:style-name="Font_20_Style28"><text:span text:style-name="T47">(далее — АО «МНИИРС»)</text:span></text:span><text:span text:style-name="Font_20_Style28"><text:span text:style-name="T61"> на момент </text:span></text:span><text:span text:style-name="T87">совершения административного правонарушения</text:span><text:span text:style-name="Font_20_Style28"><text:span text:style-name="T47"> </text:span></text:span><text:span text:style-name="Font_20_Style28"><text:span text:style-name="T62">&lt;...&gt;</text:span></text:span><text:span text:style-name="Font_20_Style28"><text:span text:style-name="T38">,</text:span></text:span><text:span text:style-name="T7"> </text:span></text:p>
      <text:p text:style-name="P19"/>
      <text:p text:style-name="P4">УСТАНОВИЛ:</text:p>
      <text:p text:style-name="P5"/>
      <text:p text:style-name="P8"><text:span text:style-name="T22"><text:tab/>Комиссия ФАС России по рассмотрению дела № 1-0</text:span><text:span text:style-name="T75">0</text:span><text:span text:style-name="T22">-</text:span><text:span text:style-name="T75">36</text:span><text:span text:style-name="T22">/00-2</text:span><text:span text:style-name="T75">9</text:span><text:span text:style-name="T22">-1</text:span><text:span text:style-name="T75">6 <text:s text:c="13"/></text:span><text:span text:style-name="Font_20_Style28"><text:span text:style-name="T40">о нарушении антимонопольного законодательства </text:span></text:span><text:span text:style-name="Font_20_Style28"><text:span text:style-name="T58">(далее - Комиссия ФАС России) </text:span></text:span><text:span text:style-name="Font_20_Style28"><text:span text:style-name="T37">Р</text:span></text:span><text:span text:style-name="Font_20_Style28"><text:span text:style-name="T48">ешением по делу № 1-00-36/00-29-16 <text:s/></text:span></text:span><text:span text:style-name="Font_20_Style28"><text:span text:style-name="T40">признала </text:span></text:span><text:span text:style-name="Font_20_Style28"><text:span text:style-name="T41">АО «МНИИРС» </text:span></text:span><text:span text:style-name="Font_20_Style28"><text:span text:style-name="T40">нарушившим пункт 1 части </text:span></text:span><text:span text:style-name="Font_20_Style28"><text:span text:style-name="T44">1</text:span></text:span><text:span text:style-name="Font_20_Style28"><text:span text:style-name="T40"> статьи </text:span></text:span><text:span text:style-name="Font_20_Style28"><text:span text:style-name="T44">10</text:span></text:span><text:span text:style-name="Font_20_Style28"><text:span text:style-name="T40"> Федерального закона от 26.07.2006 № 135-ФЗ «О защите конкуренции» (далее – Закон о защите конкуренции)</text:span></text:span><text:span text:style-name="Font_20_Style28"><text:span text:style-name="T59">, в части злоупотребления доминирующим положением на рынке производства </text:span></text:span><text:span text:style-name="Font_20_Style28"><text:span text:style-name="T40">прибора ЛБ-1 (далее также Продукция)</text:span></text:span><text:span text:style-name="Font_20_Style28"><text:span text:style-name="T59"> путем установления монопольно высокой цены.</text:span></text:span></text:p>
      <text:p text:style-name="P8"><text:span text:style-name="Font_20_Style28"><text:span text:style-name="T58"><text:tab/>Комиссией ФАС России в ходе рассмотрения </text:span></text:span><text:span text:style-name="Font_20_Style28"><text:span text:style-name="T50">дела № 1-0</text:span></text:span><text:span text:style-name="Font_20_Style28"><text:span text:style-name="T56">0</text:span></text:span><text:span text:style-name="Font_20_Style28"><text:span text:style-name="T50">-</text:span></text:span><text:span text:style-name="Font_20_Style28"><text:span text:style-name="T56">36</text:span></text:span><text:span text:style-name="Font_20_Style28"><text:span text:style-name="T50">/00-2</text:span></text:span><text:span text:style-name="Font_20_Style28"><text:span text:style-name="T56">9</text:span></text:span><text:span text:style-name="Font_20_Style28"><text:span text:style-name="T50">-1</text:span></text:span><text:span text:style-name="Font_20_Style28"><text:span text:style-name="T56">6 <text:s text:c="6"/></text:span></text:span><text:span text:style-name="Font_20_Style28"><text:span text:style-name="T37">о нарушении антимонопольного законодательства установлено, что <text:s text:c="21"/>в</text:span></text:span><text:span text:style-name="Font_20_Style28"><text:span text:style-name="T58"> соответствии с пунктом 2 части 1 статьи 14 Федерального закона от 29.12.2012 № 275-ФЗ «О государственном оборонном заказе» </text:span></text:span><text:span text:style-name="Font_20_Style28"><text:span text:style-name="T49">АО «МНИИРС»</text:span></text:span><text:span text:style-name="Font_20_Style28"><text:span text:style-name="T58"> занимает доминирующее положение на рынке производства Продукции <text:s text:c="14"/>в границах Российской Федерации. Производство Продукции предусмотрено конструкторской (технической) документацией.</text:span></text:span></text:p>
      <text:p text:style-name="P34"><text:span text:style-name="Основной_20_шрифт_20_абзаца"><text:span text:style-name="T64">Кроме того, основанием для заключения договора </text:span></text:span><text:span text:style-name="Основной_20_шрифт_20_абзаца"><text:span text:style-name="T65">на поставку Продукции </text:span></text:span><text:span text:style-name="Основной_20_шрифт_20_абзаца"><text:span text:style-name="T64">и источником финансирования является государственный контракт между <text:s text:c="17"/>ОАО «РКК «Энергия» и Федеральным космическим агентством <text:s text:c="25"/>№ 351-8008/14/368 от 01.12.2014, который заключен во исполнение государственного оборонного заказа.</text:span></text:span></text:p>
      <text:p text:style-name="P10"><text:span text:style-name="Font_20_Style28"><text:span text:style-name="T59"><text:tab/>В</text:span></text:span><text:span text:style-name="Основной_20_шрифт_20_абзаца"><text:span text:style-name="T16"> 2012 году между ЗАО «ЗЭМ» РКК «Энергия» и АО «МНИИРС» заключен договор от 29.03.2012 № 247-</text:span></text:span><text:span text:style-name="Основной_20_шрифт_20_абзаца"><text:span text:style-name="T18">N</text:span></text:span><text:span text:style-name="Основной_20_шрифт_20_абзаца"><text:span text:style-name="T16">030/2012 на изготовление и поставку 13 комплектов Продукции в 2013, 2014 и 2015 годах. Стоимость комплекта Продукции в 2015 году составила 2 581 840,00 руб. с НДС, что подтверждается </text:span></text:span><text:soft-page-break/><text:span text:style-name="Основной_20_шрифт_20_абзаца"><text:span text:style-name="T16">протоколом согласования цены № 4 от 20.06.2014.</text:span></text:span></text:p>
      <text:p text:style-name="P10"><text:span text:style-name="Основной_20_шрифт_20_абзаца"><text:span text:style-name="T16"><text:tab/>Письмом от </text:span></text:span><text:span text:style-name="Основной_20_шрифт_20_абзаца"><text:span text:style-name="T15">22.09.2015</text:span></text:span><text:span text:style-name="Основной_20_шрифт_20_абзаца"><text:span text:style-name="T16"> № 1314/А030 (проект договора от 06.04.2015 <text:s text:c="7"/>№ 103-N030/2015) АО «МНИИРС» направило предложение заключить договор поставки на 2016 год по цене 4 622 200,00 руб., что на 79% превышает цену 2015 года и на 64,40 % превышает цену, рассчитанную с применением индексов цен производителей по видам экономической деятельности Минэкономразвития России (письмо Минэкономразвития России от 16.10.2015 № 29635-АВ/ДОЗи).</text:span></text:span></text:p>
      <text:p text:style-name="P11"><text:tab/>В процессе переговоров между АО «МНИИРС» и ЗАО «ЗЭМ» РКК «Энергия» цена на Продукцию была снижена на 7 %, и установлена в размере <text:s text:c="2"/>4 297 367,70 руб. с НДС (протокол согласования цены № 1 к договору от 06.04.2015 № 103-N030/2015), снижение составило 324 832,30 руб. с НДС. </text:p>
      <text:p text:style-name="P13"><text:span text:style-name="Основной_20_шрифт_20_абзаца"><text:span text:style-name="T20"><text:tab/></text:span></text:span><text:span text:style-name="Основной_20_шрифт_20_абзаца"><text:span text:style-name="T16">Согласно представленным АО «МНИИРС» документам, увеличение затрат на Продукцию произошло по следующим статьям:</text:span></text:span></text:p>
      <text:p text:style-name="P13"><text:span text:style-name="T78"><text:tab/>-</text:span><text:span text:style-name="T25"> </text:span><text:span text:style-name="T33">«Материалы». В цене поставки на 2016 год АО «МНИИРС» заявлено 571 903,00 руб., при этом, в соответствии с «Расшифровкой фактических затрат на материалы по изготовлению и поставке прибора ЛБ-1 к договору<text:line-break/>№ 103-№ 030/2015 от 06.04.2015 г. на 1 комплект», затраты составили<text:line-break/>403 649,47 руб. Вместе с тем, </text:span><text:span text:style-name="T30">АО «МНИИРС»</text:span><text:span text:style-name="T39"> не представлено обоснований повышения указанных расходов ни в части повышения цен на отдельные </text:span><text:span text:style-name="T39">материалы, ни в части изменения состава и количества расходуемых </text:span><text:span text:style-name="T39">материалов. </text:span></text:p>
      <text:p text:style-name="P9"><text:span text:style-name="T20"><text:tab/>- «</text:span><text:span text:style-name="T39">Расходы на оплату труда». В цене поставки на 2016 год затраты заявлены в размере 821 250,00 руб., при этом трудоемкость изготовления </text:span><text:span text:style-name="T39">Продукции составляет 18,25 человеко-месяцев и не изменялась <text:s text:c="28"/>в рассматриваемый период времени. Состав работников, участвующих <text:s text:c="15"/>в изготовлении Продукции, также не изменился.</text:span></text:p>
      <text:p text:style-name="P11"><text:span text:style-name="Основной_20_шрифт_20_абзаца"><text:tab/>Согласно представленному АО «МНИИРС» «План фактному анализу по изготовлению и поставке 13 (тринадцати) комплектов Продукции по договору от 29.03.2012 г. № 247-</text:span><text:span text:style-name="Основной_20_шрифт_20_абзаца"><text:span text:style-name="T74">N</text:span></text:span><text:span text:style-name="Основной_20_шрифт_20_абзаца">030/2012», расходы на оплату труда (фактические выплаты) при изготовлении одного комплекта Продукции в 2015 году составили 455 269,01 руб. (в среднем). Обоснования повышения оплаты труда на 2016 год представлены не были.</text:span></text:p>
      <text:p text:style-name="P10"><text:span text:style-name="Основной_20_шрифт_20_абзаца"><text:span text:style-name="T16"><text:tab/></text:span></text:span><text:span text:style-name="Основной_20_шрифт_20_абзаца"><text:span text:style-name="T68">Вместе с тем </text:span></text:span><text:span text:style-name="Основной_20_шрифт_20_абзаца"><text:span text:style-name="T69">АО «МНИИРС»</text:span></text:span><text:span text:style-name="Основной_20_шрифт_20_абзаца"><text:span text:style-name="T68"> не представило Комиссии ФАС России надлежащие доказательства экономической и технологической обоснованности цены на Продукцию, установленную на 2016 год. На момент возбуждения, рассмотрения и выдачи предписания по делу № 1-00-36/00-29-16 о нарушении <text:s text:c="3"/>антимонопольного законодательства фактов снижения цены со стороны<text:line-break/></text:span></text:span><text:span text:style-name="Основной_20_шрифт_20_абзаца"><text:span text:style-name="T69">АО «МНИИРС»</text:span></text:span><text:span text:style-name="Основной_20_шрифт_20_абзаца"><text:span text:style-name="T68"> на Продукцию не установлено.</text:span></text:span></text:p>
      <text:p text:style-name="P10"><text:span text:style-name="Основной_20_шрифт_20_абзаца"><text:span text:style-name="T68"><text:tab/>Комиссия ФАС России признала, что в соответствии со статьей 6 Закона <text:s text:c="2"/>о защите конкуренции установленная </text:span></text:span><text:span text:style-name="Основной_20_шрифт_20_абзаца"><text:span text:style-name="T69">АО «МНИИРС»</text:span></text:span><text:span text:style-name="Основной_20_шрифт_20_абзаца"><text:span text:style-name="T68"> цена на Продукцию является монопольно высокой, так как превышает сумму необходимых для производства и реализации такого товара расходов и прибыли, а также </text:span></text:span><text:soft-page-break/><text:span text:style-name="Основной_20_шрифт_20_абзаца"><text:span text:style-name="T68">сформирована с нарушением установленного порядка ценообразования на указанную продукцию.</text:span></text:span></text:p>
      <text:p text:style-name="P12"><text:tab/>Учитывая изложенное, Комиссия ФАС России пришла к выводу, что затраты, включенные в себестоимость Продукции, необоснованно завышены. Цена на Продукцию <text:span text:style-name="Font_20_Style28"><text:span text:style-name="T51">с поставкой в 2016 году, установленная АО «МНИИРС» для ЗАО «ЗЭМ» РКК «Энергия» в размере 4 297 367,70 руб., признается монопольно высокой по сравнение с ценой в 2015 году (2 581 840,00 руб.)</text:span></text:span>, <text:s text:c="9"/>а действия АО «МНИИРС» по ее установлению в 2016 году для ЗАО «ЗЭМ» РКК «Энергия» <text:span text:style-name="Font_20_Style28"><text:span text:style-name="T51">признаются нарушающими пункт 1 части 1 статьи 10 Закона <text:s text:c="5"/>о защите конкуренции</text:span></text:span>.</text:p>
      <text:p text:style-name="P9"><text:span text:style-name="Font_20_Style28"><text:span text:style-name="T52"><text:tab/></text:span></text:span><text:span text:style-name="T55">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26"><text:span text:style-name="T53">Таким образом, Решением по делу № 1-00-36/00-29-16 было установлено, что действия АО «МНИИРС»</text:span><text:span text:style-name="T53">, как лица занимающего доминирующее положение на </text:span><text:span text:style-name="T42">товарном рынке Продукции</text:span><text:span text:style-name="T53"> на территории Российской Федерации, нарушают положения пункта 1 части 1 статьи 10 Закона о защите конкуренции.</text:span></text:p>
      <text:p text:style-name="P18"><text:span text:style-name="T34">Ответственность должностного лица за указанное правонарушение </text:span><text:span text:style-name="T34">предусмотрена частью</text:span><text:span text:style-name="T33"> </text:span><text:span text:style-name="T30">2</text:span><text:span text:style-name="T33"> статьи 14.31 Кодекса Российской Федерации об административных правонарушениях (далее – КоАП РФ).</text:span></text:p>
      <text:p text:style-name="P20"><text:span text:style-name="T35">Так, согласно части </text:span><text:span text:style-name="T31">2</text:span><text:span text:style-name="T35"> статьи 14.31 КоАП РФ</text:span><text:span text:style-name="T79"> </text:span><text:span text:style-name="T80">совершение занимающим </text:span><text:span text:style-name="T81"><text:s/>доминирующее положение на товарном рынке хозяйствующим субъектом действий, признаваемых злоупотреблением доминирующим положением <text:s text:c="11"/>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 text:style-name="T70">статьей 9.21</text:span><text:span text:style-name="T81"> КоАП РФ:</text:span></text:p>
      <text:p text:style-name="P21">- влечет наложение административного штрафа на должностных лиц <text:s text:c="8"/>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text:soft-page-break/>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38">В соответствии с частью 1.2 статьи 28.1 КоАП РФ поводом <text:s text:c="25"/>к возбуждению дела №<text:span text:style-name="T12"> 4</text:span><text:span text:style-name="T22">-14.31-1660/00-29-17 </text:span>об административном правонарушении, предусмотренного статьей 14.31 КоАП РФ, является принятие комиссией антимонопольного органа Решения <text:span text:style-name="T5">по делу № 1-00-36/00-29-16</text:span>, которым установлен факт нарушения антимонопольного законодательства Российской Федерации. </text:p>
      <text:p text:style-name="P38">Таким образом, момент совершения административного правонарушения установлен Решением по делу <text:span text:style-name="T12">№ 1-00-36/00-29-16 (16.12.2016).</text:span></text:p>
      <text:p text:style-name="P25">В отношении АО «МНИИРС» вынесено Постановление ФАС России <text:s text:c="9"/>о наложении штрафа по делу № 4-14.31-165/00-29-17 об административном правонарушении по части 2 статьи 14.31 КоАП РФ (исх. ФАС России от 30.08.2017 № МО/60045/17).</text:p>
      <text:p text:style-name="P25">В соответствии с частью 3 статьи 2.1 КоАП РФ н<text:span text:style-name="T85">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text:span>.</text:p>
      <text:p text:style-name="P31"><text:span text:style-name="Основной_20_шрифт_20_абзаца"><text:span text:style-name="T82">В соответствии со статьей 2.4 </text:span></text:span><text:span text:style-name="Основной_20_шрифт_20_абзаца"><text:span text:style-name="T83">КоАП</text:span></text:span><text:span text:style-name="Основной_20_шрифт_20_абзаца"><text:span text:style-name="T82"> РФ а</text:span></text:span><text:span text:style-name="Основной_20_шрифт_20_абзаца"><text:span text:style-name="T84">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7"><text:span text:style-name="T17">Письмом от 16.08.2017 № 98/А080-ДСП (вх. ФАС России от <text:s text:c="7"/>18.08.2017 № 127765-ДСП/17) АО «МНИИРС» представило информацию <text:s text:c="10"/>о должностном лице, виновном в административном правонарушении — занимавшую должность <text:s/></text:span><text:span text:style-name="blue1"><text:span text:style-name="T72">&lt;...&gt;</text:span></text:span><text:span text:style-name="blue1"><text:span text:style-name="T71"> АО «МНИИРС» </text:span></text:span><text:span text:style-name="blue1"><text:span text:style-name="T73">&lt;...&gt;.</text:span></text:span></text:p>
      <text:p text:style-name="P29"><text:span text:style-name="T23">Согласно протоколу заседания Совета директоров</text:span><text:span text:style-name="T92"> АО «МНИИРС» от 12.07.2013 № 9/13-СД/100 на должность </text:span><text:span text:style-name="T77">&lt;...&gt;</text:span><text:span text:style-name="T92"> АО «МНИИРС» в период с </text:span><text:soft-page-break/><text:span text:style-name="T92">20.07.2013 </text:span><text:span text:style-name="T26">по 19.07.2014</text:span><text:span text:style-name="T92"> назначена </text:span><text:span text:style-name="T77">&lt;...&gt;</text:span><text:span text:style-name="T92">. Полномочия </text:span><text:span text:style-name="T77">&lt;...&gt;</text:span><text:span text:style-name="T92"> в качестве </text:span><text:span text:style-name="T77">&lt;...&gt;</text:span><text:span text:style-name="T92"><text:line-break/>АО «МНИИРС» продлены согласно протоколам заседания Совета директоров АО «МНИИРС» от 11.07.2014 № 5/14-СД/115 на срок до 19.07.2015<text:line-break/>и от 13.07.2015 № 8/15-СД/128 на срок до 19.07.2016.</text:span></text:p>
      <text:p text:style-name="P28">Во исполнение протоколов заседания Совета директоров между <text:span text:style-name="T74">&lt;...&gt; </text:span>АО «МНИИРС» (<text:span text:style-name="T74">&lt;...&gt;</text:span>, <text:s text:c="16"/>а в последующем <text:span text:style-name="T74">&lt;...&gt;</text:span>) и <text:span text:style-name="T74">&lt;...&gt;</text:span> заключены трудовые договора от 20.07.2013 № б/н, от 20.07.2015 № б/н и от 20.07.2015 № б/н, определяющие права и обязанности <text:span text:style-name="T74">&lt;...&gt;</text:span> АО «МНИИРС», <text:s text:c="4"/>в число которых входит, осуществлять руководство текущей производственно-хозяйственной и финансовой-экономической деятельностью общества, неся всю полноту ответственности за последствия принимаемых решений, сохранность и эффективное использование имущества общества, а также финансово-хозяйственные результаты его деятельности.</text:p>
      <text:p text:style-name="P39"><text:tab/>Действия (бездействие) <text:span text:style-name="T74">&lt;...&gt;</text:span>, занимавшей должность <text:span text:style-name="T74">&lt;...&gt;</text:span>АО «МНИИРС», образуют состав административного правонарушения, предусмотренного частью 2 статьи 14.31 КоАП РФ.</text:p>
      <text:p text:style-name="P27"><text:span text:style-name="T85">Указанные материалы и данные являются достаточными для </text:span>возбуждения дела об административном правонарушении.</text:p>
      <text:p text:style-name="P21">Руководствуясь частью 1.2 статьи 28.1 и 28.7 КоАП РФ,</text:p>
      <text:p text:style-name="P22"/>
      <text:p text:style-name="P23"/>
      <text:p text:style-name="P23">ОПРЕДЕЛИЛ:</text:p>
      <text:p text:style-name="P21"/>
      <text:p text:style-name="P24"><text:span text:style-name="T22">1. Возбудить в отношении </text:span><text:span text:style-name="Font_20_Style28"><text:span text:style-name="T57">&lt;...&gt;</text:span></text:span><text:span text:style-name="T22">, занимавшей должность </text:span><text:span text:style-name="T75">&lt;...&gt; </text:span><text:span text:style-name="Font_20_Style28"><text:span text:style-name="T47">АО «МНИИРС»,</text:span></text:span><text:span text:style-name="Font_20_Style28"><text:span text:style-name="T54"><text:line-break/></text:span></text:span><text:span text:style-name="Font_20_Style28"><text:span text:style-name="T46">&lt;...&gt;</text:span></text:span><text:span text:style-name="Font_20_Style28"><text:span text:style-name="T39"> </text:span></text:span><text:span text:style-name="T22">дело об административном правонарушении № </text:span><text:span text:style-name="T11">4</text:span><text:span text:style-name="T22">-14.31</text:span><text:span text:style-name="T28">-1660/</text:span><text:span text:style-name="T22">00-2</text:span><text:span text:style-name="T28">9</text:span><text:span text:style-name="T22">-17 </text:span><text:span text:style-name="T66">по факту нарушения пункта 1 части 1 статьи 10 Закона о защите конкуренции, </text:span><text:span text:style-name="T67">выразившегося </text:span><text:span text:style-name="Font_20_Style28"><text:span text:style-name="T43">в установлении монопольно высокой цены на Продукцию.</text:span></text:span></text:p>
      <text:p text:style-name="P21">2. Провести административное расследование.</text:p>
      <text:p text:style-name="P9"><text:span text:style-name="T35"><text:tab/></text:span><text:span text:style-name="T32">3.</text:span><text:span text:style-name="T31"> </text:span><text:span text:style-name="T36">&lt;...&gt;</text:span><text:span text:style-name="T86">, </text:span><text:span text:style-name="Font_20_Style28"><text:span text:style-name="T47">являющейся </text:span></text:span><text:span text:style-name="Font_20_Style28"><text:span text:style-name="T62">&lt;...&gt;</text:span></text:span><text:span text:style-name="Font_20_Style28"><text:span text:style-name="T47"> АО «МНИИРС»</text:span></text:span><text:span text:style-name="Font_20_Style28"><text:span text:style-name="T61"> на момент </text:span></text:span><text:span text:style-name="T86">совершения административного правонарушения</text:span><text:span text:style-name="T87">, явиться 07.11.2017 в 11 часов 00 минут в ФАС России по адресу: г. Москва, пер. Уланский, д. 16, корп. 1, этаж 6, каб. 632 для дачи объяснений по факту нарушения, а также для оглашения результатов административного расследования об административном правонарушении, либо направить представителя (защитника) с надлежащим образом оформленными полномочиями для участие в административном производстве по делу № 4-14.31-1660/00-29-17, со всеми правами, предусмотренными статьей 25.5 КоАП РФ.</text:span></text:p>
      <text:p text:style-name="P21">Неявка в указанный срок будет расценена как отказ от подписания протокола об административном правонарушении.</text:p>
      <text:p text:style-name="P21">В соответствии с частью 1 статьи 25.1 КоАП РФ лицо, в отношении которого ведется производство по делу об административном правонарушении, <text:soft-page-break/>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в соответствии с Кодексом Российской Федерации об административных правонарушениях.</text:p>
      <text:p text:style-name="P21">В соответствии с частью 4 статьи 25.5 КоАП РФ защитник <text:s text:c="26"/>и представитель допускаются к участию в производстве по делу <text:s text:c="24"/>об административном правонарушении с момента возбуждения дела об административном правонарушении.</text:p>
      <text:p text:style-name="P14"/>
      <text:p text:style-name="P14"/>
      <text:p text:style-name="P13"><text:span text:style-name="T88">Примечание: порядок оформления пропуска в здание ФАС России можно </text:span><text:span text:style-name="T87">согласовать по телефону (499) 755-23-23 (доб. 090-191) или по электронной почте </text:span><text:span text:style-name="T90">&lt;...&gt;</text:span><text:span text:style-name="T92"> </text:span><text:span text:style-name="T87"><text:s/>не позднее, чем за сутки до составления протокола.</text:span></text:p>
      <text:p text:style-name="P6"/>
      <text:p text:style-name="P6">Заместитель начальника </text:p>
      <text:p text:style-name="P7">Управления контроля авиационной, ракетно-</text:p>
      <text:p text:style-name="P7">космической и атомной промышленности                        <text:s text:c="17"/>А.А. Пастух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A06C0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28" style:display-name="Font Style28"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96976(1) </text:p>
      </draw:text-box>
     </draw:frame><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3A06C0F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3T10:18:39.32</meta:creation-date>
    <meta:generator>OpenOffice.org/3.3$Win32 OpenOffice.org_project/330m20$Build-9567</meta:generator>
    <dc:date>2017-10-17T11:44:50.64</dc:date>
    <meta:print-date>2017-10-11T13:52:52.56</meta:print-date>
    <meta:document-statistic meta:table-count="0" meta:image-count="1" meta:object-count="0" meta:page-count="6" meta:paragraph-count="49" meta:word-count="1729" meta:character-count="13707"/>
    <meta:user-defined meta:name="Поле 1"/>
    <meta:user-defined meta:name="Поле 2"/>
    <meta:user-defined meta:name="Поле 3"/>
    <meta:user-defined meta:name="Поле 4"/>
  </office:meta>
</office:document-meta>
</file>