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746A20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97%" fo:text-align="justify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97%" fo:text-align="center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spacing="0.101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97%" fo:text-align="justify" style:justify-single-word="false" fo:text-indent="0cm" style:auto-text-indent="false"/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97%" fo:text-align="center" style:justify-single-word="false" fo:text-indent="0cm" style:auto-text-indent="false"/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97%" fo:text-align="justify" style:justify-single-word="false" fo:text-indent="0cm" style:auto-text-indent="false"/>
    </style:style>
    <style:style style:name="P11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able_20_Contents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able_20_Contents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9.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9.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9.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2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2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Table_20_Contents">
      <style:paragraph-properties fo:margin-left="2.655cm" fo:margin-right="0.009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able_20_Contents">
      <style:paragraph-properties fo:margin-left="2.787cm" fo:margin-right="0.009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22" style:family="paragraph" style:parent-style-name="Table_20_Contents">
      <style:paragraph-properties fo:margin-left="2.813cm" fo:margin-right="0.009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23" style:family="paragraph" style:parent-style-name="Table_20_Contents">
      <style:paragraph-properties fo:margin-left="2.828cm" fo:margin-right="-0.014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fo:line-height="97%" fo:text-align="justify" style:justify-single-word="false" fo:text-indent="0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97%" fo:text-align="justify" style:justify-single-word="false" fo:text-indent="0cm" style:auto-text-indent="false"/>
      <style:text-properties style:font-name="Times New Roman" fo:font-size="10pt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able_20_Contents" style:master-page-name="First_20_Page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able_20_Contents" style:master-page-name="First_20_Page">
      <style:paragraph-properties fo:margin-left="0cm" fo:margin-right="0.009cm" fo:margin-top="0cm" fo:margin-bottom="0cm" fo:line-height="100%" fo:text-align="start" style:justify-single-word="false" fo:text-indent="0cm" style:auto-text-indent="false" style:page-number="auto"/>
      <style:text-properties style:font-name="Times New Roman" fo:font-size="14pt" fo:language="ru" fo:country="RU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4" style:family="text">
      <style:text-properties fo:color="#000000"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fo:color="#000000" style:text-line-through-style="none" style:text-position="0% 100%" style:font-name="Arial1" fo:font-size="10pt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10" style:family="text">
      <style:text-properties style:font-name="Times New Roman1" fo:font-size="14pt"/>
    </style:style>
    <style:style style:name="T11" style:family="text">
      <style:text-properties fo:font-size="14pt" fo:background-color="transparent" style:font-size-asian="14pt" style:font-size-complex="14pt"/>
    </style:style>
    <style:style style:name="T12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9bc270-5d0a-491c-8f51-4a6cd4a7c29e" text:name="BossProviderVariable"/>
      </text:user-field-decls>
      <text:p text:style-name="P26">ОПРЕДЕЛЕНИЕ</text:p>
      <text:p text:style-name="P3">ОБ ОТЛОЖЕНИИ РАССМОТРЕНИЯ ДЕЛА № <text:s/><text:span text:style-name="T1">1-10-100/00-03-17</text:span></text:p>
      <text:p text:style-name="P3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3">13 октября 2017 года</text:p>
          </table:table-cell>
          <table:table-cell table:style-name="Таблица3.A1" office:value-type="string">
            <text:p text:style-name="P14">г. Москва</text:p>
          </table:table-cell>
        </table:table-row>
      </table:table>
      <text:p text:style-name="P3"/>
      <text:p text:style-name="P7"><text:span text:style-name="T2"><text:tab/>Комиссия ФАС России по рассмотрению дела о нарушении антимонопольного законодательства в составе: </text:span><text:span text:style-name="T4">&lt;...&gt;</text:span><text:span text:style-name="T2"> (далее - Комиссия), рассмотрев дело № 1-10-100/00-03-17 </text:span><text:span text:style-name="T5">по признакам нарушения акционерным обществом «Федеральная пассажирская компания» (адрес местонахождения: 107078, Москва, Маши Порываевой ул., д. 34, ОГРН: 1097746772738, ИНН: 7708709686, КПП: 770801001) пункта 3 части 1 статьи 10 Федерального закона от 26.07.2006 <text:s text:c="17"/>№ 135-ФЗ «О защите конкуренции» (далее <text:s/>- Закон о защите конкуренции),</text:span></text:p>
      <text:p text:style-name="P8"/>
      <text:p text:style-name="P9">УСТАНОВИЛА:</text:p>
      <text:p text:style-name="P4"/>
      <text:p text:style-name="P18"><text:span text:style-name="T11">В соответствии с частью 3 статьи 39 </text:span><text:span text:style-name="T5">Закона о защите конкуренции</text:span><text:span text:style-name="T6">, </text:span><text:span text:style-name="T7">д</text:span><text:span text:style-name="T12">ело о нарушении антимонопольного законодательства может рассматриваться антимонопольным органом по месту совершения нарушения либо по месту нахождения или месту жительства лица, в отношении которого подаются заявление или материалы. </text:span></text:p>
      <text:p text:style-name="P19">На основании пункта 1.4.1 Правил передачи антимонопольным органом заявлений, материалов, дел о нарушении антимонопольного законодательства на рассмотрение в другой антимонопольный орган, утвержденных Приказом ФАС РФ от 01.08.2007 № 244, ФАС России по своей инициативе может поручить рассмотреть заявления, материалы, поступившие в ФАС России, либо дело, возбужденное ФАС России, территориальному органу, на территории деятельности которого совершено нарушение антимонопольного законодательства.</text:p>
      <text:p text:style-name="P10"><text:span text:style-name="T14"><text:tab/>В соответствии </text:span><text:span text:style-name="T13"><text:s/>с </text:span><text:span text:style-name="T8">пунктом 5 части 1 статьи 47</text:span><text:span text:style-name="T13"> Закона о защите конкуренции выносит определение об отложении рассмотрения дела в связи с его передачей на рассмотрение в другой антимонопольный орган.</text:span></text:p>
      <text:p text:style-name="P4"/>
      <text:p text:style-name="P5"/>
      <text:p text:style-name="P5">ОПРЕДЕЛИЛА:</text:p>
      <text:p text:style-name="P5"/>
      <text:p text:style-name="P4"><text:tab/>Отложить рассмотрение дела <text:span text:style-name="T1">№ 1-10-100/00-03-17, в связи с </text:span><text:span text:style-name="T9">его передачей на рассмотрение в Управление Федеральной антимонопольной службы по <text:s text:c="17"/>г. Москве.</text:span></text:p>
      <text:list xml:id="list31624078" text:style-name="L1">
        <text:list-item>
          <text:list>
            <text:list-item>
              <text:list>
                <text:list-header>
                  <text:p text:style-name="P24"/>
                </text:list-header>
              </text:list>
            </text:list-item>
          </text:list>
        </text:list-item>
      </text:list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746A20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0746A20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3T10:10:54.86</meta:creation-date>
    <meta:generator>OpenOffice.org/3.3$Win32 OpenOffice.org_project/330m20$Build-9567</meta:generator>
    <dc:date>2017-10-17T11:45:42.69</dc:date>
    <meta:document-statistic meta:table-count="1" meta:image-count="1" meta:object-count="0" meta:page-count="1" meta:paragraph-count="13" meta:word-count="228" meta:character-count="1808"/>
    <meta:user-defined meta:name="Поле 1"/>
    <meta:user-defined meta:name="Поле 2"/>
    <meta:user-defined meta:name="Поле 3"/>
    <meta:user-defined meta:name="Поле 4"/>
  </office:meta>
</office:document-meta>
</file>