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F40E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979cm" style:rel-column-width="3771*"/>
    </style:style>
    <style:style style:name="Таблица1.B" style:family="table-column">
      <style:table-column-properties style:column-width="5.817cm" style:rel-column-width="22408*"/>
    </style:style>
    <style:style style:name="Таблица1.C" style:family="table-column">
      <style:table-column-properties style:column-width="3.399cm" style:rel-column-width="13093*"/>
    </style:style>
    <style:style style:name="Таблица1.D" style:family="table-column">
      <style:table-column-properties style:column-width="3.41cm" style:rel-column-width="13134*"/>
    </style:style>
    <style:style style:name="Таблица1.E" style:family="table-column">
      <style:table-column-properties style:column-width="3.408cm" style:rel-column-width="1312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792cm" style:rel-column-width="3050*"/>
    </style:style>
    <style:style style:name="Таблица2.B" style:family="table-column">
      <style:table-column-properties style:column-width="2.357cm" style:rel-column-width="9077*"/>
    </style:style>
    <style:style style:name="Таблица2.C" style:family="table-column">
      <style:table-column-properties style:column-width="2.275cm" style:rel-column-width="8765*"/>
    </style:style>
    <style:style style:name="Таблица2.D" style:family="table-column">
      <style:table-column-properties style:column-width="2.011cm" style:rel-column-width="7745*"/>
    </style:style>
    <style:style style:name="Таблица2.E" style:family="table-column">
      <style:table-column-properties style:column-width="1.905cm" style:rel-column-width="7338*"/>
    </style:style>
    <style:style style:name="Таблица2.F" style:family="table-column">
      <style:table-column-properties style:column-width="2.593cm" style:rel-column-width="9988*"/>
    </style:style>
    <style:style style:name="Таблица2.G" style:family="table-column">
      <style:table-column-properties style:column-width="2.381cm" style:rel-column-width="9172*"/>
    </style:style>
    <style:style style:name="Таблица2.H" style:family="table-column">
      <style:table-column-properties style:column-width="2.701cm" style:rel-column-width="1040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838cm" style:rel-column-width="3229*"/>
    </style:style>
    <style:style style:name="Таблица4.B" style:family="table-column">
      <style:table-column-properties style:column-width="7.662cm" style:rel-column-width="29537*"/>
    </style:style>
    <style:style style:name="Таблица4.C" style:family="table-column">
      <style:table-column-properties style:column-width="4.249cm" style:rel-column-width="16380*"/>
    </style:style>
    <style:style style:name="Таблица4.D" style:family="table-column">
      <style:table-column-properties style:column-width="4.251cm" style:rel-column-width="1638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0.603cm" style:rel-column-width="2325*"/>
    </style:style>
    <style:style style:name="Таблица5.B" style:family="table-column">
      <style:table-column-properties style:column-width="2.147cm" style:rel-column-width="8275*"/>
    </style:style>
    <style:style style:name="Таблица5.C" style:family="table-column">
      <style:table-column-properties style:column-width="1.468cm" style:rel-column-width="5657*"/>
    </style:style>
    <style:style style:name="Таблица5.D" style:family="table-column">
      <style:table-column-properties style:column-width="1.834cm" style:rel-column-width="7071*"/>
    </style:style>
    <style:style style:name="Таблица5.E" style:family="table-column">
      <style:table-column-properties style:column-width="0.995cm" style:rel-column-width="3835*"/>
    </style:style>
    <style:style style:name="Таблица5.F" style:family="table-column">
      <style:table-column-properties style:column-width="1.78cm" style:rel-column-width="6860*"/>
    </style:style>
    <style:style style:name="Таблица5.G" style:family="table-column">
      <style:table-column-properties style:column-width="2.436cm" style:rel-column-width="9390*"/>
    </style:style>
    <style:style style:name="Таблица5.I" style:family="table-column">
      <style:table-column-properties style:column-width="1.074cm" style:rel-column-width="4140*"/>
    </style:style>
    <style:style style:name="Таблица5.J" style:family="table-column">
      <style:table-column-properties style:column-width="2.831cm" style:rel-column-width="10911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J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color="#000000" style:font-name="Times New Roman" fo:font-size="9pt" fo:language="ru" fo:country="RU" style:font-size-asian="9pt" style:font-size-complex="9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2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line-height="100%" fo:text-align="justify" fo:text-align-last="justify" style:justify-single-word="false" style:vertical-align="middle"/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paragraph-properties fo:text-align="justify" fo:text-align-last="justify" style:justify-single-word="false" style:vertical-align="middle"/>
      <style:text-properties style:font-name="Times New Roman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42" style:family="paragraph" style:parent-style-name="Text_20_body">
      <style:paragraph-properties fo:line-height="107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 style:master-page-name="First_20_Page">
      <style:paragraph-properties fo:margin-left="9.024cm" fo:margin-right="0cm" fo:line-height="150%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5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60" style:family="paragraph" style:parent-style-name="Text_20_body">
      <style:paragraph-properties fo:margin-top="0cm" fo:margin-bottom="0cm" fo:line-height="150%" fo:text-align="end" style:justify-single-word="false"/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6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font-name="Times New Roman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font-name="Times New Roman" fo:font-size="11pt" fo:font-style="normal" style:text-underline-style="none" fo:font-weight="normal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1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bold" fo:background-color="#ffffff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7" style:family="text">
      <style:text-properties fo:color="#000000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style:text-underline-style="none" fo:background-color="#ffffff" style:font-name-asian="TimesNewRomanPSMT" style:font-name-complex="TimesNewRomanPSMT"/>
    </style:style>
    <style:style style:name="T20" style:family="text">
      <style:text-properties fo:color="#000000" fo:font-style="normal" style:text-underline-style="none" style:font-name-asian="TimesNewRomanPSMT" style:font-style-asian="normal" style:font-name-complex="TimesNewRomanPSMT" style:font-style-complex="normal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color="#000000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font-variant="normal" fo:text-transform="none" fo:color="#000000"/>
    </style:style>
    <style:style style:name="T31" style:family="text">
      <style:text-properties fo:font-variant="normal" fo:text-transform="none"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75f2be-be4e-499a-8c01-4c224e061b1a" text:name="BossProviderVariable"/>
      </text:user-field-decls>
      <text:p text:style-name="P48"><text:s text:c="8"/></text:p>
      <text:p text:style-name="P45">ОПРЕДЕЛЕНИЕ </text:p>
      <text:p text:style-name="P45">ОБ ОТЛОЖЕНИИ РАССМОТРЕНИЯ ДЕЛА № 1-11-69/00-22-17</text:p>
      <text:p text:style-name="P45"/>
      <text:p text:style-name="P46">«<text:span text:style-name="T1">13</text:span>» <text:span text:style-name="T1">октября</text:span> 2017 г. <text:s text:c="85"/>г. Москва</text:p>
      <text:p text:style-name="P5"/>
      <text:p text:style-name="P5"><text:tab/>Комиссия Федеральной антимонопольной службы по рассмотрению дела<text:line-break/><text:span text:style-name="T2">№ 1-11-69/00-22-17</text:span> о нарушении антимонопольного законодательства в составе:</text:p>
      <text:p text:style-name="P12">председатель Комиссии:</text:p>
      <text:p text:style-name="P24"><text:span text:style-name="T38">&lt;...&gt; </text:span>(далее — Комиссия ФАС России),</text:p>
      <text:p text:style-name="P7"><text:span text:style-name="T11"><text:tab/>рассмотрев дело </text:span><text:span text:style-name="T18">№ 1-11-69/00-22-17</text:span><text:span text:style-name="T11"> </text:span><text:span text:style-name="T18">по признакам нарушения <text:s text:c="26"/></text:span><text:span text:style-name="T14"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<text:s text:c="8"/>ООО «ТРАНС-ПЛОМБИР» (ИНН 7721242030, ОГРН 1027700241029, адрес местонахождения: </text:span><text:span text:style-name="T32">140483, Московская обл., Коломенский р-н, п. Радужный, строение 49; фактический адрес местонахождения: 105062, г. Москва, пер. Фурманный, д. 18</text:span><text:span text:style-name="T14">), ООО «СОТЕККОМЦЕНТР» (ИНН 7724886971, ОГРН 1137746752868, адрес местонахождения: </text:span><text:span text:style-name="T32">115682, г. Москва, ул. Шипиловская, <text:s/>д. 64, к. 1; фактический адрес местонахождения: 105005, г. Москва, наб. Академика Туполева, д. 15, к. 12</text:span><text:span text:style-name="T14">), ООО «СотекКомЦентр» (ИНН 7737122540, ОГРН 1027739728972, адрес местонахождения: </text:span><text:span text:style-name="T32">117403, г. Москва, пр-д Востряковский, д. 10А, к. 2; фактический адрес местонахождения: 105005, <text:s text:c="8"/>г. Москва, наб. Академика Туполева, д. 15, к. 12),</text:span><text:span text:style-name="T14"> ООО «ТД «КЗМИ» (ИНН 7713329048, ОГРН 1027713013789, адрес местонахождения: </text:span><text:span text:style-name="T32">127486, г. Москва, б-р Бескудниковский, д. 57, к. 1; фактический адрес местонахождения:</text:span><text:span text:style-name="T14"> 123557, г. Москва, ул. Пресненский вал, д. 17, стр. 1) </text:span><text:span text:style-name="T18">пункта 2 и пункта 3 части 1 статьи 11 Федерального закона от 26.07.2006 № 135-ФЗ «О защите конкуренции»; по </text:span><text:soft-page-break/><text:span text:style-name="T18">признакам нарушения ЗАО «ОЦВ» </text:span><text:span text:style-name="T28">(</text:span><text:span text:style-name="T18">ИНН 7717130165, ОГРН 1027700412850, адрес местонахождения: </text:span><text:span text:style-name="T33">129626, г. Москва, ул. 3-я Мытищинская, д. 10, к. 8; </text:span><text:span text:style-name="T33">фактический адрес местонахождения: 129626, г. Москва, ул. 3-я Мытищинская, д. 10, к. 8</text:span><text:span text:style-name="T18">) части 5 статьи 11 Федерального закона от 26.07.2006 № 135-ФЗ «О защите конкуренции» (далее — Закон о защите конкуренции),</text:span></text:p>
      <text:p text:style-name="P49"/>
      <text:p text:style-name="P6"><text:span text:style-name="T5">УСТАНОВИЛА</text:span><text:span text:style-name="T29">:</text:span></text:p>
      <text:p text:style-name="P50"/>
      <text:p text:style-name="P24"><text:span text:style-name="T15"><text:tab/></text:span><text:span text:style-name="T16">Необходимость получения дополнительных материалов и доказательств, в целях полного и всестороннего рассмотрения дела.</text:span></text:p>
      <text:p text:style-name="P47">В соответствии с частями 1 и 5 статьи 47, частью 1 статьи 25 Закона о защите конкуренции Комиссия ФАС России</text:p>
      <text:p text:style-name="P47"/>
      <text:list xml:id="list30452197" text:style-name="L1">
        <text:list-item>
          <text:list>
            <text:list-item>
              <text:list>
                <text:list-item>
                  <text:list>
                    <text:list-header>
                      <text:p text:style-name="P51"><text:span text:style-name="T5">ОПРЕДЕЛИЛА</text:span><text:span text:style-name="T29">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4"/>
      <text:list xml:id="list3048282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52"><text:span text:style-name="T29"><text:s/><text:tab/></text:span>1. Отложить рассмотрение дела <text:span text:style-name="T26">№ 1-11-69/00-22-17</text:span>.</text:p>
                      <text:p text:style-name="P52"><text:span text:style-name="T12"><text:s/><text:tab/>2. Назначить рассмотрение дела </text:span><text:span text:style-name="T17">№ 1-11-69/00-22-17</text:span><text:span text:style-name="T12"> </text:span><text:span text:style-name="T13">на «22» ноября 2017 года в «10» часов «00» минут</text:span><text:span text:style-name="T12"> по адресу: г. Москва, ул. Садовая-Кудринская, д. 11 (Переговорная 127-129).</text:span></text:p>
                      <text:p text:style-name="P52"><text:span text:style-name="T12"><text:s/><text:tab/>3.</text:span><text:span text:style-name="T31"> </text:span><text:span text:style-name="T12">Привлечь к участию в рассмотрении дела № 1-11-69/00-22-17 в качестве ответчиков: ООО «ТД «ИПК «СТРАЖ» (ОГРН 1127746614159, ИНН 7718897069, адрес местонахождения: 109507, г. Москва, ул. Ферганская, д. 27, корп. 1, пом. 27), ООО «Пломба-Сервис» (ОГРН 1105022003129, ИНН 5022560171, адрес местонахождения: 140483, Московская обл., <text:s text:c="12"/>Коломенский р-н, пос. Радужный, 49 ) </text:span><text:span text:style-name="T1">по признакам нарушения пункта 2 части 1 статьи 11 Закона о защите конкуренции.</text:span></text:p>
                      <text:p text:style-name="P52"><text:span text:style-name="T1"><text:s/><text:tab/>4. </text:span><text:span text:style-name="T12">ООО «ТД «ИПК «СТРАЖ», ООО «Пломба-Сервис» в срок до 03.11.2017 представить следующие документы (информацию):</text:span></text:p>
                      <text:p text:style-name="P55"><text:soft-page-break/><text:s/><text:tab/>4.1. копию штатной расстановки с указанием Ф.И.О. и должностей сотрудников, с приложением копий приказов о назначении на должность и копий трудовых договоров, за период с 01.01.2013 по дату получения настоящего определения;</text:p>
                      <text:p text:style-name="P55"><text:s/><text:tab/>4.2. копии учредительных документов (устав, положение (в т.ч. о филиалах), свидетельства о присвоении ИНН, КПП, ОГРН, решение об избрании (назначении) единоличного исполнительного органа);</text:p>
                      <text:p text:style-name="P55"><text:s/><text:tab/>4.3. документы, подтверждающие полномочия руководителя (единоличного исполнительного органа) в период с 01.01.2013 по дату получения настоящего определения;</text:p>
                    </text:list-header>
                  </text:list>
                </text:list-item>
              </text:list>
            </text:list-item>
          </text:list>
        </text:list-item>
      </text:list>
      <text:p text:style-name="P24"><text:span text:style-name="T12"><text:s/><text:tab/>4.4.</text:span> переписку (в том числе, посредством электронной почты) за период с 01.01.2013 по дату получения настоящего определения (информацию необходимо представить на электронном носителе);</text:p>
      <text:p text:style-name="P24"><text:s/><text:tab/>4.5. копии протоколов совещаний за период с 01.01.2013 по дату получения настоящего определения;</text:p>
      <text:p text:style-name="P24"><text:s/><text:tab/>4.6. реестр договоров (соглашений), заключенных за период с 01.01.2013 по дату получения настоящего определения, с указанием реквизитов, сторон и предмета договора;</text:p>
      <text:p text:style-name="P23"><text:s/><text:tab/>4.7. сведения о членстве в саморегулируемых организациях за период с 01.01.2013 по дату получения настоящего определения;</text:p>
      <text:p text:style-name="P24"><text:s/><text:tab/>4.8. перечень лиц, входящих в одну группу лиц с организацией, по форме, утвержденной приказом ФАС России от 20.11.2006 № 293, со всеми изменениями, за период с 01.01.2013 по дату получения настоящего определения;</text:p>
      <text:p text:style-name="P8"><text:s/><text:tab/>4.9. письменные пояснения по схеме реализации ЗПУ, с указанием всех этапов с момента производства и до момента поступления ЗПУ грузоотправителю (потребителю, клиенту) отдельно для каждого направления железной дороги, при этом необходимо указать наименование, ИНН, <text:soft-page-break/>фактический адрес всех лиц, участвующих в схеме. Также указать свое место в схеме реализации;</text:p>
      <text:p text:style-name="P8"><text:s/><text:tab/>4.10. <text:span text:style-name="T5">с</text:span><text:span text:style-name="T19">ведения обо всех банковских счетах открытых на территории Российской Федерации, обо всех операциях по данным счетам, в том числе закрытым (с указанием контрагентов и наименования платежа). Необходимо приложить выписку из банка о движении денежных средств по ним за период с 01.01.2013 по дату получения настоящего определения (данную информацию следует представить также на электронном носителе);</text:span></text:p>
      <text:p text:style-name="P56"><text:s/><text:tab/>4.11. перечень электронных адресов, с указанием Ф.И.О. сотрудников за которыми они закреплены, используемых организацией в период с 01.01.2013 по дату получения настоящего определения;</text:p>
      <text:p text:style-name="P8"><text:span text:style-name="T19"><text:s/><text:tab/>4.12. д</text:span><text:span text:style-name="T20">оговоры (контракты, соглашения и проч.), заключенные с ЗАО «ОЦВ» за период с 01.01.2013 по дату получения настоящего определения</text:span><text:span text:style-name="T21">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;</text:span></text:p>
      <text:p text:style-name="P9"><text:s/><text:tab/>4.13. сведения о ценах, изменениях цен на реализуемую продукцию (Запорно-пломбировочные устройства или ЗПУ) с приложением подробной калькуляции по каждому изменению. Данные необходимо представить в соответствии с Таблицей № 1;</text:p>
      <text:p text:style-name="P10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9">п/п</text:p>
          </table:table-cell>
          <table:table-cell table:style-name="Таблица1.A1" office:value-type="string">
            <text:p text:style-name="P39">Тип ЗПУ</text:p>
          </table:table-cell>
          <table:table-cell table:style-name="Таблица1.A1" office:value-type="string">
            <text:p text:style-name="P39">Цена на 01.01.2013 (руб.)</text:p>
          </table:table-cell>
          <table:table-cell table:style-name="Таблица1.A1" office:value-type="string">
            <text:p text:style-name="P41">Цена на __.__.____ (руб.) *</text:p>
          </table:table-cell>
          <table:table-cell table:style-name="Таблица1.E1" office:value-type="string">
            <text:p text:style-name="P39">Цена на 31.12.2016 (руб.)</text:p>
          </table:table-cell>
        </table:table-row>
        <table:table-row>
          <table:table-cell table:style-name="Таблица1.A2" office:value-type="float" office:value="1">
            <text:p text:style-name="P39">1</text:p>
          </table:table-cell>
          <table:table-cell table:style-name="Таблица1.B2" office:value-type="string">
            <text:p text:style-name="P40"/>
          </table:table-cell>
          <table:table-cell table:style-name="Таблица1.B2" office:value-type="string">
            <text:p text:style-name="P40"/>
          </table:table-cell>
          <table:table-cell table:style-name="Таблица1.B2" office:value-type="string">
            <text:p text:style-name="P40"/>
          </table:table-cell>
          <table:table-cell table:style-name="Таблица1.E2" office:value-type="string">
            <text:p text:style-name="P40"/>
          </table:table-cell>
        </table:table-row>
        <table:table-row>
          <table:table-cell table:style-name="Таблица1.A2" office:value-type="float" office:value="2">
            <text:p text:style-name="P39">2</text:p>
          </table:table-cell>
          <table:table-cell table:style-name="Таблица1.B2" office:value-type="string">
            <text:p text:style-name="P40"/>
          </table:table-cell>
          <table:table-cell table:style-name="Таблица1.B2" office:value-type="string">
            <text:p text:style-name="P40"/>
          </table:table-cell>
          <table:table-cell table:style-name="Таблица1.B2" office:value-type="string">
            <text:p text:style-name="P40"/>
          </table:table-cell>
          <table:table-cell table:style-name="Таблица1.E2" office:value-type="string">
            <text:p text:style-name="P40"/>
          </table:table-cell>
        </table:table-row>
        <table:table-row>
          <table:table-cell table:style-name="Таблица1.A4" office:value-type="string">
            <text:p text:style-name="P39">...</text:p>
          </table:table-cell>
          <table:table-cell table:style-name="Таблица1.B2" office:value-type="string">
            <text:p text:style-name="P40"/>
          </table:table-cell>
          <table:table-cell table:style-name="Таблица1.B2" office:value-type="string">
            <text:p text:style-name="P40"/>
          </table:table-cell>
          <table:table-cell table:style-name="Таблица1.B2" office:value-type="string">
            <text:p text:style-name="P40"/>
          </table:table-cell>
          <table:table-cell table:style-name="Таблица1.E2" office:value-type="string">
            <text:p text:style-name="P40"/>
          </table:table-cell>
        </table:table-row>
      </table:table>
      <text:p text:style-name="P11"><text:span text:style-name="T7">* </text:span><text:span text:style-name="T9">Необходимо указать сведения о всех случаях изменений цен за период с 01.01.2013 по дату</text:span></text:p>
      <text:p text:style-name="P22"><text:s/><text:tab/>4.14. т<text:span text:style-name="T34">оварные накладные, счета-фактуры и договоры, подтверждающие отгрузку, отдельно за каждый период установления новой цены за период </text:span><text:span text:style-name="T8">с 01.01.2013 по дату получения настоящего определения;</text:span></text:p>
      <text:p text:style-name="P14"><text:soft-page-break/><text:s/><text:tab/>4.15. письменные пояснения, касательно всех случаев изменения цен на конкретное ЗПУ, с указанием причин, повлиявших на величину цены (цены на комплектующие, транспортные расходы и т.п.);</text:p>
      <text:p text:style-name="P21"><text:span text:style-name="T6"><text:s/><text:tab/>4.16. сведения о всех процедурах (торгах, запросах предложений и т. п.), в том числе в рамках</text:span><text:span text:style-name="T8"> Федерального закона «О закупках товаров, работ, услуг отдельными видами юридических лиц» от 18.07.2011 № 223-ФЗ, </text:span><text:span text:style-name="T6">на закупку запорно-пломбировочных устройств, в которых организация принимала участие. При этом необходимо указать реестровый номер процедуры (в том числе на сайте </text:span><text:span text:style-name="T10">zakupki.gov.ru)</text:span><text:span text:style-name="T6">, наименование участников, сведения о ценовых предложениях участников, тип поставляемого ЗПУ за период с 01.01.2013 по дату получения настоящего определения. Информацию необходимо представить в соответствии с Таблицей № 2;</text:span></text:p>
      <text:p text:style-name="P15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32">п/п</text:p>
          </table:table-cell>
          <table:table-cell table:style-name="Таблица2.A1" office:value-type="string">
            <text:p text:style-name="P32">Реестровый номер процедуры</text:p>
          </table:table-cell>
          <table:table-cell table:style-name="Таблица2.A1" office:value-type="string">
            <text:p text:style-name="P32">Дата проведения </text:p>
          </table:table-cell>
          <table:table-cell table:style-name="Таблица2.A1" office:value-type="string">
            <text:p text:style-name="P35">Заказчик</text:p>
          </table:table-cell>
          <table:table-cell table:style-name="Таблица2.A1" office:value-type="string">
            <text:p text:style-name="P32">Название ЗПУ</text:p>
          </table:table-cell>
          <table:table-cell table:style-name="Таблица2.A1" office:value-type="string">
            <text:p text:style-name="P32">Ценовое предложение</text:p>
          </table:table-cell>
          <table:table-cell table:style-name="Таблица2.A1" office:value-type="string">
            <text:p text:style-name="P32">Победитель</text:p>
          </table:table-cell>
          <table:table-cell table:style-name="Таблица2.H1" office:value-type="string">
            <text:p text:style-name="P32">Ценовое предложение победителя</text:p>
          </table:table-cell>
        </table:table-row>
        <table:table-row>
          <table:table-cell table:style-name="Таблица2.A2" office:value-type="float" office:value="1">
            <text:p text:style-name="P30">1</text:p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H2" office:value-type="string">
            <text:p text:style-name="P30"/>
          </table:table-cell>
        </table:table-row>
        <table:table-row>
          <table:table-cell table:style-name="Таблица2.A2" office:value-type="float" office:value="2">
            <text:p text:style-name="P30">2</text:p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H2" office:value-type="string">
            <text:p text:style-name="P30"/>
          </table:table-cell>
        </table:table-row>
        <table:table-row>
          <table:table-cell table:style-name="Таблица2.A2" office:value-type="float" office:value="3">
            <text:p text:style-name="P30">3</text:p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H2" office:value-type="string">
            <text:p text:style-name="P30"/>
          </table:table-cell>
        </table:table-row>
        <table:table-row>
          <table:table-cell table:style-name="Таблица2.A2" office:value-type="float" office:value="4">
            <text:p text:style-name="P30">4</text:p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H2" office:value-type="string">
            <text:p text:style-name="P30"/>
          </table:table-cell>
        </table:table-row>
        <table:table-row>
          <table:table-cell table:style-name="Таблица2.B2" office:value-type="string">
            <text:p text:style-name="P30">...</text:p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B2" office:value-type="string">
            <text:p text:style-name="P30"/>
          </table:table-cell>
          <table:table-cell table:style-name="Таблица2.H2" office:value-type="string">
            <text:p text:style-name="P30"/>
          </table:table-cell>
        </table:table-row>
      </table:table>
      <text:p text:style-name="P42"/>
      <text:p text:style-name="P14"><text:s/><text:tab/>4.17. копии договоров (контрактов, соглашений и т.п.) со всеми приложениями, заключенных по итогам участия в процедурах, указанных в п. 4.16 настоящего определения;</text:p>
      <text:p text:style-name="P25"><text:span text:style-name="T22"><text:s/><text:tab/>4.18. копию п</text:span><text:span text:style-name="T23">ереписки с заказчиками (в том числе в электронной форме), которым направлялись коммерческие предложения для участия в процедурах по закупке ЗПУ или формирования начальной максимальной цены по процедурам, указанным в п. 4.16 настоящего определения;</text:span></text:p>
      <text:p text:style-name="P16"><text:s/><text:tab/>4.19. копии договоров (субподряда, поставки, иных форм договоров) со <text:soft-page-break/>всеми приложениями, заключенных с целью исполнения договоров, указанных в п. 4.17. настоящего определения;</text:p>
      <text:p text:style-name="P16"><text:s/><text:tab/>4.20. копии агентских договоров (дилерских соглашений и т.п.), заключенных с производителями ЗПУ за период с 01.01.2013 по дату получения настоящего определения;</text:p>
      <text:p text:style-name="P26"><text:span text:style-name="T24"><text:s/><text:tab/>5. </text:span><text:span text:style-name="T25">ООО «ТД «ИПК «СТРАЖ», ООО «Пломба-Сервис» в срок до 03.11.2017 дать письменные пояснения (представить информацию) по следующим вопросам:</text:span></text:p>
      <text:p text:style-name="P26"><text:s/><text:tab/>5.1. какова была роль и место ЗАО «ОЦВ» в лице ЕКЦ на рынке реализации ЗПУ в РФ? Какие функции выполнял <text:span text:style-name="T38">&lt;...&gt;</text:span>, в качестве представителя ЗАО «ОЦВ»?</text:p>
      <text:p text:style-name="P26"><text:s/><text:tab/>5.2. к<text:span text:style-name="T30">аким образом был организован доступ к системе АСУ ЕКЦ, обслуживаемой ЗАО «ОЦВ»? Какими документами это подтверждается (лицензия, сертификат, договор и пр.)? Имелась ли возможность доступа к информации о ЗПУ иных производителей/поставщиков (конкурентов)? Кто еще имел доступ: дилеры, грузоотправители, грузополучатели и др.? Какая организация в настоящее время администрирует систему, на основании каких документов (договор, лицензия, сертификат и пр.)? Представить письменные подтверждения.</text:span></text:p>
      <text:p text:style-name="P19"><text:s/><text:tab/>5.3. Какие действия необходимо было предпринять для осуществления доступа к указанной программе? Какие возможности давал доступ к этой программе?</text:p>
      <text:p text:style-name="P19"><text:s/><text:tab/>6. АО «ИПК «СТРАЖ», ООО «ТРАНС-ПЛОМБИР», ООО «СОТЕККОМЦЕНТР» (ИНН 7724886971), ООО «СотекКомЦентр» (ИНН 7737122540), ООО «ТД «КЗМИ» <text:span text:style-name="T35">в срок до 03.11.2017 представить реестр контрагентов по договорам на поставку ЗПУ, с указанием типов и количества поставленных ЗПУ </text:span><text:span text:style-name="T36">за период с 01.01.2013 по дату получения настоящего определения отдельно по каждому году. Сведения необходимо представить в </text:span><text:soft-page-break/><text:span text:style-name="T36">соответствии с Таблицей № 3;</text:span></text:p>
      <text:p text:style-name="P60">Таблица № 3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4">п/п</text:p>
          </table:table-cell>
          <table:table-cell table:style-name="Таблица4.A1" office:value-type="string">
            <text:p text:style-name="P34">Наименование контрагента с указанием ИНН и адреса местонахождения</text:p>
          </table:table-cell>
          <table:table-cell table:style-name="Таблица4.A1" office:value-type="string">
            <text:p text:style-name="P34">Тип ЗПУ</text:p>
          </table:table-cell>
          <table:table-cell table:style-name="Таблица4.D1" office:value-type="string">
            <text:p text:style-name="P34">Количество (шт.)</text:p>
          </table:table-cell>
        </table:table-row>
        <table:table-row>
          <table:table-cell table:style-name="Таблица4.A2" office:value-type="float" office:value="1">
            <text:p text:style-name="P29">1</text:p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D2" office:value-type="string">
            <text:p text:style-name="P31"/>
          </table:table-cell>
        </table:table-row>
        <table:table-row>
          <table:table-cell table:style-name="Таблица4.A2" office:value-type="float" office:value="2">
            <text:p text:style-name="P29">2</text:p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D2" office:value-type="string">
            <text:p text:style-name="P31"/>
          </table:table-cell>
        </table:table-row>
        <table:table-row>
          <table:table-cell table:style-name="Таблица4.A2" office:value-type="float" office:value="3">
            <text:p text:style-name="P29">3</text:p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D2" office:value-type="string">
            <text:p text:style-name="P31"/>
          </table:table-cell>
        </table:table-row>
        <table:table-row>
          <table:table-cell table:style-name="Таблица4.B2" office:value-type="string">
            <text:p text:style-name="P29">...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31"/>
          </table:table-cell>
          <table:table-cell table:style-name="Таблица4.D2" office:value-type="string">
            <text:p text:style-name="P31"/>
          </table:table-cell>
        </table:table-row>
      </table:table>
      <text:p text:style-name="P60"/>
      <text:p text:style-name="P19"><text:span text:style-name="T36"><text:s/><text:tab/>7. </text:span><text:span text:style-name="T35">ООО «ТД «ИПК «СТРАЖ», ООО «Пломба-Сервис», </text:span><text:span text:style-name="T37">ООО «ТД «КЗМИ» </text:span><text:span text:style-name="T35">в срок до 03.11.2017 представить сведения</text:span><text:span text:style-name="T36"> о ценах на ЗПУ, поставляемых от заводов-изготовителей (иных лиц), а также о цене последующей реализации потребителям (грузоотправителям, грузополучателям и т.п.). Сведения необходимо представить в соответствии с Таблицей № 4.</text:span></text:p>
      <text:p text:style-name="P17">Таблица № 4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column table:style-name="Таблица5.J"/>
        <table:table-row>
          <table:table-cell table:style-name="Таблица5.A1" office:value-type="string">
            <text:p text:style-name="P36">п/п</text:p>
          </table:table-cell>
          <table:table-cell table:style-name="Таблица5.A1" office:value-type="string">
            <text:p text:style-name="P37">Наименова-ние ЗПУ</text:p>
          </table:table-cell>
          <table:table-cell table:style-name="Таблица5.A1" office:value-type="string">
            <text:p text:style-name="P38">Произ-ль/пос-тавщик</text:p>
          </table:table-cell>
          <table:table-cell table:style-name="Таблица5.A1" office:value-type="string">
            <text:p text:style-name="P38">Реквизиты договора поставки</text:p>
          </table:table-cell>
          <table:table-cell table:style-name="Таблица5.A1" office:value-type="string">
            <text:p text:style-name="P38">Кол-во (шт.)</text:p>
          </table:table-cell>
          <table:table-cell table:style-name="Таблица5.A1" office:value-type="string">
            <text:p text:style-name="P38">Цена закупки у завода-изготови-теля за 1 ед. (руб.)</text:p>
          </table:table-cell>
          <table:table-cell table:style-name="Таблица5.A1" office:value-type="string">
            <text:p text:style-name="P38">Наименование потребителя</text:p>
          </table:table-cell>
          <table:table-cell table:style-name="Таблица5.A1" office:value-type="string">
            <text:p text:style-name="P38">Реквизиты договора поставки</text:p>
          </table:table-cell>
          <table:table-cell table:style-name="Таблица5.A1" office:value-type="string">
            <text:p text:style-name="P38">Кол-во (шт.)</text:p>
          </table:table-cell>
          <table:table-cell table:style-name="Таблица5.J1" office:value-type="string">
            <text:p text:style-name="P38">Цена реализации в адрес потребителя 1 ед. (руб.)</text:p>
          </table:table-cell>
        </table:table-row>
        <table:table-row>
          <table:table-cell table:style-name="Таблица5.A2" office:value-type="float" office:value="1">
            <text:p text:style-name="P33">1</text:p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J2" office:value-type="string">
            <text:p text:style-name="P33"/>
          </table:table-cell>
        </table:table-row>
        <table:table-row>
          <table:table-cell table:style-name="Таблица5.A2" office:value-type="float" office:value="2">
            <text:p text:style-name="P33">2</text:p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J2" office:value-type="string">
            <text:p text:style-name="P33"/>
          </table:table-cell>
        </table:table-row>
        <table:table-row>
          <table:table-cell table:style-name="Таблица5.A2" office:value-type="float" office:value="3">
            <text:p text:style-name="P33">3</text:p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J2" office:value-type="string">
            <text:p text:style-name="P33"/>
          </table:table-cell>
        </table:table-row>
        <table:table-row>
          <table:table-cell table:style-name="Таблица5.B2" office:value-type="string">
            <text:p text:style-name="P33">...</text:p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J2" office:value-type="string">
            <text:p text:style-name="P33"/>
          </table:table-cell>
        </table:table-row>
      </table:table>
      <text:p text:style-name="P19"><text:span text:style-name="T35"><text:s text:c="3"/></text:span><text:span text:style-name="T36"><text:s text:c="536"/></text:span></text:p>
      <text:list xml:id="list30504494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57"><text:s/><text:tab/>Явка ответчиков, а также лиц, участвующих в деле и (или) их представителей (с доверенностью на участие в рассмотрении дела) обязательна.</text:p>
                    </text:list-header>
                  </text:list>
                </text:list-item>
              </text:list>
            </text:list-item>
          </text:list>
        </text:list-item>
      </text:list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7F40E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7-108918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1089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108918(1) </text:p>
      </draw:text-box>
     </draw:frame><draw:frame draw:style-name="Mfr2" draw:name="SpdBarcode" text:anchor-type="paragraph" svg:x="0cm" svg:width="3.6cm" svg:height="0.78cm" draw:z-index="13"><draw:image xlink:href="Pictures/10000201000000780000001A67F40E2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5:52:32.88</meta:creation-date>
    <meta:generator>OpenOffice.org/3.3$Win32 OpenOffice.org_project/330m20$Build-9567</meta:generator>
    <dc:date>2017-10-18T10:30:11.83</dc:date>
    <meta:print-date>2017-10-17T10:57:43.63</meta:print-date>
    <meta:document-statistic meta:table-count="4" meta:image-count="1" meta:object-count="0" meta:page-count="7" meta:paragraph-count="96" meta:word-count="1375" meta:character-count="10796"/>
    <meta:user-defined meta:name="Поле 1"/>
    <meta:user-defined meta:name="Поле 2"/>
    <meta:user-defined meta:name="Поле 3"/>
    <meta:user-defined meta:name="Поле 4"/>
  </office:meta>
</office:document-meta>
</file>