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A28A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8.558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9.985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style:font-name="Times New Roman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1" style:family="text">
      <style:text-properties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0pt" style:font-size-asian="10pt" style:font-size-complex="10pt"/>
    </style:style>
    <style:style style:name="T13" style:family="text">
      <style:text-properties style:use-window-font-color="true" style:font-name="Times New Roman" style:text-underline-style="none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style:use-window-font-color="true" style:font-name="Times New Roman" fo:language="ru" fo:country="RU" style:text-underline-style="none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6" style:family="text">
      <style:text-properties style:use-window-font-color="true" fo:language="ru" fo:country="RU"/>
    </style:style>
    <style:style style:name="T17" style:family="text">
      <style:text-properties style:use-window-font-color="true" fo:language="ru" fo:country="RU" fo:background-color="transparent"/>
    </style:style>
    <style:style style:name="T18" style:family="text">
      <style:text-properties style:use-window-font-color="true" fo:language="ru" fo:country="RU" fo:background-color="transparent" style:font-name-asian="Times New Roman1" style:language-asian="ru" style:country-asian="RU" style:font-name-complex="Times New Roman1"/>
    </style:style>
    <style:style style:name="T19" style:family="text">
      <style:text-properties style:use-window-font-color="true" style:font-name-asian="Times New Roman1" style:language-asian="ru" style:country-asian="RU" style:font-name-complex="Times New Roman1"/>
    </style:style>
    <style:style style:name="T20" style:family="text">
      <style:text-properties fo:language="en" fo:country="US" fo:background-color="transparent" style:font-name-asian="Times New Roman1" style:language-asian="ru" style:country-asian="RU" style:font-name-complex="Times New Roman1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transparent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6" style:family="text">
      <style:text-properties style:font-name-asian="Times New Roman1" style:language-asian="ru" style:country-asian="RU" style:font-name-complex="Times New Roman1"/>
    </style:style>
    <style:style style:name="T37" style:family="text">
      <style:text-properties fo:background-color="transparent"/>
    </style:style>
    <style:style style:name="T38" style:family="text">
      <style:text-properties fo:background-color="transparent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a9158-cbc0-4d38-a5c1-f29046348c74" text:name="BossProviderVariable"/>
      </text:user-field-decls>
      <text:p text:style-name="P32">О П Р Е Д Е Л Е Н И Е </text:p>
      <text:p text:style-name="P7">о возбуждении дела об административном правонарушении № 4-19.8-1726/00-18-17</text:p>
      <text:p text:style-name="P7">и проведении административного расследования</text:p>
      <text:p text:style-name="P8"/>
      <text:p text:style-name="P27"><text:span text:style-name="T5">«</text:span><text:span text:style-name="T2">17</text:span><text:span text:style-name="T5">» </text:span><text:span text:style-name="T2">октября</text:span><text:span text:style-name="T5"> 2017 г. <text:s text:c="94"/>г. Москва </text:span></text:p>
      <text:p text:style-name="P28"/>
      <text:p text:style-name="P26"><text:span text:style-name="T5"><text:tab/>Я, начальник отдела здравоохранения и социальной политики Управления контроля социальной сферы и торговли ФАС России С.Г. Николаев, рассмотрев материалы </text:span><text:span text:style-name="T2">ходатайств (вх. от 01.09.2017 № 134778/17, № 134811/17, № 134814/17, № 134804/17, № 134807/17, № 134819/17) </text:span><text:span text:style-name="Основной_20_шрифт_20_абзаца"><text:span text:style-name="T24">о даче согласия антимонопольного органа на осуществление сделок по приобретению ООО «ЭРКАФАРМ Северо-Запад» (ИНН 7802611649, место нахождения: 194021, Санкт-Петербург, 2-й Мичуринский пр-т, д. 51, лит. А, пом. 22-Н) 100 % долей в уставных капиталах ООО «Роста», ООО «Лекфарм», ООО «Радуга Фарм», ООО «Квант-Фарма»</text:span></text:span><text:span text:style-name="Основной_20_шрифт_20_абзаца"><text:span text:style-name="T25">,</text:span></text:span><text:span text:style-name="Основной_20_шрифт_20_абзаца"><text:span text:style-name="T24"> ООО «Роста Плюс»</text:span></text:span><text:span text:style-name="T6">, ООО «Кедр» соответственно</text:span><text:span text:style-name="T7">,</text:span></text:p>
      <text:p text:style-name="P29"/>
      <text:p text:style-name="P9">У С Т А Н О В И Л:</text:p>
      <text:p text:style-name="P10"/>
      <text:p text:style-name="P4"><text:span text:style-name="T6"><text:tab/></text:span><text:span text:style-name="T2">В ФАС России поступили ходатайства (вх. от 01.09.2017 № 134778/17, № 134811/17, № 134814/17, № 134804/17, № 134807/17, № 134819/17) </text:span><text:span text:style-name="Основной_20_шрифт_20_абзаца"><text:span text:style-name="T24">о даче согласия антимонопольного органа на осуществление сделок по приобретению ООО «ЭРКАФАРМ Северо-Запад» (далее — Приобретатель) 100 % долей в уставных капиталах ООО «Роста» (ИНН 7802345010, место нахождения: 197229, г. Санкт-Петербург, ул. 3-я Конная Лахта, д. 48, корпус 7), ООО «Лекфарм» (ИНН </text:span></text:span><text:span text:style-name="Основной_20_шрифт_20_абзаца"><text:span text:style-name="T25">2308136047</text:span></text:span><text:span text:style-name="Основной_20_шрифт_20_абзаца"><text:span text:style-name="T24">, </text:span></text:span><text:span text:style-name="Основной_20_шрифт_20_абзаца"><text:span text:style-name="T25">место нахождения: 350912, Краснодарский край, г. Краснодар, п/о 27)</text:span></text:span><text:span text:style-name="Основной_20_шрифт_20_абзаца"><text:span text:style-name="T24">, ООО «Радуга Фарм» (ИНН </text:span></text:span><text:span text:style-name="Основной_20_шрифт_20_абзаца"><text:span text:style-name="T25">7802736140</text:span></text:span><text:span text:style-name="Основной_20_шрифт_20_абзаца"><text:span text:style-name="T24">, место нахождения: 197229, г. Санкт-Петербург, ул. 3-я Конная Лахта, д. 48, корпус 7), ООО «Квант-Фарма» (ИНН 2310116552, место нахождения: </text:span></text:span><text:span text:style-name="Основной_20_шрифт_20_абзаца"><text:span text:style-name="T25">350062</text:span></text:span><text:span text:style-name="Основной_20_шрифт_20_абзаца"><text:span text:style-name="T24">, </text:span></text:span><text:span text:style-name="Основной_20_шрифт_20_абзаца"><text:span text:style-name="T25">Краснодарский край, г. Краснодар, ул. им. Атарбекова, д. 40),</text:span></text:span><text:span text:style-name="Основной_20_шрифт_20_абзаца"><text:span text:style-name="T24"> ООО «Роста Плюс» (ИНН 7814700808, место нахождения: </text:span></text:span><text:span text:style-name="Основной_20_шрифт_20_абзаца"><text:span text:style-name="T25">197229</text:span></text:span><text:span text:style-name="Основной_20_шрифт_20_абзаца"><text:span text:style-name="T24">, г. Санкт-Петербург, ул. 3-я Конная Лахта, д. 48, корпус 7, лит. А, пом. 309), </text:span></text:span><text:span text:style-name="Основной_20_шрифт_20_абзаца"><text:span text:style-name="T24">ООО «Кедр» (ИНН 7801379023, место нахождения: </text:span></text:span><text:span text:style-name="Основной_20_шрифт_20_абзаца"><text:span text:style-name="T25">199178, г. Санкт-Петербург, Большой пр-т, д. 47) </text:span></text:span><text:span text:style-name="Основной_20_шрифт_20_абзаца"><text:span text:style-name="T24">(далее также Объекты экономической концентрации) соответственно </text:span></text:span><text:span text:style-name="T2">(далее — Ходатайства).</text:span></text:p>
      <text:p text:style-name="P4"><text:span text:style-name="T2"><text:tab/>В ходе рассмотрения указанных Ходатайств установлено, что на дату их представления в ФАС России в одну группу лиц с ООО </text:span><text:span text:style-name="Основной_20_шрифт_20_абзаца"><text:span text:style-name="T24">«ЭРКАФАРМ Северо-Запад» входило ЗАО «Эркафарм» (ИНН 7701047916, место нахождения: </text:span></text:span><text:span text:style-name="Основной_20_шрифт_20_абзаца"><text:span text:style-name="T25">107005,</text:span></text:span><text:span text:style-name="Основной_20_шрифт_20_абзаца"><text:span text:style-name="T24"> г. Москва, ул. Бакунинская, д. 14), ООО «Лекфарм», ООО «Радуга Фарм», ООО «Квант-Фарма», ООО «Роста Плюс», ООО «Кедр»</text:span></text:span><text:span text:style-name="Основной_20_шрифт_20_абзаца"><text:span text:style-name="T26">.</text:span></text:span></text:p>
      <text:p text:style-name="P20"><text:span text:style-name="Основной_20_шрифт_20_абзаца"><text:span text:style-name="T24"><text:tab/>Указанные лица вошли в состав группы лиц ООО «Эркафарм Северо-Запад» путем назначения </text:span></text:span><text:span text:style-name="Основной_20_шрифт_20_абзаца"><text:span text:style-name="T30">&lt;...&gt; &lt;...&gt;</text:span></text:span><text:span text:style-name="Основной_20_шрифт_20_абзаца"><text:span text:style-name="T24">. </text:span></text:span><text:span text:style-name="Основной_20_шрифт_20_абзаца"><text:span text:style-name="T26">Соответственно, каждое вышеуказанное юридическое лицо входит в одну группу лиц с </text:span></text:span><text:span text:style-name="Основной_20_шрифт_20_абзаца"><text:span text:style-name="T29">&lt;...&gt;</text:span></text:span><text:span text:style-name="Основной_20_шрифт_20_абзаца"><text:span text:style-name="T26">., осуществляющей функции единоличного исполнительного органа этих юридических лиц, по пункту</text:span></text:span><text:span text:style-name="Основной_20_шрифт_20_абзаца"><text:span text:style-name="T24"> 2 части 1 статьи 9 </text:span></text:span><text:bookmark text:name="documentTitleLink1"/><text:soft-page-break/><text:span text:style-name="Основной_20_шрифт_20_абзаца"><text:span text:style-name="T24">Федерального закона от 26.07.2006 № 135‑ФЗ «О защите конкуренции» (далее — Закон о защите конкуренции).</text:span></text:span></text:p>
      <text:p text:style-name="P4"><text:span text:style-name="T2"><text:tab/>Из материалов, представленных одновременно с Ходатайствами, следует, что между ЗАО «Эркафарм» и ООО «Роста» 11.07.2017 заключен договор о передаче полномочий </text:span><text:span text:style-name="Основной_20_шрифт_20_абзаца"><text:span text:style-name="T24">единоличного исполнительного органа управляющей компании. Таким образом, 11.07.2017 ЗАО «Эркафарм» переданы права, позволяющие осуществлять функции единоличного исполнительного органа ООО «Роста», что </text:span></text:span><text:span text:style-name="Основной_20_шрифт_20_абзаца"><text:span text:style-name="T26">подтверждено соответствующей записью, внесенной в ЕГРЮЛ </text:span></text:span><text:span text:style-name="Основной_20_шрифт_20_абзаца"><text:span text:style-name="T27">17.08.2017</text:span></text:span><text:span text:style-name="Основной_20_шрифт_20_абзаца"><text:span text:style-name="T26">. Соответственно, ЗАО «Эркафарм» и ООО «Роста» входят в одну группу лиц по пункту</text:span></text:span><text:span text:style-name="Основной_20_шрифт_20_абзаца"><text:span text:style-name="T24"> 2 части 1 статьи 9 Закона о защите конкуренции</text:span></text:span><text:span text:style-name="Основной_20_шрифт_20_абзаца"><text:span text:style-name="T26">.</text:span></text:span></text:p>
      <text:p text:style-name="P23"><text:span text:style-name="Основной_20_шрифт_20_абзаца"><text:span text:style-name="T26"><text:tab/>В соответствии с пунктом 8 части 1 статьи 28 Закона о защите конкуренции </text:span></text:span><text:span text:style-name="Основной_20_шрифт_20_абзаца"><text:span text:style-name="T28">приобретение лицом (группой лиц) в результате одной 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</text:span><text:span text:style-name="Основной_20_шрифт_20_абзаца"><text:span text:style-name="T26">, осуществляется только с предварительного согласия антимонопольного органа.</text:span></text:span></text:p>
      <text:p text:style-name="P23"><text:span text:style-name="Основной_20_шрифт_20_абзаца"><text:span text:style-name="T24"><text:tab/>Из дополнительно представленных пояснений ООО «Эркафарм Северо-Запад» (вх. от 19.09.2017 №142842/17) установлено, что суммарная стоимость активов ЗАО «Эркафарм», ООО «Эркафарм Северо-Запад» и их группы лиц по состоянию на 11.07.2017 составила 12 179 329 000,00 рублей, суммарная стоимость активов ООО «Роста» и его группы лиц по состоянию на 11.07.2017 составила 8 049 669 000,00 рублей.</text:span></text:span></text:p>
      <text:p text:style-name="P4"><text:span text:style-name="T4"><text:tab/></text:span><text:span text:style-name="T2">Таким образом, сделка п</text:span><text:span text:style-name="Основной_20_шрифт_20_абзаца"><text:span text:style-name="T26">о приобретению ЗАО «Эркафарм» прав осуществлять функции исполнительного органа ООО «Роста»</text:span></text:span><text:span text:style-name="T3"> </text:span><text:span text:style-name="T2">подлежала предварительному согласованию с ФАС России в порядке, предусмотренным пунктом 8 части 1 статьи 28 Закона о защите конкуренции. </text:span></text:p>
      <text:p text:style-name="P10"><text:span text:style-name="T21"><text:tab/></text:span><text:span text:style-name="T22">Согласно части 2 статьи 32 Закона о защите конкуренции лица, приобретающие права, позволяющие определять условия осуществления <text:s/></text:span><text:span text:style-name="T22">хозяйствующим субъектом предпринимательской деятельности или осуществлять </text:span><text:span text:style-name="T22">функции его исполнительного органа, в результате совершения сделок, предусмотренных статьей 28 Закона о защите конкуренции, представляют в антимонопольный орган х</text:span><text:span text:style-name="T21">одатайства о даче согласия на осуществление сделок.</text:span></text:p>
      <text:p text:style-name="P6"><text:tab/>Ходатайство о даче предварительного согласия на осуществление указанной выше сделки в ФАС России не поступало, что дополнительно подтверждается письмом ООО «Эркафарм Северо-Запад», входящим в одну группу лиц с ЗАО «Эркафарм» (вх.№ 142842/17 от 19.09.2017). </text:p>
      <text:p text:style-name="P11"><text:span text:style-name="T8"><text:tab/>В результате непредставления в антимонопольный орган ходатайства </text:span><text:span text:style-name="Основной_20_шрифт_20_абзаца"><text:span text:style-name="T33">о приобретении </text:span></text:span><text:span text:style-name="Основной_20_шрифт_20_абзаца"><text:span text:style-name="T34">ЗАО «Эркафарм»</text:span></text:span><text:span text:style-name="Основной_20_шрифт_20_абзаца"><text:span text:style-name="T33"> прав, позволяющих осуществлять функции исполнительного органа ООО «Роста», </text:span></text:span><text:span text:style-name="T8">нарушены пункт 8 части 1 статьи 28 и </text:span><text:soft-page-break/><text:span text:style-name="T8">часть 2 статьи 32 Закона о защите конкуренции.</text:span></text:p>
      <text:p text:style-name="P10"><text:span text:style-name="T17"><text:tab/></text:span><text:span text:style-name="T15">Административная ответственность за данное правонарушение предусмотрена частью 3 статьи 19.8 Кодекса Российской Федерации об административных правонарушениях (далее – КоАП), в соответствии с которой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влечет наложение административного штрафа на юридических лиц – от трехсот тысяч до пятисот тысяч рублей.</text:span></text:p>
      <text:p text:style-name="P10"><text:tab/><text:span text:style-name="T19">Указанные материалы и данные являются достаточными для во</text:span><text:span text:style-name="T36">збуждения дела.</text:span></text:p>
      <text:p text:style-name="P13">Руководствуясь статьями 28.1, 28.7 КоАП,</text:p>
      <text:p text:style-name="P25"><text:tab/><text:tab/><text:tab/><text:tab/><text:tab/></text:p>
      <text:p text:style-name="P24">ОПРЕДЕЛИЛ:</text:p>
      <text:p text:style-name="P24"/>
      <text:p text:style-name="P16"><text:span text:style-name="T9"><text:tab/></text:span><text:span text:style-name="T10">1. Возбудить в отношении </text:span><text:span text:style-name="T13">ЗАО</text:span><text:span text:style-name="T14"> «Эркафарм»</text:span><text:span text:style-name="T35"> </text:span><text:span text:style-name="Основной_20_шрифт_20_абзаца"><text:span text:style-name="T31">(ИНН 7701047916, место нахождения: </text:span></text:span><text:span text:style-name="Основной_20_шрифт_20_абзаца"><text:span text:style-name="T32">107005,</text:span></text:span><text:span text:style-name="Основной_20_шрифт_20_абзаца"><text:span text:style-name="T31"> г. Москва, ул. Бакунинская, д. 14) </text:span></text:span><text:span text:style-name="T10">дело об административном правонарушении № 4-19.8-1726/00-18-17 </text:span><text:span text:style-name="Основной_20_шрифт_20_абзаца"><text:span text:style-name="T11">по признакам нарушения части 3 статьи 19.8 КоАП, выразившегося в непредставлении в федеральный антимонопольный орган ходатайства о даче предварительного согласия на</text:span></text:span><text:span text:style-name="Основной_20_шрифт_20_абзаца"><text:span text:style-name="T31"> приобретение ЗАО «Эркафарм» прав, позволяющих осуществлять функции исполнительного органа ООО «Роста»</text:span></text:span><text:span text:style-name="Основной_20_шрифт_20_абзаца"><text:span text:style-name="T23">.</text:span></text:span></text:p>
      <text:p text:style-name="P19"><text:tab/>Ответственность за данное правонарушение предусмотрена частью 3 статьи 19.8 КоАП.</text:p>
      <text:p text:style-name="P17"><text:tab/>2. Провести административное расследование.</text:p>
      <text:p text:style-name="P17"><text:tab/>3. В соответствии со статьей 26.10 КоАП ЗАО «Эркафарм»<text:span text:style-name="T16"> </text:span>надлежит в трехдневный срок со дня получения настоящего определения письменно представить в ФАС России информацию относительно <text:span text:style-name="T21">причин и условий совершения указанного деяния (</text:span><text:span text:style-name="T16">при наличии такой информации)</text:span><text:span text:style-name="T21">.</text:span></text:p>
      <text:p text:style-name="P18"><text:span text:style-name="T38"><text:tab/></text:span><text:span text:style-name="T20">4</text:span><text:span text:style-name="T38">. </text:span><text:span text:style-name="T18">Законному представителю ЗАО «Эркафарм»</text:span><text:span text:style-name="T38"> явиться 02.11.2017 в 15 час. 00 мин. по адресу: 123995, г. Москва, ул. Садовая-Кудринская, д. 11, этаж 3, каб. 350 для дачи объяснений по факту нарушения, а также для подписания протокола об </text:span><text:span text:style-name="T38">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<text:s text:c="43"/>№ 4-19.8-1726/00-18-17 со всеми правами, предусмотренными статьей 25.5 КоАП.</text:span></text:p>
      <text:p text:style-name="P14">Неявка в указанный срок будет расценена как отказ от подписания протокола.</text:p>
      <text:p text:style-name="P13"><text:span text:style-name="T37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</text:span>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13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21"/>
      <text:p text:style-name="P21"/>
      <text:p text:style-name="P15">Начальник отдела здравоохранения</text:p>
      <text:p text:style-name="P15">и социальной политики</text:p>
      <text:p text:style-name="P15">Управления контроля социальной</text:p>
      <text:p text:style-name="P15">сферы и торговли <text:s text:c="90"/>С.Г. Николаев</text:p>
      <text:p text:style-name="P5"/>
      <text:p text:style-name="P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0A28A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015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A0A28AE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0:56:56.31</meta:creation-date>
    <meta:generator>OpenOffice.org/3.3$Win32 OpenOffice.org_project/330m20$Build-9567</meta:generator>
    <dc:date>2017-10-18T10:53:25.57</dc:date>
    <meta:document-statistic meta:table-count="0" meta:image-count="1" meta:object-count="0" meta:page-count="4" meta:paragraph-count="37" meta:word-count="1057" meta:character-count="8291"/>
    <meta:user-defined meta:name="Поле 1"/>
    <meta:user-defined meta:name="Поле 2"/>
    <meta:user-defined meta:name="Поле 3"/>
    <meta:user-defined meta:name="Поле 4"/>
  </office:meta>
</office:document-meta>
</file>