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36EB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NewRomanPSMT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NewRomanPSMT" fo:font-size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81" style:font-name="Times New Roman1" fo:font-size="14pt"/>
    </style:style>
    <style:style style:name="T10" style:family="text">
      <style:text-properties fo:color="#000081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«РВК-Воронеж» (от 21.03.2017 вх. №№ 40613/17, 40617/17, 40622/17) и приглашение на заседание Комиссии 24.10.2017" text:name="Annotation"/>
        <text:user-field-decl office:value-type="string" office:string-value="А.Г. Цыганов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3f7261b9-ac8f-4c07-a850-f4a8144db48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6"/>
      <text:p text:style-name="P15"/>
      <text:p text:style-name="P15"/>
      <text:p text:style-name="P15"/>
      <text:p text:style-name="P15">Решение о возобновлении рассмотрения заявлений </text:p>
      <text:p text:style-name="P14">ООО «РВК-Воронеж» </text:p>
      <text:p text:style-name="P14">(от 21.03.2017 вх. №№ 40613/17, 40617/17, 40622/17) </text:p>
      <text:p text:style-name="P16"><text:span text:style-name="T3">и</text:span> <text:span text:style-name="T3">приглашение на заседание Комиссии</text:span></text:p>
      <text:p text:style-name="P13"/>
      <text:p text:style-name="P17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8"><text:span text:style-name="T4">1. Возобновить рассмотрение досудебного спора по заявлениям </text:span><text:span text:style-name="T2">ООО «РВК-Воронеж» к Управлению по государственному регулированию тарифов Воронежской области (от 21.03.2017 вх. №№ 40613/17, 40617/17, 40622/17)</text:span> <text:span text:style-name="T4">(далее –орган регулирования, УРТ).</text:span></text:p>
      <text:p text:style-name="P18"><text:span text:style-name="T4">2. В целях рассмотрения досудебного спора по заявлениям </text:span><text:span text:style-name="T2">ООО «РВК-Воронеж»</text:span><text:span text:style-name="T4">, связанным с установлением и (или) применением регулируемых цен (тарифов), к УРТ </text:span><text:span text:style-name="T2">(от 21.03.2017 вх. №№ 40613/17, 40617/17, 40622/17)</text:span> <text:span text:style-name="T4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4.10.2017 в 15:30 по адресу: г. Москва, ул. Садовая - Кудринская, д. 11, переговорная каб. 601-В.</text:span></text:p>
      <text:p text:style-name="P17"><text:soft-page-break/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8"><text:span text:style-name="T6">В случае отсутствия возможности направить представителей, просим направить письменное ходатайство о рассмотрении заявлений о досудебном споре в отсутствие представителей </text:span><text:span text:style-name="T2">ООО «РВК-Воронеж»</text:span><text:span text:style-name="T5"> </text:span><text:span text:style-name="T6">и органа регулирования.</text:span></text:p>
      <text:p text:style-name="P18"><text:span text:style-name="T6">В связи с вышеизложенным, просим </text:span><text:span text:style-name="T2">ООО «РВК-Воронеж» </text:span><text:span text:style-name="T6">и УРТ в срок до </text:span><text:span text:style-name="T4">24.10.2017 </text:span><text:span text:style-name="T6">направить информацию о представителях, которые прибудут на заседание Комиссии, на адрес электронной почты </text:span><text:span text:style-name="T8">&lt;...&gt;.</text:span></text:p>
      <text:p text:style-name="P2"/>
      <text:p text:style-name="P2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0"/>
            <text:p text:style-name="P3"/>
            <text:p text:style-name="P5">А.Г. Цыганов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6E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9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972(1) </text:p>
      </draw:text-box>
     </draw:frame><draw:frame draw:style-name="Mfr2" draw:name="SpdBarcode" text:anchor-type="paragraph" svg:x="0cm" svg:width="3.6cm" svg:height="0.78cm" draw:z-index="2"><draw:image xlink:href="Pictures/10000201000000780000001AEB36EB95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0-18T12:02:33.80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3" meta:word-count="239" meta:character-count="1889"/>
    <meta:user-defined meta:name="Поле 1"/>
    <meta:user-defined meta:name="Поле 2"/>
    <meta:user-defined meta:name="Поле 3"/>
    <meta:user-defined meta:name="Поле 4"/>
  </office:meta>
</office:document-meta>
</file>