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545696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1e921d-78de-47bd-b759-b565714dc852" text:name="BossProviderVariable"/>
      </text:user-field-decls>
      <text:p text:style-name="P17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04</text:span><text:span text:style-name="T5">.10.2017</text:span><text:span text:style-name="T4"> № 20-4-</text:span><text:span text:style-name="T5">4052444</text:span><text:span text:style-name="T4">-с, и приняла решение согласовать предельную отпускную цену ЗАО «ПФК Обновление» (Россия), заявленную на перерегистрацию, на <text:s/>на </text:span><text:span text:style-name="T5">следующий </text:span><text:span text:style-name="T4">лекарственный препарат, включенный в перечень жизненно необходимых и важнейших лекарственных препаратов:</text:span></text:p>
      <text:p text:style-name="P13"><text:tab/>«Ципрофлоксацин» (МНН «Ципрофлоксацин»), капли глазные 0,3 %, 5 мл, тюбик-капельницы полиэтиленовые (1) - пачки картонные, в размере 13,04 руб.</text:p>
      <text:p text:style-name="P13"/>
      <text:p text:style-name="P13"/>
      <text:p text:style-name="P16"/>
      <text:p text:style-name="P2"><text:span text:style-name="T5">А</text:span><text:span text:style-name="T4">.Б. </text:span><text:span text:style-name="T5">Кашеваров</text:span></text:p>
      <text:p text:style-name="P12"/>
      <text:p text:style-name="P12"/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4569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8273(1) </text:p>
      </draw:text-box>
     </draw:frame><draw:frame draw:style-name="Mfr2" draw:name="SpdBarcode" text:anchor-type="paragraph" svg:x="0cm" svg:width="3.6cm" svg:height="0.78cm" draw:z-index="1"><draw:image xlink:href="Pictures/10000201000000780000001A8545696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2T13:20:33.74</meta:creation-date>
    <meta:generator>OpenOffice.org/3.3$Win32 OpenOffice.org_project/330m20$Build-9567</meta:generator>
    <dc:date>2017-10-18T12:04:54.50</dc:date>
    <meta:document-statistic meta:table-count="0" meta:image-count="1" meta:object-count="0" meta:page-count="1" meta:paragraph-count="9" meta:word-count="125" meta:character-count="1095"/>
    <meta:user-defined meta:name="Поле 1"/>
    <meta:user-defined meta:name="Поле 2"/>
    <meta:user-defined meta:name="Поле 3"/>
    <meta:user-defined meta:name="Поле 4"/>
  </office:meta>
</office:document-meta>
</file>