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72F985F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2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5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6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P7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0" style:family="paragraph" style:parent-style-name="Heading_20_4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/>
    </style:style>
    <style:style style:name="P13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background-color="transparent">
        <style:background-image/>
      </style:paragraph-properties>
    </style:style>
    <style:style style:name="P16" style:family="paragraph" style:parent-style-name="Text_20_body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Normal_20__28_Web_29_">
      <style:paragraph-properties fo:margin-left="0cm" fo:margin-right="0cm" fo:margin-top="0cm" fo:margin-bottom="0cm" fo:line-height="0.6cm" fo:text-align="justify" style:justify-single-word="false" fo:text-indent="0cm" style:auto-text-indent="false" fo:background-color="transparent" style:text-autospace="none">
        <style:background-image/>
      </style:paragraph-properties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cm" fo:line-height="100%" fo:text-indent="0cm" style:auto-text-indent="false">
        <style:tab-stops/>
      </style:paragraph-properties>
      <style:text-properties style:font-name="serif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text-underline-style="none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 style:text-autospace="non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</style:style>
    <style:style style:name="P30" style:family="paragraph" style:parent-style-name="Standard">
      <style:paragraph-properties fo:margin-top="0cm" fo:margin-bottom="0cm" fo:text-align="justify" style:justify-single-word="false"/>
    </style:style>
    <style:style style:name="P31" style:family="paragraph" style:parent-style-name="Text_20_body">
      <style:paragraph-properties fo:margin-top="0cm" fo:margin-bottom="0cm"/>
    </style:style>
    <style:style style:name="P32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33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34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top="0cm" fo:margin-bottom="0cm" fo:line-height="100%" fo:text-align="justify" style:justify-single-word="false"/>
    </style:style>
    <style:style style:name="P39" style:family="paragraph" style:parent-style-name="Text_20_body">
      <style:paragraph-properties fo:margin-top="0cm" fo:margin-bottom="0cm" fo:line-height="0.6cm" fo:text-align="justify" style:justify-single-word="false"/>
    </style:style>
    <style:style style:name="P40" style:family="paragraph" style:parent-style-name="Text_20_body">
      <style:paragraph-properties fo:margin-top="0cm" fo:margin-bottom="0cm" fo:line-height="0.6cm" fo:text-align="center" style:justify-single-word="false"/>
      <style:text-properties fo:font-size="14pt" fo:background-color="#ffffff"/>
    </style:style>
    <style:style style:name="P41" style:family="paragraph" style:parent-style-name="Text_20_body">
      <style:paragraph-properties fo:margin-top="0cm" fo:margin-bottom="0cm" fo:line-height="100%"/>
      <style:text-properties fo:font-size="10pt" fo:language="ru" fo:country="RU"/>
    </style:style>
    <style:style style:name="P42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43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44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45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46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7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48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</style:style>
    <style:style style:name="P49" style:family="paragraph" style:parent-style-name="Standard">
      <style:paragraph-properties fo:margin-left="0.035cm" fo:margin-right="0.035cm" fo:margin-top="0cm" fo:margin-bottom="0cm" fo:line-height="0.6cm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50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51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5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5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55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56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57" style:family="paragraph" style:parent-style-name="Обычный">
      <style:paragraph-properties fo:margin-top="0cm" fo:margin-bottom="0.101cm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58" style:family="paragraph" style:parent-style-name="Обычный">
      <style:paragraph-properties fo:margin-top="0cm" fo:margin-bottom="0.101cm" fo:line-height="100%" fo:orphans="2" fo:widows="2" style:text-autospace="none"/>
      <style:text-properties style:font-name="Times New Roman" fo:font-size="14pt" style:font-size-asian="14pt" style:font-size-complex="14pt"/>
    </style:style>
    <style:style style:name="P59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6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61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 fo:language="en" fo:country="US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normal" style:text-underline-style="none" style:font-style-asian="normal" style:font-style-complex="normal"/>
    </style:style>
    <style:style style:name="T3" style:family="text">
      <style:text-properties fo:font-size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8" style:family="text">
      <style:text-properties style:font-name="Times New Roman" fo:font-size="14pt" fo:language="en" fo:country="US" style:font-size-asian="14pt" style:font-size-complex="14pt"/>
    </style:style>
    <style:style style:name="T9" style:family="text">
      <style:text-properties fo:color="#000000" style:font-name="Times New Roman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10" style:family="text">
      <style:text-properties fo:color="#000000" style:font-name="Times New Roman" fo:language="en" fo:country="US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11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font-name="Times New Roman" fo:font-size="14pt" fo:letter-spacing="0.007cm" fo:language="ru" fo:country="RU" fo:font-weight="normal" style:font-size-asian="14pt" style:language-asian="ru" style:country-asian="RU" style:font-weight-asian="normal" style:font-size-complex="14pt" style:font-style-complex="italic" style:font-weight-complex="normal"/>
    </style:style>
    <style:style style:name="T13" style:family="text">
      <style:text-properties fo:color="#000000" style:font-name="Times New Roman" fo:font-size="14pt" fo:letter-spacing="0.007cm" fo:language="ru" fo:country="RU" fo:font-weight="normal" style:font-size-asian="14pt" style:language-asian="ru" style:country-asian="RU" style:font-weight-asian="normal" style:font-name-complex="Times New Roman" style:font-size-complex="14pt" style:font-style-complex="italic" style:font-weight-complex="normal"/>
    </style:style>
    <style:style style:name="T14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15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16" style:family="text">
      <style:text-properties fo:color="#000000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17" style:family="text">
      <style:text-properties fo:color="#000000" fo:language="en" fo:country="US" style:text-underline-style="none"/>
    </style:style>
    <style:style style:name="T18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20" style:family="text">
      <style:text-properties fo:color="#000000" style:font-name="Times New Roman1" fo:font-size="14pt" fo:font-weight="normal" fo:background-color="#ffffff" style:font-name-asian="Arial" style:font-size-asian="14pt" style:font-weight-asian="normal" style:font-name-complex="Arial" style:font-size-complex="14pt" style:font-style-complex="italic" style:font-weight-complex="normal"/>
    </style:style>
    <style:style style:name="T21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22" style:family="text">
      <style:text-properties fo:color="#000000" style:font-name="Times New Roman1" fo:font-size="14pt" style:font-size-asian="14pt" style:font-size-complex="14pt"/>
    </style:style>
    <style:style style:name="T23" style:family="text">
      <style:text-properties fo:color="#000000" style:font-name="Times New Roman1" fo:font-size="14pt" style:font-size-asian="14pt" style:font-size-complex="14pt" style:font-style-complex="italic"/>
    </style:style>
    <style:style style:name="T24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25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26" style:family="text">
      <style:text-properties fo:color="#000000" style:font-name="Times New Roman1" fo:language="en" fo:country="US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letter-spacing="0.007cm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letter-spacing="0.007cm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" fo:letter-spacing="0.007cm" fo:language="ru" fo:country="RU" fo:font-style="normal" style:text-underline-style="none" fo:font-weight="normal" fo:background-color="#ffffff" style:font-name-asian="Times New Roman CYR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1" fo:font-size="14pt" fo:letter-spacing="0.007cm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5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1" style:family="text">
      <style:text-properties fo:color="#000000" style:text-line-through-style="none" style:text-position="0% 100%" style:font-name="Times New Roman1" fo:letter-spacing="0.007cm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62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63" style:family="text">
      <style:text-properties fo:color="#000000" fo:font-size="14pt" fo:background-color="#ffffff" style:font-name-asian="Arial" style:font-size-asian="14pt" style:font-name-complex="Arial" style:font-size-complex="14pt"/>
    </style:style>
    <style:style style:name="T64" style:family="text">
      <style:text-properties fo:color="#000000" style:text-underline-style="none"/>
    </style:style>
    <style:style style:name="T65" style:family="text">
      <style:text-properties fo:font-style="normal" style:text-underline-style="none" style:font-style-asian="normal" style:font-style-complex="normal"/>
    </style:style>
    <style:style style:name="T66" style:family="text">
      <style:text-properties style:font-name="Times New Roman1" fo:font-size="14pt" style:font-size-asian="14pt" style:font-size-complex="14pt"/>
    </style:style>
    <style:style style:name="T67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68" style:family="text"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69" style:family="text">
      <style:text-properties style:font-name="Times New Roman1" fo:font-size="14pt" fo:language="en" fo:country="US" style:font-size-asian="14pt" style:font-size-complex="14pt"/>
    </style:style>
    <style:style style:name="T70" style:family="text">
      <style:text-properties style:font-name="Times New Roman1" fo:background-color="transparent" style:font-name-asian="Arial1" style:language-asian="ru" style:country-asian="RU" style:font-name-complex="Arial1"/>
    </style:style>
    <style:style style:name="T7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79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80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1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2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83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8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5" style:family="text">
      <style:text-properties fo:font-variant="normal" fo:text-transform="none" fo:color="#000000" style:text-line-through-style="none" style:text-position="0% 100%" style:font-name="Times New Roman1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86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7" style:family="text">
      <style:text-properties fo:font-variant="normal" fo:text-transform="none" fo:color="#000000" style:text-line-through-style="none" style:text-position="0% 100%" style:font-name="Times New Roman2" fo:font-size="14pt" fo:letter-spacing="0.007cm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88" style:family="text">
      <style:text-properties fo:font-variant="normal" fo:text-transform="none" fo:color="#000000" style:text-line-through-style="none" style:text-position="0% 100%" style:font-name="Times New Roman CYR1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89" style:family="text">
      <style:text-properties fo:font-variant="normal" fo:text-transform="none" fo:color="#000000" style:text-outline="false" style:text-line-through-style="none" style:text-position="0% 100%" style:font-name="Times New Roman1" fo:font-size="14pt" fo:letter-spacing="0.007cm" fo:language="ru" fo:country="RU" fo:font-style="normal" fo:text-shadow="none" style:text-underline-style="none" fo:font-weight="normal" fo:background-color="#ffffff" style:font-name-asian="Courier New1" style:font-size-asian="14pt" style:language-asian="ru" style:country-asian="RU" style:font-style-asian="normal" style:font-weight-asian="normal" style:font-name-complex="Courier New1" style:font-size-complex="14pt" style:font-style-complex="normal" style:font-weight-complex="normal" style:text-emphasize="none" style:text-overline-style="none" style:text-overline-color="font-color"/>
    </style:style>
    <style:style style:name="T90" style:family="text">
      <style:text-properties fo:font-variant="normal" fo:text-transform="none" style:text-blinking="false" style:font-name-asian="Arial1" style:font-name-complex="Arial1"/>
    </style:style>
    <style:style style:name="T91" style:family="text">
      <style:text-properties fo:font-variant="normal" fo:text-transform="none" fo:language="en" fo:country="US" style:text-blinking="false" style:font-name-asian="Arial1" style:font-name-complex="Arial1"/>
    </style:style>
    <style:style style:name="T92" style:family="text">
      <style:text-properties fo:language="en" fo:country="US"/>
    </style:style>
    <style:style style:name="T93" style:family="text">
      <style:text-properties style:font-name-asian="Times New Roman" style:font-name-complex="Times New Roman" style:language-complex="ar" style:country-complex="SA"/>
    </style:style>
    <style:style style:name="T94" style:family="text">
      <style:text-properties style:font-name="Courier New1" fo:font-size="10pt" style:font-name-asian="Times New Roman" style:font-size-asian="10pt" style:font-name-complex="Courier New1" style:font-size-complex="10pt" style:language-complex="ar" style:country-complex="SA"/>
    </style:style>
    <style:style style:name="T95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54a73a1-cf58-497a-a742-c1f684482473" text:name="BossProviderVariable"/>
      </text:user-field-decls>
      <text:p text:style-name="P59"><text:span text:style-name="T95"><text:s text:c="8"/>ПОСТАНОВЛЕНИЕ </text:span></text:p>
      <text:p text:style-name="P35">о наложении штрафа по делу </text:p>
      <text:p text:style-name="P43"><text:span text:style-name="T5">об административном правонарушении </text:span><text:span text:style-name="Основной_20_шрифт_20_абзаца"><text:span text:style-name="T9">№ АК530</text:span></text:span><text:span text:style-name="Основной_20_шрифт_20_абзаца"><text:span text:style-name="T16">-17</text:span></text:span></text:p>
      <text:p text:style-name="P38"/>
      <text:p text:style-name="P32"><text:span text:style-name="T65">«12» октября 2017</text:span><text:tab/><text:tab/><text:tab/><text:tab/><text:tab/><text:tab/><text:tab/> <text:s text:c="22"/>Москва</text:p>
      <text:p text:style-name="P32"/>
      <text:p text:style-name="P39"><text:span text:style-name="T4"><text:tab/></text:span><text:span text:style-name="T66">Я, </text:span><text:span text:style-name="T8">&lt;...&gt;</text:span><text:span text:style-name="T7">,</text:span><text:span text:style-name="T6"> </text:span><text:span text:style-name="T66">рассмотрев протокол и материалы дела об административном правонарушении, возбужденного протоколом</text:span><text:span text:style-name="T67"> от 05.10.2017 по делу </text:span><text:span text:style-name="Основной_20_шрифт_20_абзаца"><text:span text:style-name="T11">№ АК530</text:span></text:span><text:span text:style-name="Основной_20_шрифт_20_абзаца"><text:span text:style-name="T18">-17</text:span></text:span><text:span text:style-name="T19"> </text:span><text:span text:style-name="T68">в отношении</text:span><text:span text:style-name="T19"> </text:span><text:span text:style-name="Основной_20_шрифт_20_абзаца"><text:span text:style-name="T86">&lt;...&gt;</text:span></text:span><text:span text:style-name="Основной_20_шрифт_20_абзаца"><text:span text:style-name="T20">, по п</text:span></text:span><text:span text:style-name="T21">ризнакам состава административного правонарушения, ответственность за совершение которого предусмотрена</text:span><text:span text:style-name="T66"> частью 3 статьи 7.30 Кодекса Российской Федерации об административных правонарушениях (далее – КоАП),</text:span></text:p>
      <text:p text:style-name="P39"/>
      <text:p text:style-name="P33">УСТАНОВИЛА:</text:p>
      <text:p text:style-name="P40"/>
      <text:p text:style-name="P11"><text:span text:style-name="T22"><text:tab/></text:span><text:span text:style-name="Основной_20_шрифт_20_абзаца"><text:span text:style-name="T23">«</text:span></text:span><text:span text:style-name="Основной_20_шрифт_20_абзаца"><text:span text:style-name="T89">Федеральным агентством водных ресурсов» (Росводресурсы) <text:s text:c="19"/></text:span></text:span><text:span text:style-name="Основной_20_шрифт_20_абзаца"><text:span text:style-name="T12">(далее — Заказчик) проведен электронный аукцион на право п</text:span></text:span><text:span text:style-name="Основной_20_шрифт_20_абзаца"><text:span text:style-name="T13">оставки программно-аппаратных комплексов для обеспечения защиты информационных ресурсов в Федеральном агентстве водных ресурсов (номер извещения </text:span></text:span><text:a xlink:type="simple" xlink:href="http://zakupki.gov.ru/epz/order/notice/view/common-info.html?regNumber=0173100010116000026" office:target-frame-name="_blank" xlink:show="new"><text:span text:style-name="Основной_20_шрифт_20_абзаца"><text:span text:style-name="T87">0173100010116000026</text:span></text:span></text:a><text:span text:style-name="Основной_20_шрифт_20_абзаца"><text:span text:style-name="T13">)</text:span></text:span><text:span text:style-name="Основной_20_шрифт_20_абзаца"><text:span text:style-name="T12"> <text:s/>(далее — Закупка).</text:span></text:span></text:p>
      <text:p text:style-name="P27"><text:span text:style-name="Основной_20_шрифт_20_абзаца"><text:span text:style-name="T27">В соответствии с частью 9 статьи 94 </text:span></text:span><text:span text:style-name="Основной_20_шрифт_20_абзаца"><text:span text:style-name="T28">Федерального закона от 05.04.2013 №44-ФЗ «О контрактной системе в сфере закупок товаров, работ, услуг для обеспечения государственных и муниципальных нужд» <text:s text:c="35"/>(далее — Закон о контрактной системе) р</text:span></text:span><text:span text:style-name="Основной_20_шрифт_20_абзаца"><text:span text:style-name="T29">езультаты отдельного этапа исполнения контракта, информация о поставленном товаре, выполненной работе или об оказанной услуге отражаются заказчиком в отчете, размещаемом в единой информационной системе и содержащем информацию:</text:span></text:span></text:p>
      <text:p text:style-name="P28">1) об исполнении контракта (результаты отдельного этапа исполнения контракта, осуществленная поставка товара, выполненная работа или оказанная услуга, в том числе их соответствие плану-графику), о соблюдении промежуточных и окончательных сроков исполнения контракта;</text:p>
      <text:p text:style-name="P28">2) о ненадлежащем исполнении контракта (с указанием допущенных нарушений) или о неисполнении контракта и о санкциях, которые применены в связи с нарушением условий контракта или его неисполнением;</text:p>
      <text:p text:style-name="P28">3) об изменении или о расторжении контракта в ходе его исполнения.</text:p>
      <text:p text:style-name="P29"><text:span text:style-name="Основной_20_шрифт_20_абзаца"><text:span text:style-name="T12">Отчет об исполнении контракта (номер контракта </text:span></text:span><text:span text:style-name="Основной_20_шрифт_20_абзаца"><text:span text:style-name="T87">1772851388216000036) (далее — Контракт), заключенного по результатом проведения </text:span></text:span><text:span text:style-name="Основной_20_шрифт_20_абзаца"><text:span text:style-name="T12">Закупки, от 18.10.2016 в ЕИС не размещен. </text:span></text:span></text:p>
      <text:p text:style-name="P15"><text:span text:style-name="Основной_20_шрифт_20_абзаца"><text:span text:style-name="T54"><text:tab/> Вышеуказанные действия заказчика нарушают часть 9 статьи 94 Закона о контрактной системе.</text:span></text:span></text:p>
      <text:p text:style-name="P30"><text:soft-page-break/><text:span text:style-name="Основной_20_шрифт_20_абзаца"><text:span text:style-name="T22"><text:tab/></text:span></text:span><text:span text:style-name="Основной_20_шрифт_20_абзаца"><text:span text:style-name="T34">Согласно части 3 статьи 7.30 КоАП, за</text:span></text:span><text:span text:style-name="Основной_20_шрифт_20_абзаца"><text:span text:style-name="T35"> н</text:span></text:span><text:span text:style-name="Основной_20_шрифт_20_абзаца"><text:span text:style-name="T36">еразмещение должностным лицом заказчика, должностным лицом уполномоченного органа, должностным </text:span></text:span><text:span text:style-name="Основной_20_шрифт_20_абзаца"><text:span text:style-name="T36">лицом уполномоченного учреждения, специализированной организацией в </text:span></text:span><text:span text:style-name="Основной_20_шрифт_20_абзаца"><text:span text:style-name="T36">единой информационной системе в сфере закупок информации и документов, размещение которых предусмотрено в соответствии с законодательством </text:span></text:span><text:span text:style-name="Основной_20_шрифт_20_абзаца"><text:span text:style-name="T36">Российской Федерации о контрактной системе в сфере закупок</text:span></text:span><text:span text:style-name="Основной_20_шрифт_20_абзаца"><text:span text:style-name="T34">, предусмотрена административная ответственность. </text:span></text:span></text:p>
      <text:p text:style-name="P30"><text:span text:style-name="Основной_20_шрифт_20_абзаца"><text:span text:style-name="T22"><text:tab/></text:span></text:span><text:span text:style-name="Основной_20_шрифт_20_абзаца"><text:span text:style-name="T71">Согласно материалам настоящего дела об административном правонарушении должностным лицом Заказчика, не разместившим отчет об исполнении Контракта, является контрактный управляющий Федерального агентства водных ресурсов <text:s/>Можаев Владимир Борисович.</text:span></text:span></text:p>
      <text:p text:style-name="P15"><text:span text:style-name="Основной_20_шрифт_20_абзаца"><text:span text:style-name="T55"><text:tab/></text:span></text:span><text:span text:style-name="Основной_20_шрифт_20_абзаца"><text:span text:style-name="T34">Учитывая изложенное, действия должностного лица Заказчика - <text:s/></text:span></text:span><text:span text:style-name="Основной_20_шрифт_20_абзаца"><text:span text:style-name="T86">&lt;...&gt;</text:span></text:span><text:span text:style-name="Основной_20_шрифт_20_абзаца"><text:span text:style-name="T55"> нарушают </text:span></text:span><text:span text:style-name="Основной_20_шрифт_20_абзаца"><text:span text:style-name="T85">положения</text:span></text:span><text:span text:style-name="Основной_20_шрифт_20_абзаца"><text:span text:style-name="T88"> </text:span></text:span><text:span text:style-name="Основной_20_шрифт_20_абзаца"><text:span text:style-name="T76">части 9 статьи 94</text:span></text:span><text:span text:style-name="Основной_20_шрифт_20_абзаца"><text:span text:style-name="T58"> Закона о контрактной системе и </text:span></text:span><text:span text:style-name="Основной_20_шрифт_20_абзаца"><text:span text:style-name="T55">содержат состав административного правонарушения, ответственность за совершение которого предусмотрена частью 3 статьи 7.30 КоАП.</text:span></text:span></text:p>
      <text:p text:style-name="P44"><text:span text:style-name="Основной_20_шрифт_20_абзаца"><text:span text:style-name="T63"><text:tab/></text:span></text:span><text:span text:style-name="Основной_20_шрифт_20_абзаца"><text:span text:style-name="T43">Место совершения административного правонарушения: </text:span></text:span><text:span text:style-name="Основной_20_шрифт_20_абзаца"><text:span text:style-name="T30">г. Москва, </text:span></text:span><text:span text:style-name="Основной_20_шрифт_20_абзаца"><text:span text:style-name="T28">Кедровая ул., д. 8, корп. 1.</text:span></text:span></text:p>
      <text:p text:style-name="P44"><text:span text:style-name="Основной_20_шрифт_20_абзаца"><text:span text:style-name="T31"><text:tab/>Время совершения административного правонарушения: 28.10.2016.</text:span></text:span></text:p>
      <text:p text:style-name="P45"><text:span text:style-name="T14"><text:tab/>Протокол по настоящему делу об административном правонарушении</text:span><text:span text:style-name="T24"> <text:s text:c="5"/>составлен 05</text:span><text:span text:style-name="T25">.10.2017</text:span><text:span text:style-name="T24"> </text:span><text:span text:style-name="T10">&lt;...&gt;</text:span><text:span text:style-name="T15"> с </text:span><text:span text:style-name="T14">участием </text:span><text:span text:style-name="T15">лица, в отношении которого возбуждено настоящее дело об административном правонарушении, </text:span><text:span text:style-name="T10">&lt;...&gt;.</text:span></text:p>
      <text:p text:style-name="P46"><text:tab/>Рассмотрение настоящего дела об административном правонарушении <text:s text:c="29"/>состоялось 12.10.2017 с участием <text:span text:style-name="T92">&lt;...&gt;.</text:span></text:p>
      <text:p text:style-name="P47"><text:tab/><text:span text:style-name="T92">&lt;...&gt;</text:span> сообщил, что вину в совершении административного правонарушения признает в полном объеме.</text:p>
      <text:p text:style-name="P48"><text:span text:style-name="T37"><text:tab/></text:span><text:span text:style-name="T39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77">&lt;...&gt;</text:span></text:span><text:span text:style-name="T56"> </text:span><text:span text:style-name="T39">нарушения положений </text:span><text:span text:style-name="Основной_20_шрифт_20_абзаца"><text:span text:style-name="T32">части 9 статьи 94</text:span></text:span><text:span text:style-name="Основной_20_шрифт_20_абзаца"><text:span text:style-name="T33"> </text:span></text:span><text:span text:style-name="Основной_20_шрифт_20_абзаца"><text:span text:style-name="T42">Закона о контрактной системе.</text:span></text:span></text:p>
      <text:p text:style-name="P13"><text:tab/>Тем самым, <text:span text:style-name="Основной_20_шрифт_20_абзаца"><text:span text:style-name="T91">&lt;...&gt;</text:span></text:span><text:span text:style-name="Основной_20_шрифт_20_абзаца"><text:span text:style-name="T70"> </text:span></text:span>совершил административное правонарушение, ответственность за совершение которого предусмотрена частью 3 статьи 7.30 КоАП.</text:p>
      <text:p text:style-name="P12"><text:span text:style-name="T39"><text:tab/>Таким образом, вина </text:span><text:span text:style-name="Основной_20_шрифт_20_абзаца"><text:span text:style-name="T40">лица, привлекаемого к административной ответственности,</text:span></text:span><text:span text:style-name="T39"> состоит в том, что оно не выполнило установленные требования Закона о контрактной системе. </text:span></text:p>
      <text:p text:style-name="P24"><text:tab/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49"><text:span text:style-name="T45"><text:tab/>Вина </text:span><text:span text:style-name="Основной_20_шрифт_20_абзаца"><text:span text:style-name="T45">лица, привлекаемого к административной ответственности,</text:span></text:span><text:span text:style-name="Strong_20_Emphasis"><text:span text:style-name="T46"> </text:span></text:span><text:span text:style-name="T45">в совершении административного правонарушения, ответственность за </text:span><text:soft-page-break/><text:span text:style-name="T45">совершение которого предусмотрена частью 3 статьи 7.30 КоАП, доказана и подтверждается материалами настоящего дела об административном правонарушении. </text:span></text:p>
      <text:p text:style-name="P16"><text:span text:style-name="T45"><text:tab/>Обстоятельств, свидетельствующих о малозначительности совершенного </text:span><text:span text:style-name="Основной_20_шрифт_20_абзаца"><text:span text:style-name="T45">лицом, привлекаемым к административной ответственности,</text:span></text:span><text:span text:style-name="T45"> административного правонарушения, должностным лицом, уполномоченным на рассмотрение настоящего дела, не выявлены. </text:span></text:p>
      <text:p text:style-name="P17"><text:tab/>Обстоятельства, смягчающих административную ответственность, не установлены.</text:p>
      <text:p text:style-name="P14"><text:tab/>Обстоятельства, отягчающих административную ответственность, не установлены.</text:p>
      <text:p text:style-name="P19"><text:span text:style-name="T50"><text:tab/>Таким образом, в действиях </text:span><text:span text:style-name="Основной_20_шрифт_20_абзаца"><text:span text:style-name="T83">&lt;...&gt;</text:span></text:span><text:span text:style-name="T59">, </text:span><text:span text:style-name="T60">выразившихся </text:span><text:span text:style-name="T47">в</text:span><text:span text:style-name="T51"> </text:span><text:span text:style-name="Основной_20_шрифт_20_абзаца"><text:span text:style-name="T52">не</text:span></text:span><text:span text:style-name="Основной_20_шрифт_20_абзаца"><text:span text:style-name="T53"> н</text:span></text:span><text:span text:style-name="Основной_20_шрифт_20_абзаца"><text:span text:style-name="T51">еразмещение должностным лицом заказчика, <text:s/>в единой информационной системе в сфере закупок отчета об исполнении Контракта</text:span></text:span><text:span text:style-name="Основной_20_шрифт_20_абзаца"><text:span text:style-name="T61">, что</text:span></text:span><text:span text:style-name="T46"> содержит состав административного правонарушения, ответственность за совершение которого предусмотрена частью 3 статьи 7.30 КоАП. </text:span></text:p>
      <text:p text:style-name="P19"><text:span text:style-name="T49"><text:tab/>Согласно части 3 статьи 7.30 КоАП</text:span><text:span text:style-name="T46"> совершение указанного административного правонарушения</text:span><text:span text:style-name="T48">, влечет наложение административного штрафа на должностных лиц в размере пятидесяти тысяч рублей.</text:span></text:p>
      <text:p text:style-name="P18"><text:tab/>Руководствуясь статьями 7.30, 23.66, 29.9 КоАП,</text:p>
      <text:p text:style-name="P51"/>
      <text:p text:style-name="P51">ПОСТАНОВИЛА:</text:p>
      <text:p text:style-name="P51"/>
      <text:p text:style-name="P11"><text:span text:style-name="T6"><text:tab/>1. Признать в действиях </text:span><text:span text:style-name="Основной_20_шрифт_20_абзаца"><text:span text:style-name="T78">&lt;...&gt;</text:span></text:span><text:span text:style-name="T36"> </text:span><text:span text:style-name="T7">нарушени</text:span><text:span text:style-name="T44">е </text:span><text:span text:style-name="Основной_20_шрифт_20_абзаца"><text:span text:style-name="T32">части 9 статьи 94 </text:span></text:span><text:span text:style-name="T39">Закона о контрактной системе.</text:span></text:p>
      <text:p text:style-name="P25"><text:span text:style-name="T6"><text:tab/>2. Нарушение </text:span><text:span text:style-name="Основной_20_шрифт_20_абзаца"><text:span text:style-name="T78">&lt;...&gt;</text:span></text:span><text:span text:style-name="T57"> </text:span><text:span text:style-name="T6">требований законодательства Российской Федерации о </text:span><text:span text:style-name="T41">контрактной системе в сфере закупок</text:span><text:span text:style-name="T6">, влечет административную ответственность, предусмотренную частью 3 статьи 7.30 КоАП.</text:span></text:p>
      <text:p text:style-name="P25"><text:span text:style-name="T6"><text:tab/>3. Наложить на </text:span><text:span text:style-name="Основной_20_шрифт_20_абзаца"><text:span text:style-name="T86">&lt;...&gt;</text:span></text:span><text:span text:style-name="T62"> </text:span><text:span text:style-name="T38">штраф в размере 50 000 (пятидесяти тысяч) рублей.</text:span></text:p>
      <text:p text:style-name="P52"/>
      <text:p text:style-name="P21"><text:tab/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21"><text:tab/>В соответствии с частью 5 статьи 3.5 КоАП сумма административного штрафа подлежит зачислению в бюджет в полном объеме.</text:p>
      <text:p text:style-name="P22"><text:tab/>Согласно Федеральному закону от 19.12.2016 № 415-ФЗ «О федеральном бюджете на 2017 год и на плановый период 2018 и 2019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<text:soft-page-break/>нужд Российской Федерации оплачиваются в федеральный бюджет по реквизитам:</text:p>
      <text:p text:style-name="P23"><text:tab/>Получатель ИНН 7703516539 КПП 770301001</text:p>
      <text:p text:style-name="P53"><text:tab/><text:tab/> <text:s text:c="9"/>Межрегиональное операционное УФК</text:p>
      <text:p text:style-name="P53"><text:tab/><text:tab/><text:tab/>(для ФАС России л/с 04951001610)</text:p>
      <text:p text:style-name="P53"><text:tab/><text:tab/><text:tab/>КБК 16111633010016000140</text:p>
      <text:p text:style-name="P53"><text:tab/><text:tab/><text:tab/>ОКТМО 45380000</text:p>
      <text:p text:style-name="P23"><text:tab/>Банк получателя Операционный департамент</text:p>
      <text:p text:style-name="P53"><text:tab/><text:tab/><text:tab/>Банка России</text:p>
      <text:p text:style-name="P53"><text:tab/><text:tab/><text:tab/>г. Москва</text:p>
      <text:p text:style-name="P53"><text:tab/><text:tab/><text:tab/>БИК 044501002</text:p>
      <text:p text:style-name="P23"><text:tab/>Расчетный счет 40101810500000001901</text:p>
      <text:p text:style-name="P21"><text:tab/>Согласно части 1 статьи 20.25 КоАП неуплата административного штрафа в срок, влечет наложение административного штрафа в двукратном размере суммы неуплаченного штрафа.</text:p>
      <text:p text:style-name="P21"><text:tab/>Документы, подтверждающие уплату штрафа необходимо направить по электронной почте <text:span text:style-name="T17">&lt;...&gt;</text:span><text:span text:style-name="T64">.</text:span><text:span text:style-name="T92"> </text:span><text:span text:style-name="T1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21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21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54"/>
      <text:p text:style-name="P54"/>
      <text:p text:style-name="P34"/>
      <text:p text:style-name="P57">Копию постановления получил "____" _____________ 20___ г.</text:p>
      <text:p text:style-name="P57"/>
      <text:p text:style-name="P57"/>
      <text:p text:style-name="P58"><text:span text:style-name="T93">Подпись лица, получившего постановление </text:span><text:span text:style-name="Основной_20_шрифт_20_абзаца"><text:span text:style-name="T94">____________________________________</text:span></text:span></text:p>
      <text:p text:style-name="P22"/>
      <text:p text:style-name="P22"><text:soft-page-break/></text:p>
      <text:p text:style-name="P22"/>
      <text:p text:style-name="P55">Настоящее постановление вступило в законную силу</text:p>
      <text:p text:style-name="P55">«____»____________________2017 г.</text:p>
      <text:p text:style-name="P56"/>
      <text:p text:style-name="P56"/>
      <text:p text:style-name="P56"/>
      <text:p text:style-name="P26"/>
      <text:p text:style-name="P56"/>
      <text:p text:style-name="P56"/>
      <text:p text:style-name="P6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2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72F985F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3" style:font-size-asian="12pt" style:language-asian="ru" style:country-asian="RU" style:font-name-complex="Times New Roman3" style:font-size-complex="12pt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
      <draw:text-box fo:min-height="0.041cm">
       <text:p text:style-name="Frame_20_contents">2017-109104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
      <draw:text-box fo:min-height="0.041cm">
       <text:p text:style-name="Frame_20_contents">2017-109104(1) </text:p>
      </draw:text-box>
     </draw:frame><draw:frame draw:style-name="Mfr2" draw:name="SpdBarcode" text:anchor-type="paragraph" svg:x="0cm" svg:width="3.6cm" svg:height="0.78cm" draw:z-index="5"><draw:image xlink:href="Pictures/10000201000000780000001A72F985F4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16T09:57:05.45</meta:creation-date>
    <meta:generator>OpenOffice.org/3.3$Win32 OpenOffice.org_project/330m20$Build-9567</meta:generator>
    <dc:date>2017-10-18T12:07:15.52</dc:date>
    <meta:editing-duration>PT3M4S</meta:editing-duration>
    <meta:editing-cycles>6</meta:editing-cycles>
    <meta:document-statistic meta:table-count="0" meta:image-count="1" meta:object-count="0" meta:page-count="5" meta:paragraph-count="60" meta:word-count="1006" meta:character-count="8448"/>
    <meta:user-defined meta:name="Поле 1"/>
    <meta:user-defined meta:name="Поле 2"/>
    <meta:user-defined meta:name="Поле 3"/>
    <meta:user-defined meta:name="Поле 4"/>
  </office:meta>
</office:document-meta>
</file>