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F7BE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style:font-name="serif" fo:font-size="9pt" style:font-size-asian="9pt" style:font-size-complex="9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serif" fo:font-size="9pt" style:font-size-asian="9pt" style:font-size-complex="9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8.99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serif" fo:font-size="9pt" style:font-size-asian="9pt" style:font-size-complex="9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color="#000000" fo:font-size="14pt" fo:language="en" fo:country="US" style:font-size-asian="14pt" style:font-size-complex="14pt"/>
    </style:style>
    <style:style style:name="P27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style:font-name="serif" fo:font-size="9pt" style:font-size-asian="9pt" style:font-size-complex="9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4" style:family="text">
      <style:text-properties fo:color="#000000" style:text-underline-style="none" fo:background-color="transparent"/>
    </style:style>
    <style:style style:name="T5" style:family="text">
      <style:text-properties fo:color="#000000" style:font-name="Times New Roman1" style:text-underline-style="none" style:text-underline-mode="continuous" style:text-overline-mode="continuous" style:text-line-through-mode="continuous" fo:background-color="#ffffff" style:font-name-asian="Times New Roman2" style:language-asian="ru" style:country-asian="RU" style:font-name-complex="Times New Roman2"/>
    </style:style>
    <style:style style:name="T6" style:family="text">
      <style:text-properties fo:color="#000000" style:font-name="Times New Roman1" style:text-underline-style="none" style:text-underline-mode="continuous" style:text-overline-mode="continuous" style:text-line-through-mode="continuous" fo:background-color="transparent" style:font-name-asian="Times New Roman2" style:language-asian="ru" style:country-asian="RU" style:font-name-complex="Times New Roman2"/>
    </style:style>
    <style:style style:name="T7" style:family="text">
      <style:text-properties fo:color="#000000" style:font-name="Times New Roman1" style:text-underline-style="none" fo:font-weight="bold" style:text-underline-mode="continuous" style:text-overline-mode="continuous" style:text-line-through-mode="continuous" fo:background-color="transparent" style:font-name-asian="Times New Roman2" style:language-asian="ru" style:country-asian="RU" style:font-weight-asian="bold" style:font-name-complex="Times New Roman2" style:font-weight-complex="bold"/>
    </style:style>
    <style:style style:name="T8" style:family="text">
      <style:text-properties fo:color="#000000" style:font-name="Times New Roman1" style:text-underline-style="none" fo:font-weight="normal" style:text-underline-mode="continuous" style:text-overline-mode="continuous" style:text-line-through-mode="continuous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Times New Roman1" fo:font-size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e83de-e3bc-4143-8689-d90ebdb3a5c9" text:name="BossProviderVariable"/>
      </text:user-field-decls>
      <text:p text:style-name="P27">ОПРЕДЕЛЕНИЕ</text:p>
      <text:p text:style-name="P4">ОБ ОТЛОЖЕНИИ РАССМОТРЕНИЯ ДЕЛА № 1-11-82/00-30-17 </text:p>
      <text:p text:style-name="P4"/>
      <text:p text:style-name="P5">13 октября 2017 <text:s text:c="97"/>г. Москва</text:p>
      <text:p text:style-name="P13">Комиссия Федеральной антимонопольной службы по рассмотрению дела<text:line-break/>№ 1-11-82/00-30-17 о нарушении антимонопольного законодательства в составе:</text:p>
      <text:p text:style-name="P26">&lt;...&gt;,</text:p>
      <text:p text:style-name="P15"><text:span text:style-name="T10">рассмотрев дело № 1-11-82/00-30-17 по признакам нарушения </text:span><text:span text:style-name="Основной_20_шрифт_20_абзаца"><text:span text:style-name="T2">ЗАО «Т-ХЕЛПЕР ТЕЛЕКОМ», ООО «Промрадиосвязь», ООО «Интехсервис»</text:span></text:span><text:span text:style-name="Основной_20_шрифт_20_абзаца"><text:span text:style-name="T14"> пункта 2 части 1 статьи 11 Федерального закона от 26.07.2006 № 135-ФЗ «О защите конкуренции» (далее — Закон о защите конкуренции), </text:span></text:span></text:p>
      <text:p text:style-name="P15"><text:span text:style-name="Основной_20_шрифт_20_абзаца"><text:span text:style-name="T14"/></text:span></text:p>
      <text:p text:style-name="P8">УСТАНОВИЛА:</text:p>
      <text:p text:style-name="P11"><text:span text:style-name="T11"><text:tab/>13.10.2017 </text:span><text:span text:style-name="T12">на заседании Комиссии принято заключение об обстоятельствах дела № 1-11-82/00-30-17 о нарушении антимонопольного законодательства. </text:span></text:p>
      <text:p text:style-name="P12"><text:span text:style-name="T10"><text:s/><text:tab/></text:span><text:span text:style-name="T16">В соответствии с </text:span><text:span text:style-name="T12">пунктом 3 части 1.1 статьи 47,</text:span><text:span text:style-name="T16"> частями 3, 4, 5 статьи 48.1 Закона о защите конкуренции Комиссия </text:span></text:p>
      <text:p text:style-name="P22"/>
      <text:p text:style-name="P17">ОПРЕДЕЛИЛА:</text:p>
      <text:p text:style-name="P16"><text:tab/>1. Принять Заключение об обстоятельствах дела <text:span text:style-name="T13">№ 1-11-82/00-30-17</text:span>;</text:p>
      <text:p text:style-name="P16"><text:tab/>2. Отложить рассмотрение дела <text:span text:style-name="T13">№ 1-11-82/00-30-17</text:span>; </text:p>
      <text:p text:style-name="P16"><text:tab/>3. Назначить рассмотрение дела на 03 ноября 2017 года в «14» часов «00» минут по адресу: г. Москва, Уланский переулок, д. 16, корп. 1, 7 этаж, зал заседаний;</text:p>
      <text:p text:style-name="P16"><text:tab/>4. Копии Заключения об обстоятельствах дела <text:span text:style-name="T13">№ 1-11-82/00-30-17</text:span> о нарушении антимонопольного законодательства направить лицам, участвующим в деле: ЗАО «Т-ХЕЛПЕР ТЕЛЕКОМ», ООО «Промрадиосвязь», ООО <text:soft-page-break/>«Интехсервис», в течении пяти рабочих дней со дня вынесения определения об отложении рассмотрения дела <text:span text:style-name="T13">№ 1-11-82/00-30-17.</text:span></text:p>
      <text:p text:style-name="P25">Для оформления пропусков в здание ФАС России (г. Москва, Уланский пер., д. 16, стр. 1, каб. 240) необходимо связаться с <text:span text:style-name="T17">&lt;...&gt;</text:span> или <text:span text:style-name="T17">&lt;...&gt;</text:span> (тел. 8(499) 755-23-23, вн. 090-673). </text:p>
      <text:p text:style-name="P25"/>
      <text:p text:style-name="P28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F7BE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9092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0909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10F7BE56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2017-109092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09092(1) </text:p>
      </draw:text-box>
     </draw:frame><draw:frame draw:style-name="Mfr2" draw:name="SpdBarcode" text:anchor-type="paragraph" svg:x="0cm" svg:width="3.6cm" svg:height="0.78cm" draw:z-index="5"><draw:image xlink:href="Pictures/10000201000000780000001A10F7BE56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09:32:16.09</meta:creation-date>
    <meta:generator>OpenOffice.org/3.3$Win32 OpenOffice.org_project/330m20$Build-9567</meta:generator>
    <dc:date>2017-10-18T12:19:49.33</dc:date>
    <meta:print-date>2017-10-17T10:58:40.98</meta:print-date>
    <meta:document-statistic meta:table-count="0" meta:image-count="2" meta:object-count="0" meta:page-count="2" meta:paragraph-count="20" meta:word-count="214" meta:character-count="1691"/>
    <meta:user-defined meta:name="Поле 1"/>
    <meta:user-defined meta:name="Поле 2"/>
    <meta:user-defined meta:name="Поле 3"/>
    <meta:user-defined meta:name="Поле 4"/>
  </office:meta>
</office:document-meta>
</file>