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B230E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6" style:family="paragraph" style:parent-style-name="Text_20_body">
      <style:paragraph-properties fo:margin-left="10.352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7" style:family="paragraph" style:parent-style-name="Text_20_body">
      <style:paragraph-properties fo:margin-left="10.453cm" fo:margin-right="0cm" fo:margin-top="0cm" fo:margin-bottom="0cm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P8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3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08cm" style:auto-text-indent="false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08cm" style:auto-text-indent="false"/>
      <style:text-properties style:font-name="Times New Roman" fo:font-size="13pt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08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style:font-name="Times New Roman"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1.208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line-height="100%" fo:text-align="justify" style:justify-single-word="false" fo:text-indent="1.208cm" style:auto-text-indent="false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1.242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font-weight="normal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4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1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9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40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1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42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10.255cm" fo:margin-right="0cm" fo:text-indent="0cm" style:auto-text-indent="false"/>
    </style:style>
    <style:style style:name="P44" style:family="paragraph" style:parent-style-name="Standard">
      <style:paragraph-properties fo:margin-left="10.255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45" style:family="paragraph" style:parent-style-name="Standard">
      <style:paragraph-properties fo:margin-left="10.255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Times New Roman3" style:font-size-asian="13pt" style:language-asian="ru" style:country-asian="RU" style:font-weight-asian="bold" style:font-name-complex="Times New Roman3" style:font-size-complex="13pt" style:font-weight-complex="bold"/>
    </style:style>
    <style:style style:name="P4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" style:font-size-asian="13pt" style:language-asian="en" style:country-asian="US" style:font-style-asian="normal" style:font-weight-asian="bold" style:font-name-complex="TimesNewRomanPSMT" style:font-size-complex="13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0" style:family="text">
      <style:text-properties fo:font-variant="normal" fo:text-transform="none" fo:color="#000000" style:font-name="Times New Roman" fo:letter-spacing="normal" fo:font-style="normal" fo:background-color="transparent" style:font-name-asian="TimesNewRomanPSMT1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31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32" style:family="text">
      <style:text-properties fo:font-variant="normal" fo:text-transform="none" fo:font-size="13pt" fo:letter-spacing="normal" style:letter-kerning="true" style:text-blinking="false" style:font-size-asian="13pt" style:language-asian="zh" style:country-asian="CN" style:font-size-complex="13pt" style:language-complex="hi" style:country-complex="IN"/>
    </style:style>
    <style:style style:name="T33" style:family="text">
      <style:text-properties fo:font-variant="normal" fo:text-transform="none" fo:letter-spacing="normal" style:letter-kerning="true" style:font-name-asian="Segoe UI" style:language-asian="zh" style:country-asian="CN" style:font-name-complex="Segoe UI" style:language-complex="hi" style:country-complex="IN"/>
    </style:style>
    <style:style style:name="T34" style:family="text">
      <style:text-properties fo:font-variant="normal" fo:text-transform="none" fo:letter-spacing="normal" style:letter-kerning="true" style:text-blinking="false" style:language-asian="zh" style:country-asian="CN" style:font-name-complex="Mangal2" style:language-complex="hi" style:country-complex="IN"/>
    </style:style>
    <style:style style:name="T35" style:family="text">
      <style:text-properties fo:font-variant="normal" fo:text-transform="none" fo:letter-spacing="normal" style:letter-kerning="true" style:text-blinking="false" style:font-name-asian="TimesNewRomanPSMT1" style:language-asian="zh" style:country-asian="CN" style:font-name-complex="TimesNewRomanPSMT1" style:language-complex="hi" style:country-complex="IN"/>
    </style:style>
    <style:style style:name="T36" style:family="text">
      <style:text-properties fo:font-variant="normal" fo:text-transform="none" fo:letter-spacing="normal" style:letter-kerning="true" style:text-blinking="false" style:font-name-asian="TimesNewRomanPSMT1" style:language-asian="zh" style:country-asian="CN" style:font-name-complex="Mangal2" style:language-complex="hi" style:country-complex="IN"/>
    </style:style>
    <style:style style:name="T37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39" style:family="text">
      <style:text-properties fo:color="#000000" style:font-name="Times New Roman" fo:font-size="13pt" fo:language="ru" fo:country="RU" fo:font-style="normal" style:text-underline-style="none" fo:font-weight="bold" style:letter-kerning="true" fo:background-color="transparent" style:font-name-asian="Arial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40" style:family="text">
      <style:text-properties fo:color="#000000" style:font-name="Times New Roman" fo:font-size="13pt" fo:language="ru" fo:country="RU" fo:font-style="normal" style:text-underline-style="none" fo:font-weight="bold" style:letter-kerning="true" fo:background-color="transparent" style:font-name-asian="TimesNewRomanPSMT" style:font-size-asian="13pt" style:language-asian="en" style:country-asian="US" style:font-style-asian="normal" style:font-weight-asian="bold" style:font-name-complex="TimesNewRomanPSMT" style:font-size-complex="13pt" style:language-complex="hi" style:country-complex="IN" style:font-style-complex="normal" style:font-weight-complex="bold"/>
    </style:style>
    <style:style style:name="T41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42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3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4" style:family="text">
      <style:text-properties fo:color="#000000" style:font-name="Times New Roman" fo:font-size="13pt" style:font-size-asian="13pt" style:font-size-complex="13pt"/>
    </style:style>
    <style:style style:name="T45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6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7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48" style:family="text">
      <style:text-properties fo:language="en" fo:country="US" fo:font-weight="bold" fo:background-color="transparent"/>
    </style:style>
    <style:style style:name="T49" style:family="text">
      <style:text-properties fo:language="en" fo:country="US" style:text-underline-style="solid" style:text-underline-width="auto" style:text-underline-color="font-color" fo:font-weight="bold"/>
    </style:style>
    <style:style style:name="T50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font-weight="bold" fo:background-color="transparent"/>
    </style:style>
    <style:style style:name="T53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font-name="Times New Roman" fo:font-size="13pt" style:font-size-asian="13pt" style:font-size-complex="13pt"/>
    </style:style>
    <style:style style:name="T55" style:family="text">
      <style:text-properties style:font-name="Times New Roman" fo:font-size="13pt" fo:language="ru" fo:country="RU" style:font-size-asian="13pt" style:font-size-complex="13pt"/>
    </style:style>
    <style:style style:name="T56" style:family="text">
      <style:text-properties style:font-name="Times New Roman" fo:font-size="13pt" fo:language="en" fo:country="US" style:font-size-asian="13pt" style:font-size-complex="13pt"/>
    </style:style>
    <style:style style:name="T5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8" style:family="text">
      <style:text-properties style:font-name="Times New Roman"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size="13pt" fo:background-color="transparent" style:font-size-asian="13pt" style:language-asian="en" style:country-asian="US" style:font-size-complex="13pt" style:language-complex="fa" style:country-complex="IR"/>
    </style:style>
    <style:style style:name="T62" style:family="text">
      <style:text-properties style:text-position="0% 100%" style:letter-kerning="true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63" style:family="text">
      <style:text-properties style:text-position="0% 100%" style:letter-kerning="true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64" style:family="text">
      <style:text-properties style:text-position="0% 100%" fo:language="en" fo:country="US" style:letter-kerning="true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65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6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7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68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9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70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71" style:family="text">
      <style:text-properties style:use-window-font-color="true" fo:language="en" fo:country="US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72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73" style:family="text">
      <style:text-properties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74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75" style:family="text">
      <style:text-properties style:text-underline-style="solid" style:text-underline-width="auto" style:text-underline-color="font-color" fo:font-weight="bold"/>
    </style:style>
    <style:style style:name="T76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ae8a5c-e307-4cd4-a8dd-7652f52e5b66" text:name="BossProviderVariable"/>
      </text:user-field-decls>
      <text:p text:style-name="P46">ПОСТАНОВЛЕНИЕ</text:p>
      <text:p text:style-name="P14">о наложении штрафа по делу № <text:span text:style-name="Основной_20_шрифт_20_абзаца"><text:span text:style-name="T31">4-14.3-1691/00-08-17</text:span></text:span></text:p>
      <text:p text:style-name="P14">об административном правонарушении</text:p>
      <text:p text:style-name="P16"><text:span text:style-name="T48">«</text:span><text:span text:style-name="T52">17</text:span><text:span text:style-name="T45">» </text:span><text:span text:style-name="T46">октября 2017 г.   <text:s text:c="2"/>          <text:s text:c="7"/>                <text:s text:c="10"/>      <text:s text:c="7"/>              <text:s text:c="3"/>         <text:s text:c="4"/> г. Москва</text:span></text:p>
      <text:p text:style-name="P18"><text:span text:style-name="T41">Заместитель руководителя Федеральной антимонопольной службы Кашеваров А.Б</text:span><text:span text:style-name="T42">., рассмотрев протокол и материалы дела №</text:span><text:span text:style-name="T43"> </text:span><text:span text:style-name="Основной_20_шрифт_20_абзаца"><text:span text:style-name="T25">4-14.3-1691/00-08-17</text:span></text:span><text:span text:style-name="Основной_20_шрифт_20_абзаца"><text:span text:style-name="T27"> <text:s/></text:span></text:span><text:span text:style-name="T27"><text:s/></text:span><text:span text:style-name="T42">об административном правонарушении, возбужденного в отношении </text:span><text:span text:style-name="Основной_20_шрифт_20_абзаца"><text:span text:style-name="T8">ООО «АрмТВ» (адрес: </text:span></text:span><text:span text:style-name="Основной_20_шрифт_20_абзаца"><text:span text:style-name="T7">ул. Мытная</text:span></text:span><text:span text:style-name="Основной_20_шрифт_20_абзаца"><text:span text:style-name="T5">, д. 28, стр. 3, пом.2, ком.2, г. Москва, </text:span></text:span><text:span text:style-name="Основной_20_шрифт_20_абзаца"><text:span text:style-name="T7">119049</text:span></text:span><text:span text:style-name="Основной_20_шрифт_20_абзаца"><text:span text:style-name="T5">, ИНН </text:span></text:span><text:span text:style-name="Основной_20_шрифт_20_абзаца"><text:span text:style-name="T7">7706418466</text:span></text:span><text:span text:style-name="Основной_20_шрифт_20_абзаца"><text:span text:style-name="T5">, ОГРН </text:span></text:span><text:span text:style-name="Основной_20_шрифт_20_абзаца"><text:span text:style-name="T7">1157746220411</text:span></text:span><text:span text:style-name="Основной_20_шрифт_20_абзаца"><text:span text:style-name="T5">),</text:span></text:span></text:p>
      <text:p text:style-name="P17"><text:span text:style-name="Основной_20_шрифт_20_абзаца"><text:span text:style-name="T30">УСТАНОВИЛ: </text:span></text:span></text:p>
      <text:p text:style-name="P22"><text:span text:style-name="INS"><text:span text:style-name="T26">В ФАС России поступила информация из Роскомнадзора о выявленных в ходе осуществления государственного контроля и надзора в сфере массовых коммуникаций и телевизионного вещания фактах распространения 15 февраля 2017 года рекламы алкогольных напитков «</text:span></text:span><text:span text:style-name="INS"><text:span text:style-name="T28">HON</text:span></text:span><text:span text:style-name="INS"><text:span text:style-name="T26">» и «</text:span></text:span><text:span text:style-name="INS"><text:span text:style-name="T28">TUT</text:span></text:span><text:span text:style-name="INS"><text:span text:style-name="T26">» на телеканале «Армения ТВ» на территории Российской Федерации.</text:span></text:span></text:p>
      <text:p text:style-name="P26">В соответствии с пунктом 3 части 2 статьи 21 Федерального закона «О рекламе» реклама алкогольной продукции не должна размещаться в телепрограммах <text:span text:style-name="T51">и радиопрограммах, </text:span><text:span text:style-name="T53">при кино- и видеообслуживании.</text:span></text:p>
      <text:p text:style-name="P28"><text:span text:style-name="T54">Реклама алкогольных</text:span><text:span text:style-name="T55"> напитков </text:span><text:span text:style-name="INS"><text:span text:style-name="T26">«</text:span></text:span><text:span text:style-name="INS"><text:span text:style-name="T28">HON</text:span></text:span><text:span text:style-name="INS"><text:span text:style-name="T26">» и «</text:span></text:span><text:span text:style-name="INS"><text:span text:style-name="T28">TUT</text:span></text:span><text:span text:style-name="INS"><text:span text:style-name="T26">»</text:span></text:span><text:span text:style-name="T55"> с указанием на бутылке «</text:span><text:span text:style-name="T56">BIO VODKA BY </text:span><text:span text:style-name="T55">VANO» </text:span><text:span text:style-name="T54">распространялась </text:span><text:span text:style-name="INS"><text:span text:style-name="T26">15 февраля 2017</text:span></text:span><text:span text:style-name="T54"> года на телеканале </text:span><text:span text:style-name="INS"><text:span text:style-name="T26">«Армения ТВ» на территории Российской Федерации.</text:span></text:span></text:p>
      <text:p text:style-name="P27"><text:span text:style-name="T54">Таким образом, реклама указанной алкогольной продукции, распространявшаяся на телеканале </text:span><text:span text:style-name="INS"><text:span text:style-name="T26">«Армения ТВ», нарушает</text:span></text:span><text:span text:style-name="T54"> пункт 3 части 2 статьи 21 Федерального закона «О рекламе».</text:span></text:p>
      <text:p text:style-name="P26">В соответствии с частью 7 статьи 38 Федерального закона «О рекламе» рекламораспространитель несёт ответственность за нарушение требований, установленных частью 2 статьи 21 данного закона.</text:p>
      <text:p text:style-name="P29">Согласно статье 2 закона «О средствах массовой информации» под редакцией средства массовой информации понимается организация, учреждение, предприятие либо гражданин, объединение граждан, осуществляющие производство и выпуск средства массовой информации.</text:p>
      <text:p text:style-name="P29">Согласно статье 2 закона «О средствах массовой информации» под главным редактором понимается лицо, возглавляющее редакцию (независимо от наименования должности) и принимающее окончательные решения в отношении производства и выпуска средства массовой информации.</text:p>
      <text:p text:style-name="P29">Согласно статье 2 закона «О средствах массовой информации» под вещателем понимается российское юридическое лицо, осуществляющее формирование телеканала или радиоканала и его распространение в установленном порядке на основании лицензии на телевизионное вещание, радиовещание;</text:p>
      <text:p text:style-name="P30"><text:span text:style-name="Основной_20_шрифт_20_абзаца"><text:span text:style-name="T32">Согласно статьи 26 закона «О средствах массовой информации» распространение продукции средства массовой информации допускается только после того, как главным редактором дано разрешение на выход в свет (в эфир).</text:span></text:span></text:p>
      <text:p text:style-name="P29">Согласно статье 19.1 закона «О средствах массовой информации» если иное не <text:soft-page-break/>предусмотрено международным договором Российской Федерации, иностранное государство, международная организация, а также находящаяся под их контролем организация, иностранное юридическое лицо, российское юридическое лицо с иностранным участием, иностранный гражданин, лицо без гражданства, гражданин Российской Федерации, имеющий гражданство другого государства, в совокупности или каждый в отдельности, не вправе выступать учредителем (участником) средства массовой информации, являться редакцией средства массовой информации, организацией (юридическим лицом), осуществляющей вещание.</text:p>
      <text:p text:style-name="P29">Согласно информации указанной на сайте Министерства связи и массовой коммуникации Российской Федерации (Роскомнадзор) телеканал <text:span text:style-name="INS"><text:span text:style-name="T33">«Армения ТВ» зарегистрирован Роскомнадзором 18.05.2015 в качестве средства массовой информации, свидетельство о регистрации серия Эл № ФС 77-61795 (действующее). Территория распространения — Российская Федерация и зарубежные страны. Учредителем является ООО «АрмТВ». Адрес редакции - </text:span></text:span><text:span text:style-name="Основной_20_шрифт_20_абзаца"><text:span text:style-name="T34">(</text:span></text:span><text:span text:style-name="Основной_20_шрифт_20_абзаца"><text:span text:style-name="T35">ул. Мытная</text:span></text:span><text:span text:style-name="Основной_20_шрифт_20_абзаца"><text:span text:style-name="T34">, д. 28, стр. 3, пом.2, ком.2, г. Москва, </text:span></text:span><text:span text:style-name="Основной_20_шрифт_20_абзаца"><text:span text:style-name="T35">119049</text:span></text:span><text:span text:style-name="Основной_20_шрифт_20_абзаца"><text:span text:style-name="T36">). <text:s text:c="52"/></text:span></text:span></text:p>
      <text:p text:style-name="P31"><text:span text:style-name="Основной_20_шрифт_20_абзаца"><text:span text:style-name="T12">Согласно Уставу редакции средства массовой информации «Армения ТВ» Учредителем и Редакцией СМИ является ООО «АрмТВ».</text:span></text:span></text:p>
      <text:p text:style-name="P23"><text:span text:style-name="Основной_20_шрифт_20_абзаца"><text:span text:style-name="T13">Согласно письменным пояснениям ООО «АрмТВ» формирование информационного содержания эфира телепрограммы «Армения ТВ», транслируемого на территории Российской Федерации, осуществляется в соответствии с условиями Лицензионного договора № АРМ/01-03-2012 от 16.03.2012, заключенного между ООО «АрмТВ» (место нахождения Российская Федерация) и ЗАО «Армения Ти Ви» (место нахождения Республика Армения).</text:span></text:span></text:p>
      <text:p text:style-name="P23"><text:span text:style-name="Основной_20_шрифт_20_абзаца"><text:span text:style-name="T13">Согласно условиям данного договора прямо ограничены возможности ООО «АрмТВ» для самостоятельного распространения рекламы на телеканале «Армения ТВ». В соответствии с пунктами 13.1-13.2 Лицензионного договора № АРМ/01-03-2012 от 16.03.2012 ЗАО «Армения Ти Ви» самостоятельно осуществляет размещение коммерческой, спонсорской или иной рекламы в Телепрограмме.</text:span></text:span></text:p>
      <text:p text:style-name="P23"><text:span text:style-name="Основной_20_шрифт_20_абзаца"><text:span text:style-name="T59">Также из письменных пояснений </text:span></text:span><text:span text:style-name="Основной_20_шрифт_20_абзаца"><text:span text:style-name="T13">ООО «АрмТВ»</text:span></text:span><text:span text:style-name="Основной_20_шрифт_20_абзаца"><text:span text:style-name="T59"> следует, что </text:span></text:span><text:span text:style-name="Основной_20_шрифт_20_абзаца"><text:span text:style-name="T13">ООО «АрмТВ» </text:span></text:span><text:span text:style-name="Основной_20_шрифт_20_абзаца"><text:span text:style-name="T13">осуществляет вещание Телепрограммы «Армения ТВ» не самостоятельно. Для целей распространения Телепрограммы «Армения ТВ» ООО «АрмТВ» заключило с ОАО «НТВ-ПЛЮС» Лицензионый договор № 50-12 от 19.03.2012, по условиям которого ОАО «НТВ-ПЛЮС» предоставлено право использования Телепрограммы путём ее распространения по собственным техническим каналам.</text:span></text:span></text:p>
      <text:p text:style-name="P24"><text:span text:style-name="Основной_20_шрифт_20_абзаца"><text:span text:style-name="T13">Вместе с тем распространение</text:span></text:span><text:span text:style-name="Основной_20_шрифт_20_абзаца"><text:span text:style-name="T14"> телеканала «Армения ТВ» на территории Российской Федерации допускается только после того, как главным редактором ООО «Арм ТВ» дано разрешение на выход в свет данного <text:s/>средства массовой <text:s/>информации, соответственно ООО «АрмТВ» (учредитель и редакция СМИ) </text:span></text:span><text:span text:style-name="Основной_20_шрифт_20_абзаца"><text:span text:style-name="T13">осуществило распространение данного средства массовой информации с рекламой </text:span></text:span><text:span text:style-name="INS"><text:span text:style-name="T15">алкогольных напитков «</text:span></text:span><text:span text:style-name="INS"><text:span text:style-name="T20">HON</text:span></text:span><text:span text:style-name="INS"><text:span text:style-name="T15">» и «</text:span></text:span><text:span text:style-name="INS"><text:span text:style-name="T20">TUT</text:span></text:span><text:span text:style-name="INS"><text:span text:style-name="T15">» на <text:s/>территории Российской Федерации</text:span></text:span><text:span text:style-name="Основной_20_шрифт_20_абзаца"><text:span text:style-name="T14">.</text:span></text:span></text:p>
      <text:p text:style-name="P25"><text:span text:style-name="Основной_20_шрифт_20_абзаца"><text:span text:style-name="T16">Соответственно р</text:span></text:span><text:span text:style-name="Основной_20_шрифт_20_абзаца"><text:span text:style-name="T17">екламораспространителем рекламы алкогольных напитков </text:span></text:span><text:span text:style-name="INS"><text:span text:style-name="T18">«</text:span></text:span><text:span text:style-name="INS"><text:span text:style-name="T21">HON</text:span></text:span><text:span text:style-name="INS"><text:span text:style-name="T18">» и «</text:span></text:span><text:span text:style-name="INS"><text:span text:style-name="T21">TUT</text:span></text:span><text:span text:style-name="INS"><text:span text:style-name="T18">»</text:span></text:span><text:span text:style-name="Основной_20_шрифт_20_абзаца"><text:span text:style-name="T17"> на телеканале </text:span></text:span><text:span text:style-name="INS"><text:span text:style-name="T18">«Армения ТВ»</text:span></text:span><text:span text:style-name="Основной_20_шрифт_20_абзаца"><text:span text:style-name="T17"> является ООО «АрмТВ» (адрес: </text:span></text:span><text:span text:style-name="Основной_20_шрифт_20_абзаца"><text:span text:style-name="T19">ул. Мытная</text:span></text:span><text:span text:style-name="Основной_20_шрифт_20_абзаца"><text:span text:style-name="T17">, д. 28, стр. 3, пом.2, ком.2, г. Москва, </text:span></text:span><text:span text:style-name="Основной_20_шрифт_20_абзаца"><text:span text:style-name="T19">119049</text:span></text:span><text:span text:style-name="Основной_20_шрифт_20_абзаца"><text:span text:style-name="T17">, ИНН </text:span></text:span><text:span text:style-name="Основной_20_шрифт_20_абзаца"><text:span text:style-name="T19">7706418466</text:span></text:span><text:span text:style-name="Основной_20_шрифт_20_абзаца"><text:span text:style-name="T17">, ОГРН </text:span></text:span><text:span text:style-name="Основной_20_шрифт_20_абзаца"><text:span text:style-name="T19">1157746220411</text:span></text:span><text:span text:style-name="Основной_20_шрифт_20_абзаца"><text:span text:style-name="T17">).</text:span></text:span></text:p>
      <text:p text:style-name="P19"><text:soft-page-break/><text:span text:style-name="Основной_20_шрифт_20_абзаца"><text:span text:style-name="T61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2"><text:span text:style-name="Основной_20_шрифт_20_абзаца"><text:span text:style-name="T62">ООО «АрмТВ» </text:span></text:span><text:span text:style-name="Основной_20_шрифт_20_абзаца"><text:span text:style-name="T65">имело</text:span></text:span><text:span text:style-name="Основной_20_шрифт_20_абзаца"><text:span text:style-name="T66"> возможность для соблюдения требований законодательства Российской Федерации о рекламе, однако </text:span></text:span><text:span text:style-name="Основной_20_шрифт_20_абзаца"><text:span text:style-name="T65">о</text:span></text:span><text:span text:style-name="Основной_20_шрифт_20_абзаца"><text:span text:style-name="T66">бществом не были приняты меры по соблюдению его требований.</text:span></text:span></text:p>
      <text:p text:style-name="P32"><text:span text:style-name="Основной_20_шрифт_20_абзаца"><text:span text:style-name="T67">Таким образом, установлена вина </text:span></text:span><text:span text:style-name="Основной_20_шрифт_20_абзаца"><text:span text:style-name="T62">ООО «АрмТВ»</text:span></text:span><text:span text:style-name="Основной_20_шрифт_20_абзаца"><text:span text:style-name="T67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68"> </text:span></text:span><text:span text:style-name="Основной_20_шрифт_20_абзаца"><text:span text:style-name="T73">рекламы </text:span></text:span><text:span text:style-name="INS"><text:span text:style-name="T63">алкогольных напитков «</text:span></text:span><text:span text:style-name="INS"><text:span text:style-name="T64">HON</text:span></text:span><text:span text:style-name="INS"><text:span text:style-name="T63">» и «</text:span></text:span><text:span text:style-name="INS"><text:span text:style-name="T64">TUT</text:span></text:span><text:span text:style-name="INS"><text:span text:style-name="T63">» на телеканале «Армения ТВ» на территории Российской Федерации.</text:span></text:span></text:p>
      <text:p text:style-name="P33"><text:span text:style-name="Основной_20_шрифт_20_абзаца"><text:span text:style-name="T44">Руководствуясь</text:span></text:span><text:span text:style-name="INS"><text:span text:style-name="T9"> </text:span></text:span><text:span text:style-name="INS"><text:span text:style-name="T10">частью 2 статьи 21</text:span></text:span><text:span text:style-name="Основной_20_шрифт_20_абзаца"><text:span text:style-name="T47">, </text:span></text:span><text:span text:style-name="Основной_20_шрифт_20_абзаца"><text:span text:style-name="T38">частью 6 статьи 38</text:span></text:span><text:span text:style-name="Основной_20_шрифт_20_абзаца"><text:span text:style-name="T29"> Федерального закона от 13.03.2006 №38-ФЗ «О рекламе», </text:span></text:span><text:span text:style-name="Основной_20_шрифт_20_абзаца"><text:span text:style-name="T23">частью 1 статьи 14.3 Кодекса Российской Федерации об административных правонарушениях.</text:span></text:span></text:p>
      <text:p text:style-name="P34">ПОСТАНОВИЛ:</text:p>
      <text:p text:style-name="P35"><text:span text:style-name="Основной_20_шрифт_20_абзаца"><text:span text:style-name="T69">1. Применить к </text:span></text:span><text:span text:style-name="Основной_20_шрифт_20_абзаца"><text:span text:style-name="T5">ООО «АрмТВ»</text:span></text:span><text:span text:style-name="Основной_20_шрифт_20_абзаца"><text:span text:style-name="T69"> </text:span></text:span><text:span text:style-name="Основной_20_шрифт_20_абзаца"><text:span text:style-name="T70">меры </text:span></text:span><text:span text:style-name="Основной_20_шрифт_20_абзаца"><text:span text:style-name="T69">административной ответственности в виде штрафа за нарушение законодательства о рекламе в размере 100 000 рублей.</text:span></text:span></text:p>
      <text:p text:style-name="P36"><text:span text:style-name="Основной_20_шрифт_20_абзаца"><text:span text:style-name="T71">2. <text:s/></text:span></text:span><text:span text:style-name="Основной_20_шрифт_20_абзаца"><text:span text:style-name="T72">Сумму штрафа надлежит уплатить по следующим реквизитам:</text:span></text:span></text:p>
      <text:p text:style-name="P37">Получатель: УФК по г. Москве (Федеральная антимонопольная служба л/с 04731001610)</text:p>
      <text:p text:style-name="P38"><text:span text:style-name="Strong_20_Emphasis"><text:span text:style-name="T59">Банк получателя:</text:span></text:span><text:span text:style-name="T59"> </text:span>ГУ Банка России по ЦФО </text:p>
      <text:p text:style-name="P40"><text:span text:style-name="Strong_20_Emphasis"><text:span text:style-name="T37">ИНН </text:span></text:span><text:span text:style-name="Основной_20_шрифт_20_абзаца"><text:span text:style-name="T37">7703516539 <text:line-break/>КПП 770301001</text:span></text:span></text:p>
      <text:p text:style-name="P41"><text:span text:style-name="Strong_20_Emphasis"><text:span text:style-name="T37">БИК </text:span></text:span><text:span text:style-name="Основной_20_шрифт_20_абзаца"><text:span text:style-name="T37">044525000</text:span></text:span></text:p>
      <text:p text:style-name="P42"><text:span text:style-name="Strong_20_Emphasis"><text:span text:style-name="T60">Расчетный счет </text:span></text:span><text:span text:style-name="Основной_20_шрифт_20_абзаца"><text:span text:style-name="T74">40101810045250010041</text:span></text:span></text:p>
      <text:p text:style-name="P39"><text:span text:style-name="Strong_20_Emphasis"><text:span text:style-name="T57">КБК 1</text:span></text:span><text:span text:style-name="T57">61 1 1626000016000140</text:span></text:p>
      <text:p text:style-name="P39"><text:span text:style-name="Strong_20_Emphasis"><text:span text:style-name="T57">ОКТМО </text:span></text:span><text:span text:style-name="T57">4538 0000</text:span></text:p>
      <text:p text:style-name="P10"><text:span text:style-name="Основной_20_шрифт_20_абзаца"><text:span text:style-name="T58"/></text:span></text:p>
      <text:p text:style-name="P21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1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75">(по электронной почте </text:span><text:span text:style-name="T50">&lt;...&gt;,</text:span><text:span text:style-name="T76"> </text:span><text:span text:style-name="T50">delo</text:span><text:span text:style-name="T76">@ fas.gov.ru</text:span><text:span text:style-name="T75">). </text:span></text:p>
      <text:p text:style-name="P21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20"><text:soft-page-break/></text:p>
      <text:p text:style-name="P20"/>
      <text:p text:style-name="P15">Заместитель руководителя                               <text:s text:c="30"/>    <text:s text:c="11"/>А.Б. Кашеваров</text:p>
      <text:p text:style-name="P47"><text:span text:style-name="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5B230E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5B230E7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1:47:23.77</meta:creation-date>
    <meta:generator>OpenOffice.org/3.3$Win32 OpenOffice.org_project/330m20$Build-9567</meta:generator>
    <dc:date>2017-10-18T13:41:38.86</dc:date>
    <meta:document-statistic meta:table-count="0" meta:image-count="1" meta:object-count="0" meta:page-count="4" meta:paragraph-count="44" meta:word-count="1007" meta:character-count="8323"/>
    <meta:user-defined meta:name="Поле 1"/>
    <meta:user-defined meta:name="Поле 2"/>
    <meta:user-defined meta:name="Поле 3"/>
    <meta:user-defined meta:name="Поле 4"/>
  </office:meta>
</office:document-meta>
</file>