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DF48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5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color="#000000" style:text-line-through-style="none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6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background-color="#ffff00" style:font-name-asian="SimSun" style:font-size-asian="13pt" style:font-name-complex="Mangal" style:font-size-complex="13pt" fo:hyphenate="false" fo:hyphenation-remain-char-count="2" fo:hyphenation-push-char-count="2"/>
    </style:style>
    <style:style style:name="P7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background-color="transparent" style:font-name-asian="SimSun" style:font-size-asian="13pt" style:font-name-complex="Mangal" style:font-size-complex="13pt" fo:hyphenate="false" fo:hyphenation-remain-char-count="2" fo:hyphenation-push-char-count="2"/>
    </style:style>
    <style:style style:name="P8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fo:hyphenate="false" fo:hyphenation-remain-char-count="2" fo:hyphenation-push-char-count="2"/>
    </style:style>
    <style:style style:name="P9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style:font-name="Times New Roman" fo:font-size="14pt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1" style:family="paragraph" style:parent-style-name="Обычный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7cm" style:auto-text-indent="false" style:text-autospace="none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Обычный">
      <style:paragraph-properties fo:margin-left="9.832cm" fo:margin-right="0cm" fo:margin-top="0.049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transparent" style:font-size-asian="10pt" style:language-asian="en" style:country-asian="US" style:font-weight-asian="normal" style:font-name-complex="Times New Roman" style:font-size-complex="10pt" style:font-weight-complex="normal"/>
    </style:style>
    <style:style style:name="P1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22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24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fo:background-color="transparent" style:font-size-asian="6pt" style:font-size-complex="6pt"/>
    </style:style>
    <style:style style:name="P2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letter-kerning="true" fo:background-color="transparent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font-name="Times New Roman" fo:font-size="13pt" style:letter-kerning="true" fo:background-color="#ffff00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4pt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4pt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44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9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50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1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52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3" style:family="paragraph" style:parent-style-name="Text_20_body" style:list-style-name="L1">
      <style:text-properties fo:font-size="14pt" fo:background-color="transparent" style:font-size-asian="14pt" style:font-size-complex="14pt"/>
    </style:style>
    <style:style style:name="P54" style:family="paragraph" style:parent-style-name="Text_20_body" style:list-style-name="L1">
      <style:paragraph-properties fo:margin-top="0cm" fo:margin-bottom="0cm"/>
      <style:text-properties fo:font-size="14pt" fo:background-color="transparent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fo:background-color="transparen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ize="14pt" style:text-underline-style="none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bold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letter-kerning="true" fo:background-color="transparen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8" style:family="text">
      <style:text-properties fo:color="#000000" style:font-name="Times New Roman" fo:font-size="14pt" fo:language="ru" fo:country="RU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9" style:family="text">
      <style:text-properties fo:color="#000000" style:font-name="Times New Roman" fo:font-size="14pt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10" style:family="text">
      <style:text-properties fo:color="#000000" style:font-name="Times New Roman" fo:font-size="14pt" style:letter-kerning="true" fo:background-color="transparen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1" style:family="text">
      <style:text-properties fo:color="#000000" style:font-name="Times New Roman" fo:font-size="14pt" fo:language="en" fo:country="US" style:letter-kerning="true" fo:background-color="transparen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font-style="normal" fo:font-weight="bold" style:language-asian="en" style:country-asian="US" style:font-weight-asian="normal" style:font-name-complex="Times New Roman" style:font-weight-complex="normal"/>
    </style:style>
    <style:style style:name="T15" style:family="text">
      <style:text-properties fo:color="#000000" fo:language="en" fo:country="US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6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17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letter-kerning="true" style:text-blinking="false" fo:background-color="transparent" style:font-name-asian="SimSun" style:font-size-asian="14pt" style:language-asian="zh" style:country-asian="CN" style:font-weight-asian="normal" style:font-name-complex="Times New Roman4" style:font-size-complex="14pt" style:language-complex="hi" style:country-complex="IN" style:font-weight-complex="normal"/>
    </style:style>
    <style:style style:name="T19" style:family="text">
      <style:text-properties fo:color="#000000" style:text-line-through-style="none" style:text-position="0% 100%" fo:language="en" fo:country="US" style:text-underline-style="none"/>
    </style:style>
    <style:style style:name="T20" style:family="text">
      <style:text-properties fo:color="#000000" style:text-line-through-style="none" style:text-position="0% 100%" fo:language="ru" fo:country="RU" style:text-underline-style="none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22" style:family="text">
      <style:text-properties fo:color="#000000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3" style:family="text">
      <style:text-properties fo:color="#000000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4" style:family="text">
      <style:text-properties fo:color="#000000" fo:font-size="14pt" fo:font-weight="normal" style:letter-kerning="true" fo:background-color="transparent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25" style:family="text">
      <style:text-properties fo:color="#000000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font-size="14p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font-size="14pt" style:letter-kerning="true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34" style:family="text">
      <style:text-properties fo:font-size="14pt" fo:language="en" fo:country="US" style:letter-kerning="true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fo:background-color="transparent" style:font-name-asian="Times New Roman4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fo:font-weight="normal" style:text-blinking="false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TimesNewRomanPSMT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3" style:family="text">
      <style:text-properties fo:font-variant="normal" fo:text-transform="none" fo:color="#000000" style:font-name="Times New Roman1" fo:letter-spacing="normal" fo:language="ru" fo:country="RU" fo:font-style="normal" style:font-weight-asian="bold" style:font-weight-complex="bold"/>
    </style:style>
    <style:style style:name="T54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size-asian="14pt" style:language-asian="en" style:country-asian="US" style:font-weight-asian="bold" style:font-name-complex="Times New Roman" style:font-size-complex="14pt" style:font-weight-complex="bold"/>
    </style:style>
    <style:style style:name="T55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fa" style:country-complex="IR" style:font-style-complex="normal" style:font-weight-complex="normal"/>
    </style:style>
    <style:style style:name="T56" style:family="text">
      <style:text-properties fo:font-variant="normal" fo:text-transform="none" fo:color="#000000" fo:letter-spacing="normal" fo:language="ru" fo:country="RU" style:letter-kerning="true" style:text-blinking="false" fo:background-color="transparent" style:font-name-asian="Arial1" style:language-asian="zh" style:country-asian="CN" style:font-name-complex="Mangal2" style:language-complex="hi" style:country-complex="IN"/>
    </style:style>
    <style:style style:name="T57" style:family="text">
      <style:text-properties fo:font-variant="normal" fo:text-transform="none" fo:color="#000000" fo:letter-spacing="normal" fo:language="ru" fo:country="RU" style:letter-kerning="true" style:text-blinking="false" fo:background-color="transparent" style:font-name-asian="SimSun" style:language-asian="zh" style:country-asian="CN" style:font-name-complex="Mangal" style:language-complex="hi" style:country-complex="IN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ize-complex="14pt"/>
    </style:style>
    <style:style style:name="T60" style:family="text">
      <style:text-properties fo:font-variant="normal" fo:text-transform="none" style:text-position="0% 100%" fo:letter-spacing="normal"/>
    </style:style>
    <style:style style:name="T61" style:family="text">
      <style:text-properties fo:font-variant="normal" fo:text-transform="none" style:text-position="0% 100%" fo:letter-spacing="normal" style:font-name-asian="Arial1" style:font-name-complex="Mangal2"/>
    </style:style>
    <style:style style:name="T62" style:family="text">
      <style:text-properties fo:font-variant="normal" fo:text-transform="none" style:text-position="0% 100%" fo:letter-spacing="normal" fo:language="en" fo:country="US"/>
    </style:style>
    <style:style style:name="T63" style:family="text">
      <style:text-properties fo:font-variant="normal" fo:text-transform="none" fo:font-size="14pt" fo:letter-spacing="normal" fo:language="ru" fo:country="RU" fo:font-style="normal" fo:font-weight="normal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fo:background-color="transparent" style:font-name-asian="Times New Roman4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4" style:font-style-asian="normal" style:font-name-complex="Times New Roman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style:letter-kerning="true" style:text-blinking="false" fo:background-color="transparent" style:font-name-asian="Times New Roman4" style:font-style-asian="normal" style:font-name-complex="Times New Roman" style:language-complex="hi" style:country-complex="IN" style:font-style-complex="normal"/>
    </style:style>
    <style:style style:name="T69" style:family="text">
      <style:text-properties fo:language="en" fo:country="US" fo:font-weight="bold"/>
    </style:style>
    <style:style style:name="T70" style:family="text">
      <style:text-properties fo:language="en" fo:country="US" style:text-underline-style="solid" style:text-underline-width="auto" style:text-underline-color="font-color" fo:font-weight="bold"/>
    </style:style>
    <style:style style:name="T71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2" style:family="text">
      <style:text-properties fo:language="ru" fo:country="RU" fo:font-weight="bold"/>
    </style:style>
    <style:style style:name="T73" style:family="text">
      <style:text-properties style:font-name="Times New Roman" fo:font-size="13pt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74" style:family="text">
      <style:text-properties style:font-name="Times New Roman" fo:font-weight="bold"/>
    </style:style>
    <style:style style:name="T75" style:family="text">
      <style:text-properties style:use-window-font-color="true" style:text-position="0% 100%" fo:font-size="14pt" style:letter-kerning="true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76" style:family="text">
      <style:text-properties style:use-window-font-color="true" style:text-position="0% 100%" fo:font-size="14pt" fo:language="en" fo:country="US" style:letter-kerning="true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77" style:family="text">
      <style:text-properties style:use-window-font-color="true" fo:font-size="14pt" style:font-name-asian="TimesNewRomanPSMT" style:font-size-asian="14pt" style:language-asian="en" style:country-asian="US" style:font-style-asian="normal" style:font-name-complex="TimesNewRomanPSMT" style:font-size-complex="14pt" style:language-complex="fa" style:country-complex="IR" style:font-style-complex="normal"/>
    </style:style>
    <style:style style:name="T78" style:family="text">
      <style:text-properties style:use-window-font-color="true"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79" style:family="text">
      <style:text-properties style:use-window-font-color="true" fo:font-size="14pt" style:font-name-asian="Times New Roman" style:font-size-asian="14pt" style:language-asian="en" style:country-asian="US" style:font-style-asian="normal" style:font-name-complex="Times New Roman4" style:font-size-complex="14pt" style:language-complex="fa" style:country-complex="IR" style:font-style-complex="normal"/>
    </style:style>
    <style:style style:name="T80" style:family="text">
      <style:text-properties style:use-window-font-color="true" fo:font-size="14pt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81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82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3" style:family="text">
      <style:text-properties style:text-position="0% 100%" fo:font-size="14pt" style:letter-kerning="true" style:font-name-asian="SimSun" style:font-size-asian="14pt" style:language-asian="zh" style:country-asian="CN" style:font-style-asian="normal" style:font-name-complex="Times New Roman4" style:font-size-complex="14pt" style:language-complex="hi" style:country-complex="IN" style:font-style-complex="normal"/>
    </style:style>
    <style:style style:name="T84" style:family="text">
      <style:text-properties style:text-position="0% 100%" fo:font-size="14pt" style:letter-kerning="true" style:font-name-asian="SimSun" style:font-size-asian="14pt" style:language-asian="zh" style:country-asian="CN" style:font-style-asian="normal" style:font-name-complex="Mangal" style:font-size-complex="14pt" style:language-complex="hi" style:country-complex="IN" style:font-style-complex="normal"/>
    </style:style>
    <style:style style:name="T85" style:family="text">
      <style:text-properties style:text-position="0% 100%" fo:font-size="14pt" style:letter-kerning="true" style:font-name-asian="Arial1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86" style:family="text">
      <style:text-properties style:text-underline-style="solid" style:text-underline-width="auto" style:text-underline-color="font-color" fo:font-weight="bold"/>
    </style:style>
    <style:style style:name="T87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88" style:family="text">
      <style:text-properties style:font-name="Times New Roman2" fo:font-size="14pt" fo:background-color="transparent" style:font-name-asian="Times New Roman2" style:font-size-asian="14pt" style:font-name-complex="Times New Roman2" style:font-size-complex="14pt"/>
    </style:style>
    <style:style style:name="T89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695fd-2df6-4c3b-8c41-32b1ab9b0c2c" text:name="BossProviderVariable"/>
      </text:user-field-decls>
      <text:p text:style-name="P56"><text:span text:style-name="T74">ПОСТАНОВЛЕНИЕ</text:span></text:p>
      <text:p text:style-name="P26">о наложении штрафа по делу № 4-14.3-1659/00-08-17<text:span text:style-name="T53"> </text:span></text:p>
      <text:p text:style-name="P26">об административном правонарушении</text:p>
      <text:p text:style-name="P29"><text:span text:style-name="T69">«</text:span><text:span text:style-name="T72">17</text:span><text:span text:style-name="T14">» </text:span><text:span text:style-name="T16">октября 2017 г.   <text:s text:c="2"/>          <text:s text:c="9"/>    <text:s text:c="2"/>            <text:s text:c="9"/>                    <text:s text:c="4"/>         г. Москва</text:span></text:p>
      <text:p text:style-name="P31"><text:span text:style-name="T5">Заместитель руководителя Федеральной антимонопольной службы Кашеваров А.Б., рассмотрев протокол и материалы дела №</text:span><text:span text:style-name="T6"> 4-14.3-1659/00-08-17</text:span><text:span text:style-name="T54"> <text:s/></text:span><text:span text:style-name="T5">об административном правонарушении, возбужденного в отношении </text:span><text:span text:style-name="Основной_20_шрифт_20_абзаца"><text:span text:style-name="T37">АО </text:span></text:span><text:span text:style-name="Основной_20_шрифт_20_абзаца"><text:span text:style-name="T36">«БИНБАНК Диджитал» (</text:span></text:span><text:span text:style-name="Основной_20_шрифт_20_абзаца"><text:span text:style-name="T38">юридический </text:span></text:span><text:span text:style-name="Основной_20_шрифт_20_абзаца"><text:span text:style-name="T36">адрес: ул. Космонавта Волкова, д. 14, г. Москва, 127299, ОГРН 1067711004360, ИНН 7750003990, КПП 771301001, дата регистрации: 30.05.2006)</text:span></text:span><text:span text:style-name="Основной_20_шрифт_20_абзаца"><text:span text:style-name="T55">,</text:span></text:span></text:p>
      <text:p text:style-name="P30"><text:span text:style-name="Основной_20_шрифт_20_абзаца"><text:span text:style-name="T51">УСТАНОВИЛ: </text:span></text:span></text:p>
      <text:p text:style-name="P34"><text:span text:style-name="T22">В ФАС России поступило обращение гражданина с претензией к рекламе зарплатной карты </text:span><text:span text:style-name="Основной_20_шрифт_20_абзаца"><text:span text:style-name="T42">АО </text:span></text:span><text:span text:style-name="Основной_20_шрифт_20_абзаца"><text:span text:style-name="T43">«БИНБАНК Диджитал»</text:span></text:span><text:span text:style-name="T22">, распространявшейся в сети Интернет посредством контекстной рекламы, в том числе посредством публикации </text:span><text:span text:style-name="T17">с пометкой «реклама»</text:span><text:span text:style-name="T22"> на ресурсе F</text:span><text:span text:style-name="T15">acebook </text:span><text:span text:style-name="T22">в мае 2017 года</text:span><text:span text:style-name="T23">.</text:span></text:p>
      <text:p text:style-name="P37">В рекламе сообщалось следующее:</text:p>
      <text:p text:style-name="P40">«Зарплатная карта +10 % к зарплате. Начисляем 5 % на остаток по счету каждый месяц и бонусы 5 % с покупок! БИНБАНК».</text:p>
      <text:p text:style-name="P41"><text:span text:style-name="T9">Согласно протоколу осмотра сайта от 24.05.2017 при нажатии на рекламную гиперссылку осуществляется пере</text:span><text:span text:style-name="T8">адресация</text:span><text:span text:style-name="T9"> на страницу:</text:span><text:span text:style-name="Основной_20_шрифт_20_абзаца"><text:span text:style-name="T36"> </text:span></text:span><text:span text:style-name="Основной_20_шрифт_20_абзаца"><text:span text:style-name="T73">https://www.binbank.ru/landing/cards/salary_self/?utm_source=yandex_direct&amp;utm_medium=cpc&amp;utm_campaign=26860718_Salary.Msk.Search&amp;utm_term=%D0%B7%D0%B0%D1%80%D0%BF%D0%BB%D0%B0%D1%82%D0%BD%D0%B0%D1%8F%20%D0%BA%D0%B0%D1%80%D1%82%D0%B0</text:span></text:span><text:span text:style-name="Основной_20_шрифт_20_абзаца"><text:span text:style-name="T36">|id:9524439043&amp;utm_content=var2|g:2612846029|ad:4081115164|s:none|t:search|b:premium|p:1|d:desktop|r:%d0%9c%d0%be%d1%81%d0%ba%d0%b2%d0%b0&amp;_openstat=ZGlyZWN0LnlhbmRleC5ydTsyNjg2MDcxODs0MDgxMTE1MTY0O3lhbmRleC5ydTpwcmVtaXVt&amp;yclid=3133278392038464066, где располагается анкета для заказа данной зарплатной карты </text:span></text:span><text:span text:style-name="Основной_20_шрифт_20_абзаца"><text:span text:style-name="T37">АО </text:span></text:span><text:span text:style-name="Основной_20_шрифт_20_абзаца"><text:span text:style-name="T36">«БИНБАНК Диджитал», а также ссылка на общие тарифы по банковским продуктам. Иной информации, раскрывающей порядок и условия получения 10 % к заработной плате, на данной странице не содержится.</text:span></text:span></text:p>
      <text:p text:style-name="P6"><text:span text:style-name="Основной_20_шрифт_20_абзаца"><text:span text:style-name="T45">Рекламное утверждение о 10 % к заработной плате является недостоверным, поскольку</text:span></text:span><text:span text:style-name="Основной_20_шрифт_20_абзаца"><text:span text:style-name="T48"> одна и та же сумма денег (сумма заработной платы) не может храниться на счету карты и одновременно </text:span></text:span><text:span text:style-name="T88">тратиться на оплату товаров, соответственно, максимальный размер дохода не может </text:span><text:span text:style-name="Основной_20_шрифт_20_абзаца"><text:span text:style-name="T48">составить 10% к зарплате ни при каком сочетании условий. М</text:span></text:span><text:span text:style-name="Основной_20_шрифт_20_абзаца"><text:span text:style-name="T45">аксимум, который может получить клиент зарплатной карты, составляет 5 % к зарплате при следующих условиях: </text:span></text:span><text:span text:style-name="Основной_20_шрифт_20_абзаца"><text:span text:style-name="T48">либо вся сумма полученной на карту заработной платы никак не </text:span></text:span><text:soft-page-break/><text:span text:style-name="Основной_20_шрифт_20_абзаца"><text:span text:style-name="T48">расходуется в течение года, тогда на остаток (всю зарплату) начисляется 5% годовых,</text:span></text:span><text:span text:style-name="T88"> либо вся сумма полученной на карту заработной платы тратится на товары активированной категории и зарплатный клиент получает</text:span><text:span text:style-name="T24"> 5 % к зарплате виде бонуса со всех покупок</text:span><text:span text:style-name="T88">.</text:span></text:p>
      <text:p text:style-name="P7"><text:span text:style-name="T25">Условия, указанные в рекламе: «Начисляем 5 % на остаток по счету каждый месяц и бонусы 5 % с покупок», фактически свидетельствуют о возможности получения только 5 % к </text:span><text:span text:style-name="Основной_20_шрифт_20_абзаца"><text:span text:style-name="T46">заработной плате</text:span></text:span><text:span text:style-name="T25">, и опровергают рекламное утверждение о</text:span><text:span text:style-name="Основной_20_шрифт_20_абзаца"><text:span text:style-name="T46"> 10 % к заработной плате</text:span></text:span><text:span text:style-name="T25">.</text:span></text:p>
      <text:p text:style-name="P4"><text:span text:style-name="T1">В соответствии с пунктом 4 части 3 статьи 5 Федерального закона «О рекламе» н</text:span><text:span text:style-name="T2">едостоверной признается реклама, которая содержит не соответствующие действительности сведения</text:span><text:span text:style-name="T3"> о стоимости или цене товара, порядке его оплаты, размере скидок, тарифов и других условиях приобретения товара.</text:span></text:p>
      <text:p text:style-name="P38"><text:span text:style-name="T22">В рекламе зарплатной карты </text:span><text:span text:style-name="Основной_20_шрифт_20_абзаца"><text:span text:style-name="T56">АО </text:span></text:span><text:span text:style-name="Основной_20_шрифт_20_абзаца"><text:span text:style-name="T57">«БИНБАНК Диджитал»</text:span></text:span><text:span text:style-name="T22"> с утверждением «+10 % к зарплате» сообщается недостоверная информация о 10 % к заработной плате</text:span><text:span text:style-name="T17">, что вводит потребителей </text:span><text:span text:style-name="T22">в заблуждение относительно </text:span><text:span text:style-name="T17">возможности получения 10 % к заработной плате при пользовании зарплатной картой </text:span><text:span text:style-name="Основной_20_шрифт_20_абзаца"><text:span text:style-name="T56">АО </text:span></text:span><text:span text:style-name="Основной_20_шрифт_20_абзаца"><text:span text:style-name="T57">«БИНБАНК Диджитал»</text:span></text:span><text:span text:style-name="T17">.</text:span></text:p>
      <text:p text:style-name="P8"><text:span text:style-name="Основной_20_шрифт_20_абзаца"><text:span text:style-name="T47">Таким образом, указанная реклама нарушает пункт 4 часть 3 статьи 5 Федерального закона «О рекламе».</text:span></text:span></text:p>
      <text:p text:style-name="P10"><text:span text:style-name="Основной_20_шрифт_20_абзаца"><text:span text:style-name="T36">Согласно условиям программы «Бинбонус», размещенным на сайте <text:s/></text:span></text:span><text:a xlink:type="simple" xlink:href="https://www.binbank.ru/private-clients/bank-card/bin-bonus/"><text:span text:style-name="Основной_20_шрифт_20_абзаца"><text:span text:style-name="T28">https://www.binbank.ru/private-clients/bank-card/bin-bonus/</text:span></text:span></text:a><text:span text:style-name="Основной_20_шрифт_20_абзаца"><text:span text:style-name="T28">,</text:span></text:span><text:span text:style-name="Основной_20_шрифт_20_абзаца"><text:span text:style-name="T36"> бонусы в размере 5 % </text:span></text:span><text:span text:style-name="Основной_20_шрифт_20_абзаца"><text:span text:style-name="T36">с покупки начисляются не на все виды, а только на покупки товаров, выбранной категории (путешествия/спорт, красота и здоровье/отдых и развлечения/авто/интернет-покупки), а за все остальные покупки возвращается только 1 %. При этом максимальная сумма выплачиваемых бонусов составляет 3000 бонусов в месяц, если сумма начисленных бонусов превышает 3 000, выплачивается ровно 3 000 бонусов.</text:span></text:span></text:p>
      <text:p text:style-name="P11">Кроме того, бонусы не начисляются за следующие покупки по карте:</text:p>
      <text:list xml:id="list33604144" text:style-name="L1">
        <text:list-item>
          <text:p text:style-name="P54">оплата мобильной связи и интернета </text:p>
        </text:list-item>
        <text:list-item>
          <text:p text:style-name="P54">снятие наличных денег через банкомат или пункт выдачи наличных денег </text:p>
        </text:list-item>
        <text:list-item>
          <text:p text:style-name="P54">оплата коммунальных услуг </text:p>
        </text:list-item>
        <text:list-item>
          <text:p text:style-name="P54">зачисление денежных средств и бонусов </text:p>
        </text:list-item>
        <text:list-item>
          <text:p text:style-name="P54">денежные переводы и приобретение иностранной валюты </text:p>
        </text:list-item>
        <text:list-item>
          <text:p text:style-name="P53">оплата услуг по страхованию </text:p>
        </text:list-item>
      </text:list>
      <text:p text:style-name="P36"><text:span text:style-name="Основной_20_шрифт_20_абзаца"><text:span text:style-name="T44">Указанные условия (ограничения по получению бонусов, информация о начислении 5 % бонусов только на товары выбранной категории и пр.) влияют на выбор потребителей и являются существенными для них. Однако в рекламе информация о данных условиях не указана. Отсутствие такой информации <text:s/>искажает смысл рекламы и вводит потребителей в заблуждение относительно <text:s/>возможности получения 5% бонусов к зарплате.</text:span></text:span></text:p>
      <text:p text:style-name="P35"><text:soft-page-break/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9"><text:span text:style-name="Основной_20_шрифт_20_абзаца"><text:span text:style-name="T36">Таким образом, реклама зарплатной карты </text:span></text:span><text:span text:style-name="Основной_20_шрифт_20_абзаца"><text:span text:style-name="T37">АО </text:span></text:span><text:span text:style-name="Основной_20_шрифт_20_абзаца"><text:span text:style-name="T36">«БИНБАНК Диджитал» нарушает часть 7 статьи 5 Федерального закона «О рекламе».</text:span></text:span></text:p>
      <text:p text:style-name="P14"><text:span text:style-name="T28">Кроме того, в рекламе </text:span><text:span text:style-name="T10">зарплатной карты </text:span><text:span text:style-name="Основной_20_шрифт_20_абзаца"><text:span text:style-name="T37">АО </text:span></text:span><text:span text:style-name="Основной_20_шрифт_20_абзаца"><text:span text:style-name="T36">«БИНБАНК Диджитал»</text:span></text:span><text:span text:style-name="T10">, распространявшейся в сети Интернет посредством контекстной рекламы, в том числе посредством публикации </text:span><text:span text:style-name="T7">с пометкой «реклама»</text:span><text:span text:style-name="T10"> на ресурсе F</text:span><text:span text:style-name="T11">acebook, </text:span><text:span text:style-name="T28">отсутствует наименование лица, оказывающего услуги по выпуску и обслуживанию зарплатной карты.</text:span></text:p>
      <text:p text:style-name="P42">В соответствии с частью 1 статьи 28 Федерального закона «О рекламе».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15"><text:span text:style-name="Основной_20_шрифт_20_абзаца"><text:span text:style-name="T36">Таким образом, в указанной рекламе нарушает часть 1 статьи 28 Федерального закона «О рекламе».</text:span></text:span></text:p>
      <text:p text:style-name="P9">В соответствии с частью 6 статьи 38 Федерального закона «О рекламе» рекламодатель несет ответственность за нарушение требований <text:span text:style-name="T13">пункта </text:span><text:span text:style-name="T19">4 </text:span><text:span text:style-name="T19">части 3, </text:span><text:span text:style-name="T20">части 7</text:span><text:span text:style-name="T19"> </text:span>статьи 5, <text:span text:style-name="T89">части 1 статьи 28</text:span> Федерального закона «О рекламе».</text:p>
      <text:p text:style-name="P5"><text:span text:style-name="Основной_20_шрифт_20_абзаца"><text:span text:style-name="T60">Согласно агентскому договору № 16.3.ОР-2016-12 от 04.04.2016, заключенному между АО «БИНБАНК Диджитал» и ПАО «Бинбанк» рекламодателем рекламы зарплатной карты </text:span></text:span><text:span text:style-name="Основной_20_шрифт_20_абзаца"><text:span text:style-name="T61">АО </text:span></text:span><text:span text:style-name="Основной_20_шрифт_20_абзаца"><text:span text:style-name="T60">«БИНБАНК Диджитал» в сети Интернет</text:span></text:span><text:span text:style-name="Основной_20_шрифт_20_абзаца"><text:span text:style-name="T62"> является </text:span></text:span><text:span text:style-name="Основной_20_шрифт_20_абзаца"><text:span text:style-name="T60">АО «БИНБАНК Диджитал» (</text:span></text:span><text:span text:style-name="Основной_20_шрифт_20_абзаца"><text:span text:style-name="T62">юридический </text:span></text:span><text:span text:style-name="Основной_20_шрифт_20_абзаца"><text:span text:style-name="T60">адрес: ул. Космонавта Волкова, д. 14, г. Москва, 127299, ОГРН 1067711004360, ИНН 7750003990, КПП 771301001, дата регистрации: 30.05.2006)</text:span></text:span><text:span text:style-name="Основной_20_шрифт_20_абзаца"><text:span text:style-name="T62">. </text:span></text:span></text:p>
      <text:p text:style-name="P43"><text:span text:style-name="Основной_20_шрифт_20_абзаца"><text:span text:style-name="T4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12"><text:span text:style-name="Основной_20_шрифт_20_абзаца">АО «БИНБАНК Диджитал»</text:span><text:span text:style-name="Основной_20_шрифт_20_абзаца"><text:span text:style-name="T75"> имело</text:span></text:span><text:span text:style-name="Основной_20_шрифт_20_абзаца"><text:span text:style-name="T76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12"><text:span text:style-name="Основной_20_шрифт_20_абзаца"><text:span text:style-name="T77">Таким образом, установлена вина </text:span></text:span><text:span text:style-name="Основной_20_шрифт_20_абзаца"><text:span text:style-name="T84">АО «БИНБАНК Диджитал»</text:span></text:span><text:span text:style-name="Основной_20_шрифт_20_абзаца"><text:span text:style-name="T77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78"> </text:span></text:span><text:span text:style-name="Основной_20_шрифт_20_абзаца"><text:span text:style-name="T79">рекламы </text:span></text:span><text:span text:style-name="Основной_20_шрифт_20_абзаца"><text:span text:style-name="T33">зарплатной карты </text:span></text:span><text:span text:style-name="Основной_20_шрифт_20_абзаца"><text:span text:style-name="T85">АО </text:span></text:span><text:span text:style-name="Основной_20_шрифт_20_абзаца"><text:span text:style-name="T84">«БИНБАНК Диджитал»</text:span></text:span><text:span text:style-name="Основной_20_шрифт_20_абзаца"><text:span text:style-name="T33">, в сети Интернет посредством контекстной рекламы, в том числе посредством публикации с пометкой «реклама» на ресурсе F</text:span></text:span><text:span text:style-name="Основной_20_шрифт_20_абзаца"><text:span text:style-name="T34">acebook,</text:span></text:span><text:span text:style-name="Основной_20_шрифт_20_абзаца"><text:span text:style-name="T79"> в мае 2017 года</text:span></text:span><text:span text:style-name="INS"><text:span text:style-name="T83">.</text:span></text:span></text:p>
      <text:p text:style-name="P13"><text:soft-page-break/><text:span text:style-name="Основной_20_шрифт_20_абзаца"><text:span text:style-name="T12">Руководствуясь </text:span></text:span><text:span text:style-name="Основной_20_шрифт_20_абзаца"><text:span text:style-name="T21">пунктом 4 части 3, </text:span></text:span><text:span text:style-name="Основной_20_шрифт_20_абзаца"><text:span text:style-name="T12">частью 7 статьи 5,</text:span></text:span><text:span text:style-name="Основной_20_шрифт_20_абзаца"><text:span text:style-name="T18"> частью 1 статьи 28 </text:span></text:span><text:span text:style-name="Основной_20_шрифт_20_абзаца"><text:span text:style-name="T59">частью 6 статьи 38</text:span></text:span><text:span text:style-name="Основной_20_шрифт_20_абзаца"><text:span text:style-name="T52"> Федерального закона от 13.03.2006 №38-ФЗ «О рекламе», </text:span></text:span><text:span text:style-name="Основной_20_шрифт_20_абзаца"><text:span text:style-name="T49">частью 1 статьи 14.3 Кодекса Российской Федерации об административных правонарушениях.</text:span></text:span></text:p>
      <text:p text:style-name="P44">ПОСТАНОВИЛ:</text:p>
      <text:p text:style-name="P45"><text:span text:style-name="Основной_20_шрифт_20_абзаца"><text:span text:style-name="T81">1. Применить к </text:span></text:span><text:span text:style-name="Основной_20_шрифт_20_абзаца"><text:span text:style-name="T58">АО «БИНБАНК Диджитал»</text:span></text:span><text:span text:style-name="Основной_20_шрифт_20_абзаца"><text:span text:style-name="T41"> </text:span></text:span><text:span text:style-name="Основной_20_шрифт_20_абзаца"><text:span text:style-name="T82">меры </text:span></text:span><text:span text:style-name="Основной_20_шрифт_20_абзаца"><text:span text:style-name="T81">административной ответственности в виде штрафа за нарушение законодательства о рекламе в размере 100 000 рублей.</text:span></text:span></text:p>
      <text:list xml:id="list33608200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8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80"/></text:span></text:p>
      <text:p text:style-name="P47">Получатель: УФК по г. Москве (Федеральная антимонопольная служба л/с 04731001610)</text:p>
      <text:p text:style-name="P48"><text:span text:style-name="Strong_20_Emphasis"><text:span text:style-name="T29">Банк получателя:</text:span></text:span><text:span text:style-name="T29"> </text:span><text:span text:style-name="T26">ГУ Банка России по ЦФО </text:span></text:p>
      <text:p text:style-name="P50"><text:span text:style-name="Strong_20_Emphasis"><text:span text:style-name="T63">ИНН </text:span></text:span><text:span text:style-name="Основной_20_шрифт_20_абзаца"><text:span text:style-name="T63">7703516539 <text:line-break/>КПП 770301001</text:span></text:span></text:p>
      <text:p text:style-name="P51"><text:span text:style-name="Strong_20_Emphasis"><text:span text:style-name="T63">БИК </text:span></text:span><text:span text:style-name="Основной_20_шрифт_20_абзаца"><text:span text:style-name="T63">044525000</text:span></text:span></text:p>
      <text:p text:style-name="P52"><text:span text:style-name="Strong_20_Emphasis"><text:span text:style-name="T30">Расчетный счет </text:span></text:span><text:span text:style-name="Основной_20_шрифт_20_абзаца"><text:span text:style-name="T32">40101810045250010041</text:span></text:span></text:p>
      <text:p text:style-name="P49"><text:span text:style-name="Strong_20_Emphasis"><text:span text:style-name="T31">КБК 1</text:span></text:span><text:span text:style-name="T31">61 1 1626000016000140</text:span></text:p>
      <text:p text:style-name="P49"><text:span text:style-name="Strong_20_Emphasis"><text:span text:style-name="T31">ОКТМО </text:span></text:span><text:span text:style-name="T31">4538 0000</text:span></text:p>
      <text:p text:style-name="P20"><text:span text:style-name="Основной_20_шрифт_20_абзаца"><text:span text:style-name="T27"/></text:span></text:p>
      <text:p text:style-name="P3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3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6">(по электронной почте </text:span><text:span text:style-name="T70">&lt;...&gt;</text:span><text:span text:style-name="T87">, </text:span><text:span text:style-name="T71">delo</text:span><text:span text:style-name="T87">@ fas.gov.ru</text:span><text:span text:style-name="T86">). </text:span></text:p>
      <text:p text:style-name="P33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32"/>
      <text:p text:style-name="P32"/>
      <text:p text:style-name="P27">Заместитель руководителя                               <text:s text:c="7"/>                         <text:s/>А.Б. Кашеваров</text:p>
      <text:p text:style-name="P57"><text:span text:style-name="Emphasis"><text:span text:style-name="T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5DF48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1627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10162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05DF483A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2017-101627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101627(1) </text:p>
      </draw:text-box>
     </draw:frame><draw:frame draw:style-name="Mfr2" draw:name="SpdBarcode" text:anchor-type="paragraph" svg:x="0cm" svg:width="3.6cm" svg:height="0.78cm" draw:z-index="9"><draw:image xlink:href="Pictures/10000201000000780000001A05DF48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0:46:46.13</meta:creation-date>
    <meta:generator>OpenOffice.org/3.3$Win32 OpenOffice.org_project/330m20$Build-9567</meta:generator>
    <dc:date>2017-10-18T13:44:10.53</dc:date>
    <meta:document-statistic meta:table-count="0" meta:image-count="2" meta:object-count="0" meta:page-count="4" meta:paragraph-count="54" meta:word-count="1175" meta:character-count="9310"/>
    <meta:user-defined meta:name="Поле 1"/>
    <meta:user-defined meta:name="Поле 2"/>
    <meta:user-defined meta:name="Поле 3"/>
    <meta:user-defined meta:name="Поле 4"/>
  </office:meta>
</office:document-meta>
</file>