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87E1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4cm" fo:margin-right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402cm" style:auto-text-indent="false"/>
      <style:text-properties fo:color="#000000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font-weight="bold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fo:font-size="14pt" fo:language="en" fo:country="US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fo:language="ru" fo:country="RU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1" fo:font-size="14pt" fo:language="de" fo:country="DE"/>
    </style:style>
    <style:style style:name="T20" style:family="text">
      <style:text-properties fo:color="#000000" style:font-name="Times New Roman1" fo:font-size="14pt" fo:language="en" fo:country="US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430f78-bff1-4543-8fdf-244609875ca7" text:name="BossProviderVariable"/>
      </text:user-field-decls>
      <text:p text:style-name="P20"><text:span text:style-name="T1">Уведомление о составлении протокола</text:span></text:p>
      <text:p text:style-name="P13"> </text:p>
      <text:p text:style-name="P13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2">, </text:span><text:span text:style-name="T6">при рассмотрении решения по делу № ВП-564/16 о результатах внеплановой проверки соблюдения законодательства Российской Федерации о контрактной системе в сфере закупок, выявила в действиях </text:span><text:span text:style-name="T11">&lt;...&gt;</text:span><text:span text:style-name="T6">, выразившихся в нарушении пункта 7 части 5 статьи 63, части 5 статьи 67 Федерального закона от 05.04.2013 № 44- ФЗ «О контрактной системе в сфере закупок, товаров, работ, услуг для обеспечения государственных и муниципальных нужд», признаки составов административных правонарушениях, ответственность за совершения которых предусмотрена частью 1.4, частью 2 статьи 7.30 Кодекса Российской Федерации об административных правонарушениях (далее – КоАП).</text:span></text:p>
      <text:p text:style-name="P13"><text:span text:style-name="T13">         <text:tab/></text:span><text:span text:style-name="T6">В связи с изложенным, </text:span><text:span text:style-name="T11">&lt;...&gt;</text:span><text:span text:style-name="T13"> </text:span><text:span text:style-name="T9">надлежит явиться 24.10.2017 в 13:10</text:span><text:span text:style-name="T13"> </text:span><text:span text:style-name="T6">по адресу: г. Москва, ул. Садовая Кудринская, д. 11, </text:span><text:span text:style-name="T9">каб. 8</text:span><text:span text:style-name="T6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13"> </text:span><text:span text:style-name="T6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3"> </text:p>
      <text:p text:style-name="P17"><text:span text:style-name="T8">В срок до 24 октября 2017 года </text:span><text:span text:style-name="T5">прошу представить:</text:span></text:p>
      <text:p text:style-name="P4"><text:span text:style-name="T5"><text:tab/>1.Паспортные данные </text:span><text:span text:style-name="T11">&lt;...&gt;</text:span><text:span text:style-name="T6"> (</text:span><text:span text:style-name="T5">серия, номер, дата выдачи, орган, выдавший документ, дата рождения, место рождения, место регистрации и место фактического проживания);</text:span></text:p>
      <text:p text:style-name="P4"><text:span text:style-name="T5"><text:tab/>2.</text:span><text:span text:style-name="Основной_20_шрифт_20_абзаца"><text:span text:style-name="T14">Надлежащим образом заверенную копию документа, возлагающего на </text:span></text:span><text:span text:style-name="Основной_20_шрифт_20_абзаца"><text:span text:style-name="T15">&lt;...&gt;</text:span></text:span><text:span text:style-name="Основной_20_шрифт_20_абзаца"><text:span text:style-name="T14"> ответственность за размещение информации в единой информационной системе;</text:span></text:span></text:p>
      <text:p text:style-name="P5"><text:span text:style-name="T18"><text:tab/>3.Надлежащим образом заверенные </text:span><text:span text:style-name="T19">копии документов (приказы, распоряжения, должностные инструкции, регламенты, положения и т.п.) на основании которых, </text:span><text:span text:style-name="T20">&lt;...&gt;</text:span><text:span text:style-name="T4"> </text:span><text:span text:style-name="T19">о</text:span><text:span text:style-name="T16">бладает полномочиями по</text:span><text:span text:style-name="T18"> подписанию протоколов, составленных в ходе проведения Закупки (номер извещения - 0173100009116000044);</text:span></text:p>
      <text:p text:style-name="P6"> </text:p>
      <text:p text:style-name="P18"><text:span text:style-name="T5">Порядок оформления пропуска необходимо согласовать </text:span><text:span text:style-name="T8">до 13.10.2017</text:span><text:span text:style-name="T5"> по тел. (499) 755-23-23 (доб. 088-647) либо направить паспортные данные Должностного лица и (или) защитника на электронный адрес </text:span><text:span text:style-name="T10">&lt;...&gt;</text:span><text:span text:style-name="T4"> </text:span><text:span text:style-name="T5">для </text:span><text:soft-page-break/><text:span text:style-name="T5">оформления пропуска.</text:span></text:p>
      <text:p text:style-name="P18"> </text:p>
      <text:p text:style-name="P14">Неявка в указанный срок будет расценена как отказ от подписания протокола.</text:p>
      <text:p text:style-name="P19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87E1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90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9088(1) </text:p>
      </draw:text-box>
     </draw:frame><draw:frame draw:style-name="Mfr2" draw:name="SpdBarcode" text:anchor-type="paragraph" svg:x="0cm" svg:width="3.6cm" svg:height="0.78cm" draw:z-index="2"><draw:image xlink:href="Pictures/10000201000000780000001A7087E16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09:33:41.21</meta:creation-date>
    <meta:generator>OpenOffice.org/3.3$Win32 OpenOffice.org_project/330m20$Build-9567</meta:generator>
    <dc:date>2017-10-18T13:51:42.15</dc:date>
    <meta:print-date>2017-10-16T16:52:17.90</meta:print-date>
    <meta:document-statistic meta:table-count="0" meta:image-count="1" meta:object-count="0" meta:page-count="2" meta:paragraph-count="17" meta:word-count="328" meta:character-count="2575"/>
    <meta:user-defined meta:name="Поле 1"/>
    <meta:user-defined meta:name="Поле 2"/>
    <meta:user-defined meta:name="Поле 3"/>
    <meta:user-defined meta:name="Поле 4"/>
  </office:meta>
</office:document-meta>
</file>