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395A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9.342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fo:font-size="14pt" fo:background-color="#ffffff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en" fo:country="US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de" fo:country="DE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color="#000000" style:font-name="Times New Roman1" fo:font-size="14pt" fo:language="ru" fo:country="RU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1" fo:font-size="14pt" fo:language="en" fo:country="US"/>
    </style:style>
    <style:style style:name="T22" style:family="text">
      <style:text-properties fo:color="#000000" fo:language="en" fo:country="US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b201cd-5681-4f47-89a1-207f6637c9d9" text:name="BossProviderVariable"/>
      </text:user-field-decls>
      <text:p text:style-name="P18"><text:span text:style-name="T1">Уведомление о составлении протокола</text:span></text:p>
      <text:p text:style-name="P13"> </text:p>
      <text:p text:style-name="P13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6">при рассмотрении решения по делу № ВП-564/16 о результатах внеплановой проверки соблюдения законодательства Российской Федерации о контрактной системе в сфере закупок, выявила в действиях </text:span><text:span text:style-name="T11">&lt;...&gt;</text:span><text:span text:style-name="T6">, выразившихся в нарушении <text:s/>части 5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3">         <text:tab/></text:span><text:span text:style-name="T6">В связи с изложенным, </text:span><text:span text:style-name="T11">&lt;...&gt;</text:span><text:span text:style-name="T13"> </text:span><text:span text:style-name="T9">надлежит явиться 24.10.2017 в 13:20</text:span><text:span text:style-name="T13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&gt;</text:span></text:span><text:span text:style-name="T13"> </text:span><text:span text:style-name="T6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 </text:p>
      <text:p text:style-name="P15"><text:span text:style-name="T8">В срок до 24 октября 2017 года </text:span><text:span text:style-name="T5">прошу представить:</text:span></text:p>
      <text:p text:style-name="P4"><text:span text:style-name="T5"><text:tab/>1. Паспортные данные </text:span><text:span text:style-name="T10">&lt;...&gt;</text:span><text:span text:style-name="T6"> 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5"><text:span text:style-name="T20"><text:tab/>2. К</text:span><text:span text:style-name="T17">опии документов (приказы, распоряжения, должностные инструкции, регламенты, положения и т.п.) на основании которых </text:span><text:span text:style-name="T21">&lt;...&gt; </text:span><text:span text:style-name="T17">о</text:span><text:span text:style-name="T16">бладает полномочиями по </text:span><text:span text:style-name="T18">подписанию протоколов, составленных в ходе проведения Закупки (номер извещения - 0173100009116000044)</text:span><text:span text:style-name="T20">;</text:span></text:p>
      <text:p text:style-name="P16"/>
      <text:p text:style-name="P6"> </text:p>
      <text:p text:style-name="P17"><text:span text:style-name="T5">Порядок оформления пропуска необходимо согласовать </text:span><text:span text:style-name="T8">до 23.10.2017</text:span><text:span text:style-name="T5"> по тел. (499) 755-23-23 (доб. 088-647) либо направить паспортные данные Должностного лица и (или) защитника на электронный адрес </text:span><text:span text:style-name="T10">&lt;...&gt;</text:span><text:span text:style-name="T4"> </text:span><text:span text:style-name="T5">для оформления пропуска.</text:span></text:p>
      <text:p text:style-name="P17"> </text:p>
      <text:p text:style-name="P13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395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1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101(1) </text:p>
      </draw:text-box>
     </draw:frame><draw:frame draw:style-name="Mfr2" draw:name="SpdBarcode" text:anchor-type="paragraph" svg:x="0cm" svg:width="3.6cm" svg:height="0.78cm" draw:z-index="1"><draw:image xlink:href="Pictures/10000201000000780000001AB8395A4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09:52:02.51</meta:creation-date>
    <meta:generator>OpenOffice.org/3.3$Win32 OpenOffice.org_project/330m20$Build-9567</meta:generator>
    <dc:date>2017-10-18T13:54:27.73</dc:date>
    <meta:print-date>2017-10-17T13:48:31.91</meta:print-date>
    <meta:document-statistic meta:table-count="0" meta:image-count="1" meta:object-count="0" meta:page-count="1" meta:paragraph-count="15" meta:word-count="302" meta:character-count="2360"/>
    <meta:user-defined meta:name="Поле 1"/>
    <meta:user-defined meta:name="Поле 2"/>
    <meta:user-defined meta:name="Поле 3"/>
    <meta:user-defined meta:name="Поле 4"/>
  </office:meta>
</office:document-meta>
</file>