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ECB9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423cm" fo:text-align="justify" style:justify-single-word="false" fo:text-indent="1.251cm" style:auto-text-indent="false"/>
      <style:text-properties fo:font-size="12pt" fo:background-color="transparen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background-color="transparen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9.79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79cm" fo:margin-right="0cm" fo:line-height="100%" fo:text-align="start" style:justify-single-word="false" fo:text-indent="0cm" style:auto-text-indent="false"/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transparen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fo:font-size="14pt" fo:background-color="transparent" style:font-size-asian="14pt" style:font-size-complex="14pt"/>
    </style:style>
    <style:style style:name="T9" style:family="text">
      <style:text-properties style:use-window-font-color="true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4pt" style:font-weight-asian="normal" style:font-size-complex="14pt" style:font-weight-complex="normal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1763c6-e9f3-468b-ba23-8179c12de9fb" text:name="BossProviderVariable"/>
      </text:user-field-decls>
      <text:p text:style-name="P20">ПРЕДПИСАНИЕ </text:p>
      <text:p text:style-name="P7">по делу № 1-15-200/00-18-16</text:p>
      <text:p text:style-name="P7">о нарушении антимонопольного законодательства</text:p>
      <text:p text:style-name="P7"/>
      <text:p text:style-name="P8">1<text:span text:style-name="T14">7</text:span> октября 2017 года <text:tab/><text:tab/><text:tab/><text:tab/><text:tab/><text:tab/><text:tab/><text:tab/><text:tab/>       г. Москва</text:p>
      <text:p text:style-name="P8"/>
      <text:p text:style-name="P9"><text:span text:style-name="T4"><text:tab/>Комиссия Федеральной антимонопольной службы по рассмотрению дела о нарушении антимонопольного законодательства в составе: </text:span><text:span text:style-name="T6">&lt;...&gt;</text:span><text:span text:style-name="T4">, </text:span><text:span text:style-name="T1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1</text:span><text:span text:style-name="T3">7</text:span><text:span text:style-name="T1"> </text:span><text:span text:style-name="T2">октября 2017 года</text:span><text:span text:style-name="T1"> по делу </text:span><text:span text:style-name="T5">№ 1-15-200/00-18-16</text:span><text:span text:style-name="T1"> о нарушении </text:span><text:span text:style-name="T5">Министерством здравоохранения Российской Федерации (место нахождения: 127994, г. Москва, Рахмановский пер. д. 3) </text:span><text:span text:style-name="T8">части 1 статьи 15 Федерального закона от 26.07.2006 № 135- ФЗ «О защите конкуренции»,</text:span></text:p>
      <text:p text:style-name="P13"/>
      <text:p text:style-name="P11">ПРЕДПИСЫВАЕТ:</text:p>
      <text:p text:style-name="P11"/>
      <text:p text:style-name="P13"><text:span text:style-name="T5"><text:tab/>Министерству здравоохранения Российской Федерации в срок до 01.02.2018 года прекратить нарушение части 1 статьи 15 Федерального закона от 26.07.2006 </text:span><text:span text:style-name="T5">№ 135- ФЗ «О защите конкуренции», </text:span><text:span text:style-name="T4">выразившееся в не</text:span><text:span text:style-name="T10">установлении требований к организации и выполнению работ (услуг), составляющих медицинскую </text:span><text:span text:style-name="T10">деятельность, в целях лицензирования, а именно установить такие требования по каждой работе (услуге), включенной в Перечень работ (услуг), составляющих медицинскую деятельность, утвержденный постановлением Правительства Российской Федерации от 16.04.2012 № 291.</text:span></text:p>
      <text:p text:style-name="P9"/>
      <text:p text:style-name="P10"><text:tab/><text:span text:style-name="T11">О выполнении настоящего Предписания сообщить в антимонопольный орган не позднее пяти дней со дня его выполнения.</text:span></text:p>
      <text:p text:style-name="P4"/>
      <text:p text:style-name="P5"/>
      <text:p text:style-name="P15"><text:tab/></text:p>
      <text:p text:style-name="P12"><text:span text:style-name="T13"><text:tab/></text:span><text:span text:style-name="T12">Предписание может быть обжаловано в течение трех месяцев со дня его выдачи.</text:span></text:p>
      <text:p text:style-name="P14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ECB9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5786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5786(4) </text:p>
      </draw:text-box>
     </draw:frame><draw:frame draw:style-name="Mfr2" draw:name="SpdBarcode" text:anchor-type="paragraph" svg:x="0cm" svg:width="3.6cm" svg:height="0.78cm" draw:z-index="1"><draw:image xlink:href="Pictures/10000201000000780000001A5EECB95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5T15:25:57.67</meta:creation-date>
    <meta:generator>OpenOffice.org/3.3$Win32 OpenOffice.org_project/330m20$Build-9567</meta:generator>
    <dc:date>2017-10-18T13:58:19.24</dc:date>
    <meta:document-statistic meta:table-count="0" meta:image-count="1" meta:object-count="0" meta:page-count="1" meta:paragraph-count="15" meta:word-count="228" meta:character-count="1865"/>
    <meta:user-defined meta:name="Поле 1"/>
    <meta:user-defined meta:name="Поле 2"/>
    <meta:user-defined meta:name="Поле 3"/>
    <meta:user-defined meta:name="Поле 4"/>
  </office:meta>
</office:document-meta>
</file>