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9EE9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0" style:family="paragraph" style:parent-style-name="Text_20_body" style:master-page-name="">
      <style:paragraph-properties fo:margin-left="0cm" fo:margin-right="0cm" fo:margin-top="0.049cm" fo:margin-bottom="0.101cm" fo:line-height="100%" fo:text-align="center" style:justify-single-word="false" fo:text-indent="0cm" style:auto-text-indent="false" style:page-number="auto"/>
      <style:text-properties fo:font-size="13pt" fo:letter-spacing="-0.032cm" style:font-size-asian="13pt" style:font-size-complex="13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13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bold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23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.019cm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name-complex="Times New Roman3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19cm" fo:text-align="justify" style:justify-single-word="false" fo:text-indent="1.244cm" style:auto-text-indent="false"/>
    </style:style>
    <style:style style:name="P27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 style:page-number="auto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2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1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font-size="13pt"/>
    </style:style>
    <style:style style:name="P38" style:family="paragraph" style:parent-style-name="Text_20_body" style:master-page-name="">
      <style:paragraph-properties fo:margin-left="0cm" fo:margin-right="0.079cm" fo:margin-top="0cm" fo:margin-bottom="0cm" fo:line-height="10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9" style:family="paragraph" style:parent-style-name="Text_20_body">
      <style:paragraph-properties fo:margin-left="0cm" fo:margin-right="0.079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0" style:family="paragraph" style:parent-style-name="Text_20_body" style:master-page-name="">
      <style:paragraph-properties fo:margin-left="0.079cm" fo:margin-right="0.079cm" fo:margin-top="0cm" fo:margin-bottom="0cm" fo:line-height="10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41" style:family="paragraph" style:parent-style-name="Text_20_body" style:master-page-name="">
      <style:paragraph-properties fo:margin-left="0cm" fo:margin-right="0cm" fo:margin-top="0.049cm" fo:margin-bottom="0cm" fo:line-height="100%" fo:text-align="center" style:justify-single-word="false" fo:text-indent="0.106cm" style:auto-text-indent="false" style:page-number="auto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 style:shadow="none">
        <style:tab-stops/>
      </style:paragraph-properties>
      <style:text-properties fo:color="#000000" style:font-name="Times New Roman2" fo:font-size="13pt" fo:language="ru" fo:country="RU" fo:font-weight="bold" fo:background-color="transparent" style:font-size-asian="13pt" style:font-size-complex="13pt"/>
    </style:style>
    <style:style style:name="P43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4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7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1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2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53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54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55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Text_20_body" style:list-style-name="L1" style:master-page-name="">
      <style:paragraph-properties fo:margin-left="3.995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fo:font-size="13pt" style:font-size-asian="13pt" style:font-size-complex="13pt"/>
    </style:style>
    <style:style style:name="P57" style:family="paragraph" style:parent-style-name="Text_20_body" style:list-style-name="L1" style:master-page-name="">
      <style:paragraph-properties fo:margin-left="3.995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8" style:family="paragraph" style:parent-style-name="Text_20_body" style:list-style-name="L1">
      <style:paragraph-properties fo:margin-left="3.995cm" fo:margin-right="0cm" fo:margin-top="0cm" fo:margin-bottom="0cm" fo:line-height="100%" fo:text-align="start" style:justify-single-word="false" fo:text-indent="0cm" style:auto-text-indent="false">
        <style:tab-stops>
          <style:tab-stop style:position="0.503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6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1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name-complex="Times New Roman3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italic" fo:font-weight="normal" style:font-size-asian="13pt" style:font-style-asian="italic" style:font-size-complex="13pt" style:font-style-complex="italic"/>
    </style:style>
    <style:style style:name="T10" style:family="text">
      <style:text-properties fo:font-variant="normal" fo:text-transform="none" fo:color="#000000" style:font-name="Times New Roman" fo:letter-spacing="normal" fo:language="ru" fo:country="RU" fo:font-weight="normal"/>
    </style:style>
    <style:style style:name="T11" style:family="text">
      <style:text-properties fo:font-variant="normal" fo:text-transform="none" fo:color="#000000" style:font-name="Times New Roman" fo:letter-spacing="normal" fo:language="en" fo:country="US" fo:font-style="italic" fo:font-weight="normal" fo:background-color="transparent" style:font-size-asian="13pt" style:font-style-asian="italic" style:font-size-complex="13pt" style:font-style-complex="italic"/>
    </style:style>
    <style:style style:name="T12" style:family="text">
      <style:text-properties fo:font-variant="normal" fo:text-transform="none" fo:color="#000000" style:font-name="Times New Roman" fo:letter-spacing="normal" fo:language="en" fo:country="US" fo:font-weight="normal"/>
    </style:style>
    <style:style style:name="T13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31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2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33" style:family="text">
      <style:text-properties fo:font-variant="normal" fo:text-transform="none" fo:color="#000000" fo:font-size="13pt" fo:letter-spacing="normal" fo:font-style="normal" style:font-size-asian="13pt" style:font-style-asian="normal" style:font-size-complex="13pt" style:font-style-complex="normal"/>
    </style:style>
    <style:style style:name="T34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35" style:family="text">
      <style:text-properties fo:font-variant="normal" fo:text-transform="none" fo:color="#000000" fo:letter-spacing="normal"/>
    </style:style>
    <style:style style:name="T36" style:family="text">
      <style:text-properties fo:font-variant="normal" fo:text-transform="none" fo:color="#000000" fo:letter-spacing="normal" style:font-style-asian="normal" style:font-style-complex="normal"/>
    </style:style>
    <style:style style:name="T37" style:family="text">
      <style:text-properties fo:font-variant="normal" fo:text-transform="none" fo:color="#000000" fo:letter-spacing="normal" style:font-name-complex="Mangal"/>
    </style:style>
    <style:style style:name="T38" style:family="text">
      <style:text-properties fo:font-variant="normal" fo:text-transform="none" fo:color="#000000" fo:letter-spacing="normal" style:language-asian="en" style:country-asian="US"/>
    </style:style>
    <style:style style:name="T39" style:family="text">
      <style:text-properties fo:font-variant="normal" fo:text-transform="none" fo:color="#000000" fo:letter-spacing="normal" fo:language="en" fo:country="US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43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5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6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7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8" style:family="text">
      <style:text-properties fo:color="#000000" style:font-name="Times New Roman" fo:font-size="13pt" style:font-size-asian="13pt" style:font-size-complex="13pt"/>
    </style:style>
    <style:style style:name="T49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0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1" style:family="text">
      <style:text-properties fo:color="#000000" fo:font-size="13pt" style:font-size-asian="13pt" style:font-size-complex="13pt"/>
    </style:style>
    <style:style style:name="T52" style:family="text">
      <style:text-properties fo:color="#000000" fo:font-size="13pt" fo:language="en" fo:country="US" style:font-size-asian="13pt" style:font-size-complex="13pt"/>
    </style:style>
    <style:style style:name="T53" style:family="text">
      <style:text-properties fo:color="#000000" fo:font-size="13pt" fo:language="ru" fo:country="RU" style:font-size-asian="13pt" style:font-size-complex="13pt"/>
    </style:style>
    <style:style style:name="T54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5" style:family="text">
      <style:text-properties fo:font-weight="normal" style:font-name-asian="Arial1" style:language-asian="zh" style:country-asian="CN" style:font-name-complex="Mangal2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font-weight="bold" fo:background-color="transparent"/>
    </style:style>
    <style:style style:name="T60" style:family="text">
      <style:text-properties fo:language="en" fo:country="US" style:text-underline-style="solid" style:text-underline-width="auto" style:text-underline-color="font-color" fo:font-weight="bold"/>
    </style:style>
    <style:style style:name="T61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weight="bold" fo:background-color="transparent"/>
    </style:style>
    <style:style style:name="T64" style:family="text">
      <style:text-properties fo:language="ru" fo:country="RU" fo:font-style="italic" style:font-size-asian="13pt" style:font-style-asian="italic" style:font-size-complex="13pt" style:font-style-complex="italic"/>
    </style:style>
    <style:style style:name="T65" style:family="text">
      <style:text-properties fo:font-size="13pt" style:font-size-asian="13pt" style:font-size-complex="13pt"/>
    </style:style>
    <style:style style:name="T66" style:family="text">
      <style:text-properties fo:font-size="13pt" fo:font-weight="normal" style:font-weight-asian="normal" style:font-weight-complex="normal"/>
    </style:style>
    <style:style style:name="T67" style:family="text">
      <style:text-properties style:font-name="Times New Roman" fo:language="ru" fo:country="RU" fo:font-weight="normal" style:font-weight-asian="normal" style:font-name-complex="Times New Roman3" style:font-weight-complex="normal"/>
    </style:style>
    <style:style style:name="T68" style:family="text">
      <style:text-properties style:font-name="Times New Roman" fo:font-weight="bold"/>
    </style:style>
    <style:style style:name="T69" style:family="text">
      <style:text-properties style:text-position="0% 100%" style:letter-kerning="true" style:font-name-asian="TimesNewRomanPSMT" style:language-asian="zh" style:country-asian="CN" style:font-style-asian="normal" style:font-name-complex="Times New Roman3" style:language-complex="hi" style:country-complex="IN" style:font-style-complex="normal"/>
    </style:style>
    <style:style style:name="T70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71" style:family="text">
      <style:text-properties style:text-position="0% 100%" style:letter-kerning="true" style:font-name-asian="SimSun" style:language-asian="en" style:country-asian="US" style:font-style-asian="normal" style:font-name-complex="Times New Roman" style:language-complex="hi" style:country-complex="IN" style:font-style-complex="normal"/>
    </style:style>
    <style:style style:name="T72" style:family="text">
      <style:text-properties style:text-position="0% 100%" fo:language="en" fo:country="US" style:letter-kerning="true" style:font-name-asian="SimSun" style:language-asian="en" style:country-asian="US" style:font-style-asian="normal" style:font-name-complex="Times New Roman" style:language-complex="hi" style:country-complex="IN" style:font-style-complex="normal"/>
    </style:style>
    <style:style style:name="T73" style:family="text">
      <style:text-properties style:text-position="0% 100%" fo:language="en" fo:country="US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74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5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6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77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8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9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80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81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2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83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84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5" style:family="text">
      <style:text-properties style:text-underline-style="solid" style:text-underline-width="auto" style:text-underline-color="font-color" fo:font-weight="bold"/>
    </style:style>
    <style:style style:name="T86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1be4d2-dd92-4dae-923b-87355dcee4b5" text:name="BossProviderVariable"/>
      </text:user-field-decls>
      <text:p text:style-name="P60"><text:span text:style-name="T68">ПОСТАНОВЛЕНИЕ</text:span></text:p>
      <text:p text:style-name="P7">о наложении штрафа по делу № 4-14.3-1674/00-08-17<text:span text:style-name="T30"> </text:span></text:p>
      <text:p text:style-name="P7">об административном правонарушении</text:p>
      <text:p text:style-name="P5"><text:span text:style-name="T59">«</text:span><text:span text:style-name="T63">17</text:span><text:span text:style-name="T49">» о</text:span><text:span text:style-name="T50">ктября 2017 г.   <text:s text:c="2"/>          <text:s text:c="16"/>       <text:s text:c="5"/>            <text:s text:c="7"/>                    <text:s text:c="3"/>         г. Москва</text:span></text:p>
      <text:p text:style-name="P19"><text:span text:style-name="T45">Заместитель руководителя Федеральной антимонопольной службы Кашеваров А.Б</text:span><text:span text:style-name="T46">., рассмотрев протокол и материалы дела №</text:span><text:span text:style-name="T47"> 4-14.3-1674/00-08-17</text:span><text:span text:style-name="T31"> </text:span><text:span text:style-name="T46">об административном правонарушении, возбужденного в отношении </text:span><text:span text:style-name="Основной_20_шрифт_20_абзаца"><text:span text:style-name="T24">АО «Санофи Россия» (юридический адрес: ул. Тверская, д. 22, г. Москва, 125009, ИНН 7705018169, ОГРН 1027739079940, КПП 771001001, дата регистрации: 19.08.2002)</text:span></text:span><text:span text:style-name="Основной_20_шрифт_20_абзаца"><text:span text:style-name="T32">,</text:span></text:span></text:p>
      <text:p text:style-name="P4"><text:span text:style-name="Основной_20_шрифт_20_абзаца"><text:span text:style-name="T1">УСТАНОВИЛ: </text:span></text:span></text:p>
      <text:p text:style-name="P31"><text:span text:style-name="T51">На основании приказа № </text:span><text:span text:style-name="T52">459</text:span><text:span text:style-name="T51">/1</text:span><text:span text:style-name="T52">7</text:span><text:span text:style-name="T51"> от </text:span><text:span text:style-name="T52">10.04.2017</text:span><text:span text:style-name="T51"> руководителя ФАС России Артемьева И.Ю. была проведена проверка в отношении </text:span><text:span text:style-name="T53">акционерного общества</text:span><text:span text:style-name="T51"> </text:span><text:span text:style-name="Основной_20_шрифт_20_абзаца"><text:span text:style-name="T48">«Санофи Россия»</text:span></text:span><text:span text:style-name="T51">.</text:span></text:p>
      <text:p text:style-name="P22"><text:span text:style-name="Основной_20_шрифт_20_абзаца"><text:span text:style-name="T11">1) </text:span></text:span><text:span text:style-name="T64">Реклама </text:span><text:span text:style-name="T9">препарата «Нексгард спектра» распространялась в декабре 2016 года в журнале «Российский ветеринарный журнал. Мелкие домашние и дикие животные» № 6, 2016 г.</text:span></text:p>
      <text:p text:style-name="P32">В рекламе демонстрируется изображение собаки и упаковки препарата <text:span text:style-name="T5">«Нексгард спектра», на которой также размещено изображение собаки,</text:span><text:span text:style-name="T2"> и </text:span>сообщается:</text:p>
      <text:p text:style-name="P38">Новинка. Защищает снаружи и изнутри. </text:p>
      <text:p text:style-name="P39">Нексгард спектра.</text:p>
      <text:p text:style-name="P40"><text:span text:style-name="T2">Защита от блох. Защита от клещей. Профилактика дирофиляриоза. Против гельминтов.</text:span> </text:p>
      <text:list xml:id="list33781635" text:style-name="L1">
        <text:list-item>
          <text:p text:style-name="P56">Быстрая и длительная защита от блох и клещей</text:p>
        </text:list-item>
        <text:list-item>
          <text:p text:style-name="P57">Профилактика дирофиляриоза</text:p>
        </text:list-item>
        <text:list-item>
          <text:p text:style-name="P57">Действие против гельминтов</text:p>
        </text:list-item>
        <text:list-item>
          <text:p text:style-name="P58">Удобное и безопасное ежемесячное применение</text:p>
        </text:list-item>
      </text:list>
      <text:p text:style-name="P41">Уникальная* комбинация действующих веществ: афоксоланери мильбемицина оксим</text:p>
      <text:p text:style-name="P32">*<text:span text:style-name="T62">Среди зарегистрированных в РФ ветеринарных препаратов на момент 01.10.16</text:span></text:p>
      <text:p text:style-name="P10">ИМЕЮТСЯ ПРОТИВОПОКАЗАНИЯ. ПЕРЕД ПРИМЕНЕНИЕМ ОЗНАКОМЬТЕСЬ С ИНСТРУКЦИЕЙ.</text:p>
      <text:p text:style-name="P23"><text:span text:style-name="T67">Согласно Государственному реестру лекарственных средств для ветеринарного применения препарат </text:span><text:span text:style-name="T6">«Нексгард спектра» зарегистрирован в качестве лекарственного препарата для ветеринарного применения (регистрационное удостоверение 250-3-6.16-3246№ПВИ-3-6.16/04766 со сроком действия до 27.06.2021). </text:span></text:p>
      <text:p text:style-name="P24">В соответствии с инструкцией препарат «Нексгард спектра» применяется для лечения и профилактики паразитарных заболеваний у собак.</text:p>
      <text:p text:style-name="P24">В рекламе сообщается о том, что препарат «Нексгард спектра» - это быстрая и длительная защита от блох и клещей и его ежемесячное применение безопасно.</text:p>
      <text:p text:style-name="P25"><text:span text:style-name="INS"><text:span text:style-name="T15">Данные утверждения гарантируют быструю и длительную эффективность лекарственного препарата «Нексгард спектра» и безопасность его применения в лечении у собак инвазионных болезней (паразитарные болезни), вызываемых паразитами — гельминтами и членистоногими. </text:span></text:span></text:p>
      <text:p text:style-name="P25"><text:soft-page-break/><text:span text:style-name="INS"><text:span text:style-name="T15">Согласно Федеральному закону от 12.04.2010 № 61-ФЗ "Об обращении лекарственных средств" эффективность лекарственного препарата - характеристика степени положительного влияния лекарственного препарата на течение, продолжительность заболевания или его предотвращение, реабилитацию, на сохранение, предотвращение или прерывание беременности. </text:span></text:span></text:p>
      <text:p text:style-name="P25"><text:span text:style-name="INS"><text:span text:style-name="T16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25"><text:span text:style-name="INS"><text:span text:style-name="T16">Согласно словарю (</text:span></text:span><text:span text:style-name="Emphasis"><text:span text:style-name="T18">Ефремова Т. Ф. Новый словарь русского языка. Толково-словообразовательный. – М.: Русский язык, 2000</text:span></text:span><text:span text:style-name="INS"><text:span text:style-name="T16">)</text:span></text:span><text:span text:style-name="Emphasis"><text:span text:style-name="T16"> г</text:span></text:span><text:span text:style-name="INS"><text:span text:style-name="T33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26"><text:span text:style-name="INS"><text:span text:style-name="T16">Слова быстро и долго в русском языке могут использоваться в значении предикатива, то есть ч</text:span></text:span><text:a xlink:type="simple" xlink:href="https://ru.wiktionary.org/wiki/часть_речи" text:style-name="Internet_20_link" text:visited-style-name="Visited_20_Internet_20_Link"><text:span text:style-name="INS"><text:span text:style-name="T28">асти речи</text:span></text:span></text:a><text:span text:style-name="INS"><text:span text:style-name="T16">, используемой в качестве </text:span></text:span><text:span text:style-name="INS"><text:span text:style-name="T65">сказуемого</text:span></text:span><text:span text:style-name="INS"><text:span text:style-name="T28"> </text:span></text:span><text:span text:style-name="INS"><text:span text:style-name="T16">и обозначающей </text:span></text:span><text:a xlink:type="simple" xlink:href="https://ru.wiktionary.org/wiki/процесс" text:style-name="Internet_20_link" text:visited-style-name="Visited_20_Internet_20_Link"><text:span text:style-name="INS"><text:span text:style-name="T28">процесс</text:span></text:span></text:a><text:span text:style-name="INS"><text:span text:style-name="T16">, </text:span></text:span><text:a xlink:type="simple" xlink:href="https://ru.wiktionary.org/wiki/состояние" text:style-name="Internet_20_link" text:visited-style-name="Visited_20_Internet_20_Link"><text:span text:style-name="INS"><text:span text:style-name="T28">состояние</text:span></text:span></text:a><text:span text:style-name="INS"><text:span text:style-name="T16"> или </text:span></text:span><text:a xlink:type="simple" xlink:href="https://ru.wiktionary.org/wiki/качество" text:style-name="Internet_20_link" text:visited-style-name="Visited_20_Internet_20_Link"><text:span text:style-name="INS"><text:span text:style-name="T28">качество</text:span></text:span></text:a><text:span text:style-name="INS"><text:span text:style-name="T16">, воспринимаемое как состояние. Синоним предикатива - </text:span></text:span><text:span text:style-name="INS"><text:span text:style-name="T65">категория состояния</text:span></text:span><text:span text:style-name="INS"><text:span text:style-name="T17">.</text:span></text:span></text:p>
      <text:p text:style-name="P25"><text:span text:style-name="INS"><text:span text:style-name="T15">Слово «быстро» и «долго» в значении предикатива применительно к степени действия препарата «Нексгард спектра» на инвазионные заболевания собак является качественной характеристикой действия препарата как очень быстрого и длительного.</text:span></text:span></text:p>
      <text:p text:style-name="P27"><text:span text:style-name="INS"><text:span text:style-name="T36">Соответственно утверждение «Нексгард спектра ... быстрая и длительная защита от блох и клещей...» заверяет потребителей в том, что действие лекарственного препарата «Нексгард спектра» наступит быстро продлится долго, тем самым гарантируя положительное действие препарата и его эффективность в лечении инвазионных болезней собак.</text:span></text:span></text:p>
      <text:p text:style-name="P27"><text:span text:style-name="INS"><text:span text:style-name="T36">При этом наделение лекарственного препарата свойством быстрого и длительного действия и эффективности не основано на принципах доказательной медицины. </text:span></text:span></text:p>
      <text:p text:style-name="P25"><text:span text:style-name="INS"><text:span text:style-name="T15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4">гарантировать положительное действие объекта </text:span></text:span><text:span text:style-name="INS"><text:span text:style-name="T34">рекламирования, его безопасность, эффективность и отсутствие побочных действий.</text:span></text:span></text:p>
      <text:p text:style-name="P28"><text:span text:style-name="INS"><text:span text:style-name="T35">Таким образом, </text:span></text:span><text:span text:style-name="INS"><text:span text:style-name="T37">в рекламе </text:span></text:span><text:span text:style-name="INS"><text:span text:style-name="T38">лекарственного препарата </text:span></text:span><text:span text:style-name="INS"><text:span text:style-name="T36">«Нексгард спектра»</text:span></text:span><text:span text:style-name="INS"><text:span text:style-name="T35">, распространявшейся в декабре 2016 года в журнале «Российский ветеринарный журнал. Мелкие домашние и диие животные» № 6, 2016 г.,</text:span></text:span><text:span text:style-name="INS"><text:span text:style-name="T37"> <text:s/>нарушен </text:span></text:span><text:span text:style-name="INS"><text:span text:style-name="T35">пункт 8 части 1 статьи 24 Федерального закона «О рекламе».</text:span></text:span></text:p>
      <text:p text:style-name="P35"><text:span text:style-name="T58">2) </text:span><text:span text:style-name="T62">Реклама вакцины </text:span><text:span text:style-name="T10">«Галлинум </text:span><text:span text:style-name="T12">Se+St» <text:s/></text:span><text:span text:style-name="T10">распространялась в декабре 2016 года в журнале «Ценовик. Сельскохозяйственное обозрение.» № 12, 2016 г. </text:span><text:span text:style-name="T12">под заголовком «И мир становится безопаснее».</text:span></text:p>
      <text:p text:style-name="P29"><text:span text:style-name="INS"><text:span text:style-name="T35">Реклама вакцины </text:span></text:span><text:span text:style-name="INS"><text:span text:style-name="T39">«</text:span></text:span><text:span text:style-name="INS"><text:span text:style-name="T35">Галливак </text:span></text:span><text:span text:style-name="INS"><text:span text:style-name="T39">IB88» <text:s/></text:span></text:span><text:span text:style-name="INS"><text:span text:style-name="T35">распространялась в декабре 2016 года в журнале «БИО» № 12, 2016 </text:span></text:span><text:span text:style-name="INS"><text:span text:style-name="T39">под заголовком «Образец совершенства».</text:span></text:span></text:p>
      <text:p text:style-name="P33"><text:span text:style-name="INS"><text:span text:style-name="T15">Рекламируемые вакцины «Галлинум </text:span></text:span><text:span text:style-name="INS"><text:span text:style-name="T19">Se+St» </text:span></text:span><text:span text:style-name="INS"><text:span text:style-name="T15">и </text:span></text:span><text:span text:style-name="INS"><text:span text:style-name="T19">«</text:span></text:span><text:span text:style-name="INS"><text:span text:style-name="T15">Галливак </text:span></text:span><text:span text:style-name="INS"><text:span text:style-name="T19">IB88» </text:span></text:span><text:span text:style-name="INS"><text:span text:style-name="T15">зарегистрированы в качестве лекарственных препаратов для ветеринарного применения (регистрационные удостоверения 250-1-15.16-3482№ПВИ-1-11.11/03502 и 250-1-6.14-2106№ПВИ-1-1.3/01432 соответственно). </text:span></text:span></text:p>
      <text:p text:style-name="P36"><text:soft-page-break/><text:span text:style-name="INS"><text:span text:style-name="T15">В соответствии с частью 7 статьи 24 Федерального закона «О рекламе» реклама лекарственных препаратов должна сопровождаться предупреждением 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ов. </text:span></text:span></text:p>
      <text:p text:style-name="P33"><text:span text:style-name="INS"><text:span text:style-name="T15">При этом требования настоящей части не распространяются на рекламу, распространяемую в предназначенных для медицинских и фармацевтических работников специализированных печатных изданиях. </text:span></text:span></text:p>
      <text:p text:style-name="P34"><text:span text:style-name="INS"><text:span text:style-name="T15">Журналы «Ценовик. Сельскохозяйственное обозрение.» и «БИО» зарегистрированы в качестве печатных СМИ (свидетельство ПИ № ФС77-28754 от 04.07.2007, свидетельство ПИ № ФС77-28301 от 25.05.2007 соответственно) и <text:s/>ориентированы на руководителей и специалистов птицеводческих и животноводческих хозяйств, комбикормовых заводов, районных и областных ветеринарных станций и сельскохозяйственных управлений. </text:span></text:span></text:p>
      <text:p text:style-name="P34"><text:span text:style-name="INS"><text:span text:style-name="T15">Соответственно данные журналы не относятся к специализированным печатным изданиям, предназначенным для медицинских и фармацевтических работников, и рекламу лекарственных препаратов в данных журналах надлежит сопровождать предупреждением, предусмотренным частью 7 статьи 24 Федерального закона «О рекламе».</text:span></text:span></text:p>
      <text:p text:style-name="P32"><text:span text:style-name="INS"><text:span text:style-name="T7">В рекламе вакцин «Галлинум </text:span></text:span><text:span text:style-name="INS"><text:span text:style-name="T13">Se+St» </text:span></text:span><text:span text:style-name="INS"><text:span text:style-name="T7">и </text:span></text:span><text:span text:style-name="INS"><text:span text:style-name="T13">«</text:span></text:span><text:span text:style-name="INS"><text:span text:style-name="T7">Галливак </text:span></text:span><text:span text:style-name="INS"><text:span text:style-name="T13">IB88» </text:span></text:span><text:span text:style-name="INS"><text:span text:style-name="T7">предусмотренное частью 7 статьи 24 Федерального закона «О  рекламе» предупреждение отсутствует.</text:span></text:span></text:p>
      <text:p text:style-name="P37"><text:span text:style-name="INS"><text:span text:style-name="T8">Таким образом, в рекламе лекарственных препаратов для ветеринарного применения «Галлинум </text:span></text:span><text:span text:style-name="INS"><text:span text:style-name="T14">Se+St»</text:span></text:span><text:span text:style-name="INS"><text:span text:style-name="T8"> и </text:span></text:span><text:span text:style-name="INS"><text:span text:style-name="T14">«</text:span></text:span><text:span text:style-name="INS"><text:span text:style-name="T8">Галливак </text:span></text:span><text:span text:style-name="INS"><text:span text:style-name="T14">IB88», </text:span></text:span><text:span text:style-name="INS"><text:span text:style-name="T8">распространявшейся в журналах <text:s/>«Ценовик. Сельскохозяйственное обозрение.» № 12, 2016 и «БИО» № 12, 2016, <text:s/>нарушена часть 7 статьи 24 Федерального закона «О рекламе». </text:span></text:span></text:p>
      <text:p text:style-name="P42"><text:span text:style-name="Основной_20_шрифт_20_абзаца"><text:span text:style-name="T40">Рекламодателем указанной рекламы является АО «Санофи Россия» (юридический адрес: ул.Тверская, д.22, г.Москва, 125009, ИНН 7705018169, ОГРН 1027739079940, КПП 771001001, дата регистрации: 19.08.2002).</text:span></text:span></text:p>
      <text:p text:style-name="P30"><text:span text:style-name="Основной_20_шрифт_20_абзаца"><text:span text:style-name="T3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4">законодательством </text:span></text:span><text:span text:style-name="Основной_20_шрифт_20_абзаца"><text:span text:style-name="T3">о рекламе требований к рекламе лекарственных средств, </text:span></text:span><text:span text:style-name="Основной_20_шрифт_20_абзаца"><text:span text:style-name="T3">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45"><text:span text:style-name="Основной_20_шрифт_20_абзаца"><text:span text:style-name="T69">АО «Санофи Россия»</text:span></text:span><text:span text:style-name="Основной_20_шрифт_20_абзаца"> </text:span><text:span text:style-name="Основной_20_шрифт_20_абзаца"><text:span text:style-name="T74"><text:s/>имело</text:span></text:span><text:span text:style-name="Основной_20_шрифт_20_абзаца"><text:span text:style-name="T75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45"><text:span text:style-name="Основной_20_шрифт_20_абзаца"><text:span text:style-name="T76">Таким образом, установлена вина </text:span></text:span><text:span text:style-name="Основной_20_шрифт_20_абзаца"><text:span text:style-name="T69">АО «Санофи Россия»</text:span></text:span><text:span text:style-name="Основной_20_шрифт_20_абзаца"><text:span text:style-name="T76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77"> </text:span></text:span><text:span text:style-name="Основной_20_шрифт_20_абзаца"><text:span text:style-name="T82">рекламы </text:span></text:span><text:span text:style-name="Основной_20_шрифт_20_абзаца"><text:span text:style-name="T70"><text:s/></text:span></text:span><text:span text:style-name="Основной_20_шрифт_20_абзаца"><text:span text:style-name="T71">препарата «Нексгард спектра» в декабре 2016 года в журнале «Российский ветеринарный журнал. Мелкие домашние и дикие животные» № 6, 2016 г., рекламы вакцины «Галлинум </text:span></text:span><text:span text:style-name="Основной_20_шрифт_20_абзаца"><text:span text:style-name="T72">Se+St» </text:span></text:span><text:span text:style-name="Основной_20_шрифт_20_абзаца"><text:span text:style-name="T71"><text:s/>в декабре 2016 года в журнале «Ценовик. Сельскохозяйственное обозрение.» № 12, 2016 г., р</text:span></text:span><text:span text:style-name="INS"><text:span text:style-name="T70">екламы вакцины </text:span></text:span><text:span text:style-name="INS"><text:span text:style-name="T73">«</text:span></text:span><text:span text:style-name="INS"><text:span text:style-name="T70">Галливак </text:span></text:span><text:span text:style-name="INS"><text:span text:style-name="T73">IB88» </text:span></text:span><text:span text:style-name="INS"><text:span text:style-name="T70">в декабре 2016 года в журнале «БИО» № 12, 2016 г.</text:span></text:span></text:p>
      <text:p text:style-name="P46"><text:span text:style-name="Основной_20_шрифт_20_абзаца"><text:span text:style-name="T48">Руководствуясь </text:span></text:span><text:span text:style-name="INS"><text:span text:style-name="T25">пунктом 8 части 1, частью 7 статьи 24,</text:span></text:span><text:span text:style-name="Основной_20_шрифт_20_абзаца"><text:span text:style-name="T54"> </text:span></text:span><text:span text:style-name="Основной_20_шрифт_20_абзаца"><text:span text:style-name="T42">частью 6 статьи 38</text:span></text:span><text:span text:style-name="Основной_20_шрифт_20_абзаца"><text:span text:style-name="T20"> Федерального закона от 13.03.2006 №38-ФЗ «О рекламе», </text:span></text:span><text:span text:style-name="Основной_20_шрифт_20_абзаца"><text:span text:style-name="T29">частью 5 статьи 14.3 </text:span></text:span><text:soft-page-break/><text:span text:style-name="Основной_20_шрифт_20_абзаца"><text:span text:style-name="T29">Кодекса Российской Федерации об административных правонарушениях.</text:span></text:span></text:p>
      <text:p text:style-name="P46"><text:span text:style-name="Основной_20_шрифт_20_абзаца"><text:span text:style-name="T29"/></text:span></text:p>
      <text:p text:style-name="P47">ПОСТАНОВИЛ:</text:p>
      <text:p text:style-name="P48"><text:span text:style-name="Основной_20_шрифт_20_абзаца"><text:span text:style-name="T78">1. Применить к </text:span></text:span><text:span text:style-name="Основной_20_шрифт_20_абзаца"><text:span text:style-name="T24">АО «Санофи Россия»</text:span></text:span><text:span text:style-name="Основной_20_шрифт_20_абзаца"><text:span text:style-name="T78"> </text:span></text:span><text:span text:style-name="Основной_20_шрифт_20_абзаца"><text:span text:style-name="T79">меры </text:span></text:span><text:span text:style-name="Основной_20_шрифт_20_абзаца"><text:span text:style-name="T78">административной ответственности в виде штрафа за нарушение законодательства о рекламе в размере 200 000 рублей.</text:span></text:span></text:p>
      <text:list xml:id="list33766735" text:style-name="L2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80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81"/></text:span></text:p>
      <text:p text:style-name="P50">Получатель: УФК по г. Москве (Федеральная антимонопольная служба л/с 04731001610)</text:p>
      <text:p text:style-name="P51"><text:span text:style-name="Strong_20_Emphasis"><text:span text:style-name="T56">Банк получателя:</text:span></text:span><text:span text:style-name="T56"> </text:span>ГУ Банка России по ЦФО </text:p>
      <text:p text:style-name="P53"><text:span text:style-name="Strong_20_Emphasis"><text:span text:style-name="T43">ИНН </text:span></text:span><text:span text:style-name="Основной_20_шрифт_20_абзаца"><text:span text:style-name="T43">7703516539 <text:line-break/>КПП 770301001</text:span></text:span></text:p>
      <text:p text:style-name="P54"><text:span text:style-name="Strong_20_Emphasis"><text:span text:style-name="T43">БИК </text:span></text:span><text:span text:style-name="Основной_20_шрифт_20_абзаца"><text:span text:style-name="T43">044525000</text:span></text:span></text:p>
      <text:p text:style-name="P55"><text:span text:style-name="Strong_20_Emphasis"><text:span text:style-name="T57">Расчетный счет </text:span></text:span><text:span text:style-name="Основной_20_шрифт_20_абзаца"><text:span text:style-name="T83">40101810045250010041</text:span></text:span></text:p>
      <text:p text:style-name="P52"><text:span text:style-name="Strong_20_Emphasis"><text:span text:style-name="T66">КБК 1</text:span></text:span><text:span text:style-name="T66">61 1 1626000016000140</text:span></text:p>
      <text:p text:style-name="P52"><text:span text:style-name="Strong_20_Emphasis"><text:span text:style-name="T66">ОКТМО </text:span></text:span><text:span text:style-name="T66">4538 0000</text:span></text:p>
      <text:p text:style-name="P16"><text:span text:style-name="Основной_20_шрифт_20_абзаца"><text:span text:style-name="T84"/></text:span></text:p>
      <text:p text:style-name="P21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21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85">(по электронной почте </text:span><text:span text:style-name="T60">&lt;...&gt;</text:span><text:span text:style-name="T86">, </text:span><text:span text:style-name="T61">delo</text:span><text:span text:style-name="T86">@ fas.gov.ru</text:span><text:span text:style-name="T85">). </text:span></text:p>
      <text:p text:style-name="P21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20"/>
      <text:p text:style-name="P20"/>
      <text:p text:style-name="P8">Заместитель руководителя                               <text:s text:c="19"/>                         <text:s/>А.Б. Кашеваров</text:p>
      <text:p text:style-name="P9"/>
      <text:p text:style-name="P9"/>
      <text:p text:style-name="P61"><text:span text:style-name="Emphasis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B59EE9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0963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59EE93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9633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109633(1) </text:p>
      </draw:text-box>
     </draw:frame><draw:frame draw:style-name="Mfr2" draw:name="SpdBarcode" text:anchor-type="paragraph" svg:x="0cm" svg:width="3.6cm" svg:height="0.78cm" draw:z-index="6"><draw:image xlink:href="Pictures/10000201000000780000001AB59EE93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0:58:32.32</meta:creation-date>
    <meta:generator>OpenOffice.org/3.3$Win32 OpenOffice.org_project/330m20$Build-9567</meta:generator>
    <dc:date>2017-10-18T14:00:12.07</dc:date>
    <meta:document-statistic meta:table-count="0" meta:image-count="2" meta:object-count="0" meta:page-count="4" meta:paragraph-count="64" meta:word-count="1217" meta:character-count="10074"/>
    <meta:user-defined meta:name="Поле 1"/>
    <meta:user-defined meta:name="Поле 2"/>
    <meta:user-defined meta:name="Поле 3"/>
    <meta:user-defined meta:name="Поле 4"/>
  </office:meta>
</office:document-meta>
</file>