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087B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3.747cm" fo:margin-right="0cm" fo:text-indent="1.24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weight="bold" fo:background-color="transparent"/>
    </style:style>
    <style:style style:name="T5" style:family="text">
      <style:text-properties fo:font-variant="normal" fo:text-transform="none" fo:background-color="transparent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fo:background-color="transparent"/>
    </style:style>
    <style:style style:name="T8" style:family="text">
      <style:text-properties fo:color="#000000" fo:font-weight="bold" fo:background-color="transparent" style:font-weight-asian="bold" style:font-weight-complex="bold"/>
    </style:style>
    <style:style style:name="T9" style:family="text">
      <style:text-properties fo:color="#000000" fo:background-color="transparent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9b177-9b16-461b-a391-88e20d8f10e7" text:name="BossProviderVariable"/>
      </text:user-field-decls>
      <text:p text:style-name="P26"> <text:span text:style-name="T2">О П Р Е Д Е Л Е Н И Е</text:span></text:p>
      <text:p text:style-name="P10">об отложении дела № 1-14-142/00-08-17 о нарушении антимонопольного законодательства к рассмотрению</text:p>
      <text:p text:style-name="P4"> </text:p>
      <text:p text:style-name="P5">«16» октября  2017 г.                                                                                      г. Москва</text:p>
      <text:p text:style-name="P16"> </text:p>
      <text:p text:style-name="P19">Комиссия Федеральной антимонопольной службы по рассмотрению дела о нарушении антимонопольного законодательства в составе:</text:p>
      <text:p text:style-name="P20">председатель Комиссии:</text:p>
      <text:p text:style-name="P19"><text:span text:style-name="T13">&lt;...&gt;</text:span>,</text:p>
      <text:p text:style-name="P19">рассмотрев дело № 1-14-142/00-08-17 о нарушении ООО «Дергрос» (Россия, 107113, Москва, Сокольническая пл., дом 4а; ОГРН/ИНН 1117746207083/ 7718840520) (далее – Общество) статьи 14.6 Федерального закона от 26.07.2006 № 135-ФЗ «О защите конкуренции»,</text:p>
      <text:p text:style-name="P17"> </text:p>
      <text:p text:style-name="P21">УСТАНОВИЛА:</text:p>
      <text:p text:style-name="P22"> </text:p>
      <text:p text:style-name="P19">В ходе рассмотрения дела № 1-14-142/00-08-17 о нарушении антимонопольного законодательства представителем <text:span text:style-name="T11">ООО «Дергрос» было заявлено ходатайство об отложении рассмотрения дела в связи с недостаточностью времени для подготовки мотивированной позиции по делу. </text:span>Комиссией ФАС России принято решение об удовлетворении данного ходатайства.</text:p>
      <text:p text:style-name="P19">Учитывая изложенное, и на основании частей 1 и 5 статьи 47 Федерального закона от 26.07.2006 № 135-ФЗ «О защите конкуренции», Комиссия</text:p>
      <text:p text:style-name="P24"> </text:p>
      <text:p text:style-name="P21">ОПРЕДЕЛИЛА:</text:p>
      <text:p text:style-name="P23"> </text:p>
      <text:p text:style-name="P25">1. Отложить рассмотрение дела № 1-14-142/00-08-17 о нарушении антимонопольного законодательства.</text:p>
      <text:p text:style-name="P25"><text:span text:style-name="T12">2. </text:span><text:span text:style-name="T5">Н</text:span>азначить дело № 1-14-142/00-08-17 о нарушении антимонопольного законодательства к рассмотрению на <text:span text:style-name="T4">15</text:span><text:span text:style-name="T9"> </text:span><text:span text:style-name="T8">ноября</text:span><text:span text:style-name="T7"> 2017 года в 14 часов 00</text:span><text:span text:style-name="T6"> минут</text:span> <text:span text:style-name="T3">по адресу: г. Москва, ул. Садовая-Кудринская, д. 11, </text:span><text:span text:style-name="T4">каб. 140.</text:span><text:span text:style-name="T12">      </text:span></text:p>
      <text:p text:style-name="P18"> </text:p>
      <text:p text:style-name="P16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087B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9087BA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1:17:19.60</meta:creation-date>
    <meta:generator>OpenOffice.org/3.3$Win32 OpenOffice.org_project/330m20$Build-9567</meta:generator>
    <dc:date>2017-10-18T14:03:56.58</dc:date>
    <meta:document-statistic meta:table-count="0" meta:image-count="1" meta:object-count="0" meta:page-count="1" meta:paragraph-count="24" meta:word-count="202" meta:character-count="1619"/>
    <meta:user-defined meta:name="Поле 1"/>
    <meta:user-defined meta:name="Поле 2"/>
    <meta:user-defined meta:name="Поле 3"/>
    <meta:user-defined meta:name="Поле 4"/>
  </office:meta>
</office:document-meta>
</file>